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denart"/><text:bookmark-start text:name="__RefHeading___bodenarten_1"/><text:bookmark-start text:name="bodenarten"/>Bodenarten<text:bookmark-end text:name="__RefHeading___bodenarten_1"/><text:bookmark-end text:name="bodenarten"/></text:h>
      <text:p text:style-name="Text_20_body">Die Böden an der Erdoberfläche entstehen durch das Verwittern von Gesteinen unter dem Einfluss von Wind, Temperatur und Feuchtigkeit und durch den Zerfall absterbender Pflanzen und toter Lebewesen. Daher bestehen Böden aus <text:span text:style-name="Emphasis">mineralischen und biologischen</text:span> Bodenbestandteilen. <text:a xlink:type="simple" xlink:href="http://xn--ldtke-kva.org/doku.php/wiki/offroad" text:style-name="Internet_20_link" text:visited-style-name="Visited_20_Internet_20_Link">Offroad</text:a> und auf <text:a xlink:type="simple" xlink:href="http://xn--ldtke-kva.org/doku.php/wiki/pisten" text:style-name="Internet_20_link" text:visited-style-name="Visited_20_Internet_20_Link">Naturpisten</text:a> kann es vorteilhaft sein, die verschiedenenen Bodenarten zu erkennen und ihr Verhalten bei Regen zu kennen, weil es die <text:a xlink:type="simple" xlink:href="http://xn--ldtke-kva.org/doku.php/wiki/fahrsituationen" text:style-name="Internet_20_link" text:visited-style-name="Visited_20_Internet_20_Link">Fahrsituationen</text:a> beeinflusst.</text:p>
      <text:h text:style-name="Heading_20_3" text:outline-level="3"><text:bookmark-start text:name="__RefHeading___korngroessen-klassifikation_der_boeden_2"/><text:bookmark-start text:name="korngroessen-klassifikation_der_boeden"/>Korngrößen-Klassifikation der Böden<text:bookmark-end text:name="__RefHeading___korngroessen-klassifikation_der_boeden_2"/><text:bookmark-end text:name="korngroessen-klassifikation_der_boeden"/></text:h>
      <text:p text:style-name="Text_20_body">Der <text:span text:style-name="Emphasis">mineralische</text:span> Anteil liegt in Form von Körnern oder Kristallen unterschiedlicher Größe vor. Ungeachtet ihrer <text:a xlink:type="simple" xlink:href="http://xn--ldtke-kva.org/doku.php/wiki/chemie" text:style-name="Internet_20_link" text:visited-style-name="Visited_20_Internet_20_Link">chemischen</text:a> Zusammensetzung werden sie nach <text:span text:style-name="Strong_20_Emphasis">Korngröße</text:span> klassifiziert, indem sie entsprechend gesiebt werden, nämlich:</text:p>
      <table:table table:style-name="Table">
        <table:table-column/>
        <table:table-column/>
        <table:table-column/>
        <table:table-row>
          <table:table-cell office:value-type="string" table:style-name="tableheader">
            <text:p text:style-name="Table_20_Heading"> Fraktion</text:p>
          </table:table-cell>
          <table:table-cell office:value-type="string" table:style-name="tableheader">
            <text:p text:style-name="Table_20_Heading"> Korngröße in mm</text:p>
          </table:table-cell>
          <table:table-cell office:value-type="string" table:style-name="tableheader">
            <text:p text:style-name="Table_20_Heading"> Eigenschaften </text:p>
          </table:table-cell>
        </table:table-row>
        <table:table-row>
          <table:table-cell office:value-type="string" table:style-name="tableheader">
            <text:p text:style-name="Table_20_Heading"> Kies</text:p>
          </table:table-cell>
          <table:table-cell office:value-type="string" table:style-name="tablecell">
            <text:p text:style-name="tablealignleft"> 63 bis 2 </text:p>
          </table:table-cell>
          <table:table-cell office:value-type="string" table:style-name="tablecell">
            <text:p text:style-name="tablealignleft"> wasserdurchlässig, flächig druckstabil</text:p>
          </table:table-cell>
        </table:table-row>
        <table:table-row>
          <table:table-cell office:value-type="string" table:style-name="tableheader">
            <text:p text:style-name="Table_20_Heading"> Sand</text:p>
          </table:table-cell>
          <table:table-cell office:value-type="string" table:style-name="tablecell">
            <text:p text:style-name="tablealignleft"> 2 bis 0,063 </text:p>
          </table:table-cell>
          <table:table-cell office:value-type="string" table:style-name="tablecell">
            <text:p text:style-name="tablealignleft"> wasserdurchlässig, feucht etwas druckstabil,<text:line-break/>feucht wenig formbar, nicht-bindig </text:p>
          </table:table-cell>
        </table:table-row>
        <table:table-row>
          <table:table-cell office:value-type="string" table:style-name="tableheader">
            <text:p text:style-name="Table_20_Heading"> Schluff</text:p>
          </table:table-cell>
          <table:table-cell office:value-type="string" table:style-name="tablecell">
            <text:p text:style-name="tablealignleft"> 0,063 bis 0,002 </text:p>
          </table:table-cell>
          <table:table-cell office:value-type="string" table:style-name="tablecell">
            <text:p text:style-name="tablealignleft"> eingeschränkt wassserdurchlässig, trocken druckstabil,<text:line-break/> feucht gut formbar, bedingt bindig</text:p>
          </table:table-cell>
        </table:table-row>
        <table:table-row>
          <table:table-cell office:value-type="string" table:style-name="tableheader">
            <text:p text:style-name="Table_20_Heading"> Ton</text:p>
          </table:table-cell>
          <table:table-cell office:value-type="string" table:style-name="tablecell">
            <text:p text:style-name="tablealignleft"> kleiner 0,002 </text:p>
          </table:table-cell>
          <table:table-cell office:value-type="string" table:style-name="tablecell">
            <text:p text:style-name="tablealignleft"> wasserundurchlässig, trocken druckstabil,<text:line-break/> feucht plastisch, bindig </text:p>
          </table:table-cell>
        </table:table-row>
      </table:table>
      <text:h text:style-name="Heading_20_3" text:outline-level="3"><text:bookmark-start text:name="__RefHeading___der_einfluss_der_bodenarten_auf_die_befahrbarkeit_3"/><text:bookmark-start text:name="der_einfluss_der_bodenarten_auf_die_befahrbarkeit"/>Der Einfluß der Bodenarten auf die Befahrbarkeit<text:bookmark-end text:name="__RefHeading___der_einfluss_der_bodenarten_auf_die_befahrbarkeit_3"/><text:bookmark-end text:name="der_einfluss_der_bodenarten_auf_die_befahrbarkeit"/></text:h>
      <text:p text:style-name="Text_20_body">Böden in Wüsten und kargen Regionen sind nahezu ausschließlich aus den obigen Fraktionen zusammengesetzt und verhalten sich dementsprechend:</text:p>
      <text:list text:style-name="List_20_1" text:continue-numbering="false">
        <text:list-item>
          <text:p text:style-name="List_20_1_Content_First"> Trockene <text:span text:style-name="Strong_20_Emphasis">Tonböden</text:span> sind steinhart, weiß-grau, manchmal rot durch Eisenoxide. Bereits mit wenig Wasser erhält die Oberfläche den Charakter von Schmierseife, das Wasser versickert nicht, aber die Oberfläche bleibt weitgehend formstabil. Ton verklebt das Reifenprofil.  </text:p>
        </text:list-item>
        <text:list-item>
          <text:p text:style-name="List_20_1_Content"> Sedimentgesteine mit wenig Sand, die überwiegend aus Schluff und Ton bestehen, heißen im Englischen »mudstones, -rocks« und lassen ahnen, wie sich dort bei Regen fahren lässt.</text:p>
        </text:list-item>
        <text:list-item>
          <text:p text:style-name="List_20_1_Content"> Schluff mit mehr oder weniger Anteilen von Sand und Ton wird als <text:span text:style-name="Strong_20_Emphasis">Lehm</text:span> <text:note text:id="ftn0" text:note-class="footnote"><text:note-citation text:label="1)">1)</text:note-citation><text:note-body><text:p text:style-name="Text_20_body">Über den Wortursprung verwandt mit `Leim, Schleim, Schlamm´.</text:p></text:note-body></text:note> bezeichnet, die Konsistenz des <text:a xlink:type="simple" xlink:href="http://xn--ldtke-kva.org/doku.php/wiki/schlamm" text:style-name="Internet_20_link" text:visited-style-name="Visited_20_Internet_20_Link">Schlamms</text:a> ändert sich mit der Wassermenge von pastös bis dünnflüssig, die Piste wird zur <text:a xlink:type="simple" xlink:href="http://xn--ldtke-kva.org/doku.php/wiki/schlammpiste" text:style-name="Internet_20_link" text:visited-style-name="Visited_20_Internet_20_Link">Schlammpiste</text:a>. Die Wasseraufnahmemenge hängt vom Sand- und Tonanteil ab, dementsprechend tiefgründig wird der Lehm zum Schlamm, Morast, Sumpf. Der eintrocknende Lehm schrumpft, bildet scharfkantige Risse und härtet mit Krustenbildung langsam durch.</text:p>
        </text:list-item>
        <text:list-item>
          <text:p text:style-name="List_20_1_Content"> Tonreiche Lehme sind `fett´, tonarme `mager´. Lehm mit  einem deutlichen Kalkanteil wird als <text:span text:style-name="Emphasis">Mergel</text:span> bezeichnet. Da Lehm Wasser und Minerale speichert, sind solche Böden dort sehr fruchtbar, wo genug Regen fällt.</text:p>
        </text:list-item>
        <text:list-item>
          <text:p text:style-name="List_20_1_Content"> Die meisten <text:span text:style-name="Strong_20_Emphasis">Sande</text:span> bestehen aus Quarzen, die Körner sind ursprünglich grob und scharfkantig (Brechsand). Solch ein Sand lässt sich verdichten und gut befahren, es entsteht eine <text:a xlink:type="simple" xlink:href="http://xn--ldtke-kva.org/doku.php/wiki/sandspoor" text:style-name="Internet_20_link" text:visited-style-name="Visited_20_Internet_20_Link">Sandspoor</text:a>. Hitze und Trockenheit machen den Sand weicher, daher sind Sandpisten morgens taufeucht und nach dem Regen besser befahrbar.</text:p>
        </text:list-item>
        <text:list-item>
          <text:p text:style-name="List_20_1_Content"> <text:span text:style-name="Emphasis">Flusssand</text:span> ist durch die von der Strömung bewirkte Reibung feinkörniger als Brechsand, die Kanten sind abgeschliffen, so dass die Körner sich beim Verdichten nicht verkanten sondern wegrutschen. </text:p>
        </text:list-item>
        <text:list-item>
          <text:p text:style-name="List_20_1_Content"> Dünen bildender <text:span text:style-name="Emphasis"><text:a xlink:type="simple" xlink:href="http://xn--ldtke-kva.org/doku.php/wiki/flugsand" text:style-name="Internet_20_link" text:visited-style-name="Visited_20_Internet_20_Link">Flugsand</text:a></text:span> ist noch feinkörniger, noch runder und wird vom Wind nach Korngröße sortiert. Im Windschatten der Dünen oder in Bodenvertiefungen werden die kleinsten Sandkörner abgelagert: <text:a xlink:type="simple" xlink:href="http://xn--ldtke-kva.org/doku.php/wiki/weichsand" text:style-name="Internet_20_link" text:visited-style-name="Visited_20_Internet_20_Link">Weichsand</text:a>, <text:a xlink:type="simple" xlink:href="http://xn--ldtke-kva.org/doku.php/wiki/bulldust" text:style-name="Internet_20_link" text:visited-style-name="Visited_20_Internet_20_Link">bulldust</text:a>, <text:a xlink:type="simple" xlink:href="http://xn--ldtke-kva.org/doku.php/wiki/fech-fech" text:style-name="Internet_20_link" text:visited-style-name="Visited_20_Internet_20_Link">Fêch-Fêch</text:a>.</text:p>
        </text:list-item>
        <text:list-item>
          <text:p text:style-name="List_20_1_Content"> <text:span text:style-name="Emphasis">Treibsand</text:span> ist eine <text:a xlink:type="simple" xlink:href="http://xn--ldtke-kva.org/doku.php/wiki/suspension" text:style-name="Internet_20_link" text:visited-style-name="Visited_20_Internet_20_Link">Suspension</text:a> von Sand in Wasser und erscheint formstabil. Ähnlich wie Ketchup, den man schütteln muss, damit er fließt, wird Treibsand zum `Fluid´, wenn er erschüttert wird. Diese Eigenschaft heißt `Thixotropie´ und wird wirksam, wenn die Sandkörner frisch abgelagert wurden und das Porenwasser noch nicht ausgepresst ist. Solche Bedingungen liegen in strömenem Wasser oder im Bereich von Wellen am Ufer vor. Bei stehendem Wasser und wasserdurchlässigen Böden verfestigt sich der Sanduntergrund langsam, daher sind Sandstrände am noch feuchten Flutrand bei Ebbe gut befahrbar. </text:p>
        </text:list-item>
        <text:list-item>
          <text:p text:style-name="List_20_1_Content"> Böden mit einem hohen Anteil stark quellfähiger Tonmineralien (»<text:span text:style-name="Strong_20_Emphasis">Vertisole</text:span>«) können in Trockenzeiten metertiefe senkrechte Bodenspalten bilden, weil der trockene Ton schrumpft. Solche Böden – meist schwarz, selten grau oder rot - gibt es beidseits des Äquators zwischen 50° N and 45° S in Regionen mit stark schwankenden Regenfällen und Dürren, etwa in Australien (Queensland, New South Wales: »black earths«), Südsudan, Äthiopien (u.a. im Omogebiet), Kenia (»<text:span text:style-name="Strong_20_Emphasis"><text:a xlink:type="simple" xlink:href="http://xn--ldtke-kva.org/doku.php/wiki/black_soil" text:style-name="Internet_20_link" text:visited-style-name="Visited_20_Internet_20_Link">black cotton soil</text:a></text:span>«, u.a. im Maassai Mara Triangle) Südafrika (»vlei soils«), im Nordosten von Nigeria, in Texas (»black gumbo«) und Mexiko, in Zentralindien und auf dem Dekkan-Plateau. Auf solchen Böden breiten sich Grasland oder Savanne aus, aber keine richtigen Wälder.</text:p>
        </text:list-item>
        <text:list-item>
          <text:p text:style-name="List_20_1_Content"> Böden mit einer »Sieblinie«, also einem bestimmten Gemisch aller Korngrößen, verdichten sich beim Befahren und Benässen; es bildet sich eine natürliche »<text:span text:style-name="Strong_20_Emphasis">wassergebundene Schicht</text:span>«. Bei Erschütterungen durch Verkehr bildet sich dort eine <text:a xlink:type="simple" xlink:href="http://xn--ldtke-kva.org/doku.php/wiki/wellblech" text:style-name="Internet_20_link" text:visited-style-name="Visited_20_Internet_20_Link">wellblechartige</text:a> Struktur, englisch <text:a xlink:type="simple" xlink:href="http://xn--ldtke-kva.org/doku.php/wiki/washboarded" text:style-name="Internet_20_link" text:visited-style-name="Visited_20_Internet_20_Link">Washboarded</text:a>.</text:p>
        </text:list-item>
        <text:list-item>
          <text:p text:style-name="List_20_1_Content"> Rote <text:span text:style-name="Strong_20_Emphasis"><text:a xlink:type="simple" xlink:href="http://xn--ldtke-kva.org/doku.php/wiki/laterit" text:style-name="Internet_20_link" text:visited-style-name="Visited_20_Internet_20_Link">Laterit</text:a>-Pisten</text:span> können natürlich sein oder sind als <text:span text:style-name="Emphasis">Laterit-Drysoilschicht</text:span> technisch erstellt, also mittels Sieblinie und wassergebundener Schicht zwar befestigt, durch den hohen Tonanteil jedoch bei Nässe schmierig.</text:p>
        </text:list-item>
        <text:list-item>
          <text:p text:style-name="List_20_1_Content"> <text:a xlink:type="simple" xlink:href="http://xn--ldtke-kva.org/doku.php/wiki/ice_road" text:style-name="Internet_20_link" text:visited-style-name="Visited_20_Internet_20_Link">Ice Roads</text:a> entstehen dort, wo gefrorene Böden, Flüsse oder Seen tragende Eisschichten bilden, also nur im Winter. Gefährlich sind die Übergangszeiten, die im Russischen als eine eigene <text:a xlink:type="simple" xlink:href="http://xn--ldtke-kva.org/doku.php/wiki/jahreszeiten" text:style-name="Internet_20_link" text:visited-style-name="Visited_20_Internet_20_Link">Jahreszeit</text:a> <text:a xlink:type="simple" xlink:href="http://xn--ldtke-kva.org/doku.php/wiki/rasputiza" text:style-name="Internet_20_link" text:visited-style-name="Visited_20_Internet_20_Link">Rasputiza</text:a> bezeichnet werden.</text:p>
        </text:list-item>
        <text:list-item>
          <text:p text:style-name="List_20_1_Content"> <text:span text:style-name="Strong_20_Emphasis">Permafrostböden</text:span> (russisch `ewige Gefrornis´), ein bis zu 100 Meter tief gefrorener Boden, dessen Oberfläche nur im Sommer einige Dezimeter oder gar mehrere Meter tief auftaut.</text:p>
        </text:list-item>
        <text:list-item>
          <text:p text:style-name="List_20_1_Content_Last"> <text:span text:style-name="Strong_20_Emphasis">Sybun</text:span> (russisch) bezeichnet einen Sumpf unter einer geschlossenen Moosdecke auf einem Permafrostuntergrund, also mit einer im Sommer mehr oder weniger mächtigen zähflüssigen Schlammschicht zwischen Moos und Eis.</text:p>
        </text:list-item>
      </text:list>
      <text:h text:style-name="Heading_20_3" text:outline-level="3"><text:bookmark-start text:name="__RefHeading___sensorische_bodentests_4"/><text:bookmark-start text:name="sensorische_bodentests"/>Sensorische Bodentests<text:bookmark-end text:name="__RefHeading___sensorische_bodentests_4"/><text:bookmark-end text:name="sensorische_bodentests"/></text:h>
      <text:p text:style-name="Text_20_body"><text:span text:style-name="Emphasis">Fetter Lehm?</text:span><text:line-break/>
Hände mit feuchtem Lehm einreiben. Ist diese Lehmschicht schwer abzuwaschen und schwer abzuspülen, gilt der Lehm als `fett´, enthält also einen hohen Anteil Ton.</text:p>
      <text:p text:style-name="Text_20_body"><text:span text:style-name="Emphasis">Schluff oder Ton?</text:span><text:line-break/>
Mit den Fingerspitzen eine Bodenprobe durch behutsames Walken testen auf Körnigkeit, Formbarkeit und Klebeverhalten. Reiner Ton lässt sich beliebig formen, sehr dünn verreiben und glänzt dann fettig; mit zunehmendem Schluffanteil verringert sich die Formbarkeit, die Probe `kratzt´ auf dem Fingernagel und verliert den Glanz.</text:p>
      <text:p text:style-name="Text_20_body"><text:span text:style-name="Emphasis">Sandanteil?</text:span><text:line-break/>
Eine winzige Bodenprobe im Mund mit den Zähnen zerreiben. Mit zunehmendem Feinsandanteil knirscht es mehr.</text:p>
      <text:h text:style-name="Heading_20_3" text:outline-level="3"><text:bookmark-start text:name="__RefHeading___sprachglossar_5"/><text:bookmark-start text:name="sprachglossar"/>Sprachglossar<text:bookmark-end text:name="__RefHeading___sprachglossar_5"/><text:bookmark-end text:name="sprachglossar"/></text:h>
      <table:table table:style-name="Table">
        <table:table-column/>
        <table:table-column/>
        <table:table-column/>
        <table:table-column/>
        <table:table-column/>
        <table:table-row>
          <table:table-cell office:value-type="string" table:style-name="tableheader">
            <text:p text:style-name="Table_20_Heading"> Deutsch </text:p>
          </table:table-cell>
          <table:table-cell office:value-type="string" table:style-name="tableheader">
            <text:p text:style-name="Table_20_Heading">Englisch </text:p>
          </table:table-cell>
          <table:table-cell office:value-type="string" table:style-name="tableheader">
            <text:p text:style-name="Table_20_Heading"> Französisch </text:p>
          </table:table-cell>
          <table:table-cell office:value-type="string" table:style-name="tableheader">
            <text:p text:style-name="Table_20_Heading">Niederländisch </text:p>
          </table:table-cell>
          <table:table-cell office:value-type="string" table:style-name="tableheader">
            <text:p text:style-name="Table_20_Heading"> Spanisch</text:p>
          </table:table-cell>
        </table:table-row>
        <table:table-row>
          <table:table-cell office:value-type="string" table:style-name="tablecell">
            <text:p text:style-name="tablealignleft"> Boden</text:p>
          </table:table-cell>
          <table:table-cell office:value-type="string" table:style-name="tablecell">
            <text:p text:style-name="tablealignleft"> soil</text:p>
          </table:table-cell>
          <table:table-cell office:value-type="string" table:style-name="tablecell">
            <text:p text:style-name="tablealignleft"> sol </text:p>
          </table:table-cell>
          <table:table-cell office:value-type="string" table:style-name="tablecell">
            <text:p text:style-name="tablealignleft"> bodem </text:p>
          </table:table-cell>
          <table:table-cell office:value-type="string" table:style-name="tablecell">
            <text:p text:style-name="tablealignleft"> suelo </text:p>
          </table:table-cell>
        </table:table-row>
        <table:table-row>
          <table:table-cell office:value-type="string" table:style-name="tablecell">
            <text:p text:style-name="tablealignleft"> Körner</text:p>
          </table:table-cell>
          <table:table-cell office:value-type="string" table:style-name="tablecell">
            <text:p text:style-name="tablealignleft"> particle</text:p>
          </table:table-cell>
          <table:table-cell office:value-type="string" table:style-name="tablecell">
            <text:p text:style-name="tablealignleft"> grain </text:p>
          </table:table-cell>
          <table:table-cell office:value-type="string" table:style-name="tablecell">
            <text:p text:style-name="tablealignleft"> klasten </text:p>
          </table:table-cell>
          <table:table-cell office:value-type="string" table:style-name="tablecell">
            <text:p text:style-name="tablealignleft"> grano </text:p>
          </table:table-cell>
        </table:table-row>
        <table:table-row>
          <table:table-cell office:value-type="string" table:style-name="tablecell">
            <text:p text:style-name="tablealignleft"> Kies</text:p>
          </table:table-cell>
          <table:table-cell office:value-type="string" table:style-name="tablecell">
            <text:p text:style-name="tablealignleft"> gravel </text:p>
          </table:table-cell>
          <table:table-cell office:value-type="string" table:style-name="tablecell">
            <text:p text:style-name="tablealignleft"> gravier </text:p>
          </table:table-cell>
          <table:table-cell office:value-type="string" table:style-name="tablecell">
            <text:p text:style-name="tablealignleft"> grind </text:p>
          </table:table-cell>
          <table:table-cell office:value-type="string" table:style-name="tablecell">
            <text:p text:style-name="tablealignleft"> grava </text:p>
          </table:table-cell>
        </table:table-row>
        <table:table-row>
          <table:table-cell office:value-type="string" table:style-name="tablecell">
            <text:p text:style-name="tablealignleft"> Sand</text:p>
          </table:table-cell>
          <table:table-cell office:value-type="string" table:style-name="tablecell">
            <text:p text:style-name="tablealignleft"> sand </text:p>
          </table:table-cell>
          <table:table-cell office:value-type="string" table:style-name="tablecell">
            <text:p text:style-name="tablealignleft"> sable </text:p>
          </table:table-cell>
          <table:table-cell office:value-type="string" table:style-name="tablecell">
            <text:p text:style-name="tablealignleft"> zand </text:p>
          </table:table-cell>
          <table:table-cell office:value-type="string" table:style-name="tablecell">
            <text:p text:style-name="tablealignleft"> arena </text:p>
          </table:table-cell>
        </table:table-row>
        <table:table-row>
          <table:table-cell office:value-type="string" table:style-name="tablecell">
            <text:p text:style-name="tablealignleft"> Schluff</text:p>
          </table:table-cell>
          <table:table-cell office:value-type="string" table:style-name="tablecell">
            <text:p text:style-name="tablealignleft"> silt </text:p>
          </table:table-cell>
          <table:table-cell office:value-type="string" table:style-name="tablecell">
            <text:p text:style-name="tablealignleft"> limon </text:p>
          </table:table-cell>
          <table:table-cell office:value-type="string" table:style-name="tablecell">
            <text:p text:style-name="tablealignleft"> silt </text:p>
          </table:table-cell>
          <table:table-cell office:value-type="string" table:style-name="tablecell">
            <text:p text:style-name="tablealignleft"> limon </text:p>
          </table:table-cell>
        </table:table-row>
        <table:table-row>
          <table:table-cell office:value-type="string" table:style-name="tablecell">
            <text:p text:style-name="tablealignleft"> Ton</text:p>
          </table:table-cell>
          <table:table-cell office:value-type="string" table:style-name="tablecell">
            <text:p text:style-name="tablealignleft"> clay </text:p>
          </table:table-cell>
          <table:table-cell office:value-type="string" table:style-name="tablecell">
            <text:p text:style-name="tablealignleft"> d'argile </text:p>
          </table:table-cell>
          <table:table-cell office:value-type="string" table:style-name="tablecell">
            <text:p text:style-name="tablealignleft"> klei </text:p>
          </table:table-cell>
          <table:table-cell office:value-type="string" table:style-name="tablecell">
            <text:p text:style-name="tablealignleft"> arcilla </text:p>
          </table:table-cell>
        </table:table-row>
        <table:table-row>
          <table:table-cell office:value-type="string" table:style-name="tablecell">
            <text:p text:style-name="tablealignleft"> Lehm</text:p>
          </table:table-cell>
          <table:table-cell office:value-type="string" table:style-name="tablecell">
            <text:p text:style-name="tablealignleft"> loam </text:p>
          </table:table-cell>
          <table:table-cell office:value-type="string" table:style-name="tablecell">
            <text:p text:style-name="tablealignleft"> loam </text:p>
          </table:table-cell>
          <table:table-cell office:value-type="string" table:style-name="tablecell">
            <text:p text:style-name="tablealignleft"> leem </text:p>
          </table:table-cell>
          <table:table-cell office:value-type="string" table:style-name="tablecell">
            <text:p text:style-name="tablealignleft"> suelo franco </text:p>
          </table:table-cell>
        </table:table-row>
        <table:table-row>
          <table:table-cell office:value-type="string" table:style-name="tablecell">
            <text:p text:style-name="tablealignleft"> Schlamm</text:p>
          </table:table-cell>
          <table:table-cell office:value-type="string" table:style-name="tablecell">
            <text:p text:style-name="tablealignleft"> mud </text:p>
          </table:table-cell>
          <table:table-cell office:value-type="string" table:style-name="tablecell">
            <text:p text:style-name="tablealignleft"> boue </text:p>
          </table:table-cell>
          <table:table-cell office:value-type="string" table:style-name="tablecell">
            <text:p text:style-name="tablealignleft"> modder </text:p>
          </table:table-cell>
          <table:table-cell office:value-type="string" table:style-name="tablecell">
            <text:p text:style-name="tablealignleft"> barro </text:p>
          </table:table-cell>
        </table:table-row>
        <table:table-row>
          <table:table-cell office:value-type="string" table:style-name="tablecell">
            <text:p text:style-name="tablealignleft"> Sumpf</text:p>
          </table:table-cell>
          <table:table-cell office:value-type="string" table:style-name="tablecell">
            <text:p text:style-name="tablealignleft"> swamp </text:p>
          </table:table-cell>
          <table:table-cell office:value-type="string" table:style-name="tablecell">
            <text:p text:style-name="tablealignleft"> marais </text:p>
          </table:table-cell>
          <table:table-cell office:value-type="string" table:style-name="tablecell">
            <text:p text:style-name="tablealignleft"> moeras </text:p>
          </table:table-cell>
          <table:table-cell office:value-type="string" table:style-name="tablecell">
            <text:p text:style-name="tablealignleft"> pantano </text:p>
          </table:table-cell>
        </table:table-row>
      </table:table>
      <text:p text:style-name="Horizontal_20_Line"/>
      <text:p text:style-name="Text_20_body">siehe auch<text:line-break/>
<text:a xlink:type="simple" xlink:href="http://xn--ldtke-kva.org/doku.php/wiki/liste_mud_im_englischen" text:style-name="Internet_20_link" text:visited-style-name="Visited_20_Internet_20_Link">Liste der englischen Ausdrücke für `mu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9::05:07</meta:creation-date>
    <dc:creator>Generated</dc:creator>
    <dc:date>2025-12-07T09::05:07</dc:date>
    <dc:language>en-US</dc:language>
    <meta:editing-cycles>1</meta:editing-cycles>
    <meta:editing-duration>PT0S</meta:editing-duration>
    <dc:title>wiki:bodenart</dc:title>
  </office:meta>
</office:document-meta>
</file>