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ffizienz"/><text:bookmark-start text:name="__RefHeading___effizienz_1"/><text:bookmark-start text:name="effizienz"/>Effizienz<text:bookmark-end text:name="__RefHeading___effizienz_1"/><text:bookmark-end text:name="effizienz"/></text:h>
      <text:p text:style-name="Text_20_body">Effizienz ist ein Maß für den Wirkungsgrad bei der Umsetzung von Ressourcen:</text:p>
      <text:list text:style-name="List_20_1" text:continue-numbering="false">
        <text:list-item>
          <text:p text:style-name="List_20_1_Content_First"> (Roh-)stoffen</text:p>
        </text:list-item>
        <text:list-item>
          <text:p text:style-name="List_20_1_Content"> Energie</text:p>
        </text:list-item>
        <text:list-item>
          <text:p text:style-name="List_20_1_Content_Last"> Information</text:p>
        </text:list-item>
      </text:list>
      <text:p text:style-name="Text_20_body"><text:a xlink:type="simple" xlink:href="http://xn--ldtke-kva.org/doku.php/wiki/suffizienz" text:style-name="Internet_20_link" text:visited-style-name="Visited_20_Internet_20_Link">Suffizienz</text:a>, <text:a xlink:type="simple" xlink:href="#wiki:effizienz" text:style-name="Local_20_link" text:visited-style-name="Visited_20_Local_20_Link">Effizienz</text:a> und <text:a xlink:type="simple" xlink:href="http://xn--ldtke-kva.org/doku.php/wiki/konsistenz" text:style-name="Internet_20_link" text:visited-style-name="Visited_20_Internet_20_Link">Konsistenz</text:a> sind <text:a xlink:type="simple" xlink:href="http://xn--ldtke-kva.org/doku.php/wiki/kennwerte" text:style-name="Internet_20_link" text:visited-style-name="Visited_20_Internet_20_Link">Kennwerte</text:a> technischer <text:a xlink:type="simple" xlink:href="http://xn--ldtke-kva.org/doku.php/wiki/system" text:style-name="Internet_20_link" text:visited-style-name="Visited_20_Internet_20_Link">Systeme</text:a> hinsichtlich ihrer Nachhaltigk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54:58</meta:creation-date>
    <dc:creator>Generated</dc:creator>
    <dc:date>2025-12-09T08::54:58</dc:date>
    <dc:language>en-US</dc:language>
    <meta:editing-cycles>1</meta:editing-cycles>
    <meta:editing-duration>PT0S</meta:editing-duration>
    <dc:title>wiki:effizienz</dc:title>
  </office:meta>
</office:document-meta>
</file>