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fahrung"/><text:bookmark-start text:name="__RefHeading___erfahrung_1"/><text:bookmark-start text:name="erfahrung"/>Erfahrung<text:bookmark-end text:name="__RefHeading___erfahrung_1"/><text:bookmark-end text:name="erfahrung"/></text:h>
      <text:p text:style-name="Preformatted_20_Text">Verweigert Euch nicht der Erfahrung<text:line-break/>jenseits der Sonne, einer Welt ohne Menschen.<text:line-break/><text:line-break/>Non vogliate negar l’esperïenza,<text:line-break/>di retro al sol, del mondo sanza gente.<text:line-break/><text:line-break/>Rede des Odysseus, Inferno XXVI, 116–117<text:line-break/>Dante Alighiere (1265 - 1321), Göttliche Komödie</text:p>
      <text:p text:style-name="Text_20_body">Gezielt Erfahrungen zu suchen setzt den <text:a xlink:type="simple" xlink:href="http://xn--ldtke-kva.org/doku.php/wiki/einzelne" text:style-name="Internet_20_link" text:visited-style-name="Visited_20_Internet_20_Link">Einzelnen</text:a> voraus und erfordert es, neue <text:a xlink:type="simple" xlink:href="http://xn--ldtke-kva.org/doku.php/wiki/moeglichkeitssinn" text:style-name="Internet_20_link" text:visited-style-name="Visited_20_Internet_20_Link">Möglichkeitsräume</text:a> zu erschließen. Erfahrung bietet <text:a xlink:type="simple" xlink:href="http://xn--ldtke-kva.org/doku.php/wiki/orientierung" text:style-name="Internet_20_link" text:visited-style-name="Visited_20_Internet_20_Link">Orientierung</text:a> in bestimmten Handlungszusammenhängen, ebenso wie <text:a xlink:type="simple" xlink:href="http://xn--ldtke-kva.org/doku.php/wiki/wissen" text:style-name="Internet_20_link" text:visited-style-name="Visited_20_Internet_20_Link">Wissen</text:a> und <text:a xlink:type="simple" xlink:href="http://xn--ldtke-kva.org/doku.php/wiki/glaube" text:style-name="Internet_20_link" text:visited-style-name="Visited_20_Internet_20_Link">Glauben</text:a>. Erfahrung beeinflusst unser Verhalten in einer bestimmten Situation. Das ist schlecht, weil wir in einer solchen Situation nicht offen für alle Verhaltensmöglichkeiten sind. Das ist aber auch gut, weil wir gelernt haben, dass es bessere und schlechtere Verhaltensmöglichkeiten gibt. Das Erleben einer solchen Situation ist die Voraussetzung, das Lernen daraus bedarf der Erkenntnis und der Bewertung und prägt das Verhalten. Darin unterscheidet sich Erfahrung von Wissen oder Glauben.</text:p>
      <text:list text:style-name="List_20_1" text:continue-numbering="false">
        <text:list-item>
          <text:p text:style-name="List_20_1_Content_First"> Text- und Bildquellen bei <text:a xlink:type="simple" xlink:href="https://www.rdklabor.de/wiki/Erfahrung" text:style-name="Internet_20_link" text:visited-style-name="Visited_20_Internet_20_Link">RDK Labor</text:a></text:p>
        </text:list-item>
        <text:list-item>
          <text:p text:style-name="List_20_1_Content"> <text:span text:style-name="Source_20_Text">Laing, Ronald D.</text:span><text:line-break/><text:span text:style-name="Emphasis">Phänomenologie der Erfahrung.</text:span><text:line-break/>152 S. Frankfurt a.M. 1969: Suhrkamp</text:p>
        </text:list-item>
        <text:list-item>
          <text:p text:style-name="List_20_1_Content_Last"> <text:span text:style-name="Source_20_Text">Bouvier, Nicolas</text:span><text:line-break/>Die Erfahrung der Welt (L’Usage du monde. Genève 1963). Aus dem Französischen von Trude Fein. Herausgegeben von Roger Perret. Basel: Lenos.<text:line-break/>Das Buch entstand nach einer fast zweijährigen Reise 1953/54 von <text:span text:style-name="Source_20_Text">Nicolas Bouvier</text:span> und dem Maler <text:span text:style-name="Source_20_Text">Thierry Vernet</text:span>, die mit einem Fiat Topolino sehr gemächlich via Balkan, Türkei und Iran nach Afghanistan fuhr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38:20</meta:creation-date>
    <dc:creator>Generated</dc:creator>
    <dc:date>2025-12-07T08::38:20</dc:date>
    <dc:language>en-US</dc:language>
    <meta:editing-cycles>1</meta:editing-cycles>
    <meta:editing-duration>PT0S</meta:editing-duration>
    <dc:title>wiki:erfahrung</dc:title>
  </office:meta>
</office:document-meta>
</file>