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gle_s_law_of_negative_dynamics"/><text:bookmark-start text:name="__RefHeading___finagle_s_law_of_negative_dynamics_1"/><text:bookmark-start text:name="finagle_s_law_of_negative_dynamics"/>Finagle's Law of Negative Dynamics<text:bookmark-end text:name="__RefHeading___finagle_s_law_of_negative_dynamics_1"/><text:bookmark-end text:name="finagle_s_law_of_negative_dynamics"/></text:h>
      <text:p text:style-name="Text_20_body">*<text:a xlink:type="simple" xlink:href="http://xn--ldtke-kva.org/doku.php/wiki/murphys_gesetz" text:style-name="Internet_20_link" text:visited-style-name="Visited_20_Internet_20_Link">Murphy's Law</text:a> sagt etwas darüber aus, was der Mensch alles mit der <text:a xlink:type="simple" xlink:href="http://xn--ldtke-kva.org/doku.php/wiki/maschinen" text:style-name="Internet_20_link" text:visited-style-name="Visited_20_Internet_20_Link">Maschine</text:a> machen kann.<text:line-break/>
<text:span text:style-name="Emphasis">Finagle's Law</text:span> sagt, dass es nicht nur schiefgeht, sondern auch im unpassendsten Augenblick und mit den größtmöglichen Folgen.</text:p>
      <text:p text:style-name="Text_20_body">Zumindest die spezielle Frage, warum das Brot immer auf die Butterseite fällt, hat <text:span text:style-name="Source_20_Text">R A J Matthews</text:span> untersucht in <text:span text:style-name="Emphasis">European Journal of Physics</text:span>, Volume 16, Number 4:<text:span text:style-name="Emphasis"> »Tumbling toast, Murphy's Law and the fundamental constants«</text:span> und fasst zusammen:<text:line-break/>
<text:span text:style-name="Emphasis">»We show that toast does indeed have an inherent tendency to land butter-side down for a wide range of conditions. Furthermore, we show that this outcome is ultimately ascribable to the values of the fundamental constants. As such, this manifestation of Murphy's Law appears to be an ineluctable feature of our universe.«</text:span></text:p>
      <text:p text:style-name="Text_20_body">Laut Finagle's Law ist der Mensch also nicht verantwortlich, sondern im Gegenteil das Opfer</text:p>
      <text:list text:style-name="List_20_1" text:continue-numbering="false">
        <text:list-item>
          <text:p text:style-name="List_20_1_Content_First"> eines naturgesetzlichen »features of our universe« oder</text:p>
        </text:list-item>
        <text:list-item>
          <text:p text:style-name="List_20_1_Content"> einer göttlichen Fügung oder</text:p>
        </text:list-item>
        <text:list-item>
          <text:p text:style-name="List_20_1_Content"> eines  unvermeidlichen Schicksals oder</text:p>
        </text:list-item>
        <text:list-item>
          <text:p text:style-name="List_20_1_Content_Last"> der *<text:a xlink:type="simple" xlink:href="http://xn--ldtke-kva.org/doku.php/wiki/tuecke_des_objekts" text:style-name="Internet_20_link" text:visited-style-name="Visited_20_Internet_20_Link">Tücke des Objektes</text:a></text:p>
        </text:list-item>
      </text:list>
      <text:p text:style-name="Text_20_body">Damit erklären sich natürlich viele * <text:a xlink:type="simple" xlink:href="http://xn--ldtke-kva.org/doku.php/wiki/fehler" text:style-name="Internet_20_link" text:visited-style-name="Visited_20_Internet_20_Link">Fehler</text:a> und * <text:a xlink:type="simple" xlink:href="http://xn--ldtke-kva.org/doku.php/wiki/defekt" text:style-name="Internet_20_link" text:visited-style-name="Visited_20_Internet_20_Link">Defekte</text:a>, außerdem beeinflusst diese Sicht auch nicht-technische Maßnahmen beim * <text:a xlink:type="simple" xlink:href="http://xn--ldtke-kva.org/doku.php/wiki/problemloeseverhalten" text:style-name="Internet_20_link" text:visited-style-name="Visited_20_Internet_20_Link">Problemlöseverhalten</text:a> insbesondere unter besonderen Bedingungen, etwa bei * <text:a xlink:type="simple" xlink:href="http://xn--ldtke-kva.org/doku.php/wiki/buschmechanik" text:style-name="Internet_20_link" text:visited-style-name="Visited_20_Internet_20_Link">buschmechanischen Herausforderungen</text:a>.<text:line-break/></text:p>
      <text:p text:style-name="Horizontal_20_Line"/>
      <text:p text:style-name="Text_20_body">Oberbegriff: * <text:a xlink:type="simple" xlink:href="http://xn--ldtke-kva.org/doku.php/wiki/adages" text:style-name="Internet_20_link" text:visited-style-name="Visited_20_Internet_20_Link">Ada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05:11</meta:creation-date>
    <dc:creator>Generated</dc:creator>
    <dc:date>2025-12-07T09::05:11</dc:date>
    <dc:language>en-US</dc:language>
    <meta:editing-cycles>1</meta:editing-cycles>
    <meta:editing-duration>PT0S</meta:editing-duration>
    <dc:title>wiki:finagle_s_law_of_negative_dynamics</dc:title>
  </office:meta>
</office:document-meta>
</file>