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ochutensilien"/><text:bookmark-start text:name="__RefHeading___kochutensilien_1"/><text:bookmark-start text:name="kochutensilien"/>Kochutensilien<text:bookmark-end text:name="__RefHeading___kochutensilien_1"/><text:bookmark-end text:name="kochutensilien"/></text:h>
      <text:p text:style-name="Text_20_body">siehe auch Liste der einfachen Geräte
Messer – Die Magie des Schneidens von Wüsthof, Dorling Kindersley Verlag, München 2021, 224 Seiten, 24,95 Eu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7::49:59</meta:creation-date>
    <dc:creator>Generated</dc:creator>
    <dc:date>2025-12-08T07::49:59</dc:date>
    <dc:language>en-US</dc:language>
    <meta:editing-cycles>1</meta:editing-cycles>
    <meta:editing-duration>PT0S</meta:editing-duration>
    <dc:title>wiki:kochutensilien</dc:title>
  </office:meta>
</office:document-meta>
</file>