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ndest-nutzlast_an_gepaeck"/><text:bookmark-start text:name="__RefHeading___mindest-nutzlast_an_gepaeck_1"/><text:bookmark-start text:name="mindest-nutzlast_an_gepaeck"/>Mindest-Nutzlast an Gepäck<text:bookmark-end text:name="__RefHeading___mindest-nutzlast_an_gepaeck_1"/><text:bookmark-end text:name="mindest-nutzlast_an_gepaeck"/></text:h>
      <text:p text:style-name="Text_20_body">Die Mindestnutzlast PM für Wohnmobile berechnet sich nach<text:line-break/>
PM in kg = 10*(n+L)<text:line-break/>
n = Höchstzahl der Fahrgäste zuzüglich Fahrer<text:line-break/>
L = die Gesamtlänge des Fahrzeugs in Meter</text:p>
      <text:p text:style-name="Text_20_body"><text:span text:style-name="Emphasis">Beispiel:</text:span> Das Fahrzeug ist 6,5m lang und hat drei Sitzplätze. Dann wird für das Gepäck eine Mindest-Nutzlast von 10*(3+6,5) = 95 kg angerechnet.</text:p>
      <text:p text:style-name="Horizontal_20_Line"/>
      <text:p text:style-name="Text_20_body">EG-Richtlinie 92/21/EWG Massen und Abmessungen (neu: VO(EU) 1230/2012) Anhang II Anlage Punkt 1.2<text:line-break/>
siehe auch: *<text:a xlink:type="simple" xlink:href="http://xn--ldtke-kva.org/doku.php/wiki/lastverteilung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25:35</meta:creation-date>
    <dc:creator>Generated</dc:creator>
    <dc:date>2025-12-08T02::25:35</dc:date>
    <dc:language>en-US</dc:language>
    <meta:editing-cycles>1</meta:editing-cycles>
    <meta:editing-duration>PT0S</meta:editing-duration>
    <dc:title>wiki:mindest-nutzlast_an_gepaeck</dc:title>
  </office:meta>
</office:document-meta>
</file>