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lage"/><text:bookmark-start text:name="__RefHeading___notlage_1"/><text:bookmark-start text:name="notlage"/>Notlage<text:bookmark-end text:name="__RefHeading___notlage_1"/><text:bookmark-end text:name="notlage"/></text:h>
      <text:p text:style-name="Text_20_body">Notlagen entstehen im Alltag selten, denn:</text:p>
      <text:list text:style-name="Numbering_20_1" text:continue-numbering="false">
        <text:list-item>
          <text:p text:style-name="Numbering_20_1_Content_First"> Wir bewegen uns in unseren Routinen wie ein Fisch im Wasser und machen in der Regel alles richtig.</text:p>
        </text:list-item>
        <text:list-item>
          <text:p text:style-name="Numbering_20_1_Content"> <text:a xlink:type="simple" xlink:href="http://xn--ldtke-kva.org/doku.php/wiki/trinkwasser" text:style-name="Internet_20_link" text:visited-style-name="Visited_20_Internet_20_Link">Trinkwasser</text:a> und <text:a xlink:type="simple" xlink:href="http://xn--ldtke-kva.org/doku.php/wiki/proviant" text:style-name="Internet_20_link" text:visited-style-name="Visited_20_Internet_20_Link">Proviant</text:a>, <text:a xlink:type="simple" xlink:href="http://xn--ldtke-kva.org/doku.php/wiki/geldbeutel" text:style-name="Internet_20_link" text:visited-style-name="Visited_20_Internet_20_Link">Geldbeutel</text:a> und <text:a xlink:type="simple" xlink:href="http://xn--ldtke-kva.org/doku.php/wiki/dokumente" text:style-name="Internet_20_link" text:visited-style-name="Visited_20_Internet_20_Link">Dokumente</text:a> sind in Reichweite.</text:p>
        </text:list-item>
        <text:list-item>
          <text:p text:style-name="Numbering_20_1_Content"> Wenn es an etwas mangelt, findet sich in bekannten Strukturen und durch Kontakte schnell Abhilfe.</text:p>
        </text:list-item>
        <text:list-item>
          <text:p text:style-name="Numbering_20_1_Content"> Hilfe ist nie wirklich fern.</text:p>
        </text:list-item>
        <text:list-item>
          <text:p text:style-name="Numbering_20_1_Content_Last"> <text:a xlink:type="simple" xlink:href="http://xn--ldtke-kva.org/doku.php/wiki/versicherungen" text:style-name="Internet_20_link" text:visited-style-name="Visited_20_Internet_20_Link">Versicherungen</text:a> decken die Folgen der größten Alltagsrisiken ab.</text:p>
        </text:list-item>
      </text:list>
      <text:p text:style-name="Text_20_body">Unterwegs, außerhalb des Alltags, entfallen diese Sicherungen weitgehend und <text:a xlink:type="simple" xlink:href="http://xn--ldtke-kva.org/doku.php/wiki/krise" text:style-name="Internet_20_link" text:visited-style-name="Visited_20_Internet_20_Link">Krisen</text:a> werden wahrscheinlicher. Stattdessen wird <text:a xlink:type="simple" xlink:href="http://xn--ldtke-kva.org/doku.php/wiki/vorsorge" text:style-name="Internet_20_link" text:visited-style-name="Visited_20_Internet_20_Link">Vorsorge</text:a> nötig, <text:a xlink:type="simple" xlink:href="http://xn--ldtke-kva.org/doku.php/wiki/risikoanalyse" text:style-name="Internet_20_link" text:visited-style-name="Visited_20_Internet_20_Link">Risikoanalysen</text:a> helfen dabei. Die Wahrscheinlichkeit von Notlagen lässt sich dadurch senken. Unterwegs im eigenen Fahrzeug bedeutet das beispielsweise, wenn</text:p>
      <text:list text:style-name="List_20_1" text:continue-numbering="false">
        <text:list-item>
          <text:p text:style-name="List_20_1_Content_First"> <text:a xlink:type="simple" xlink:href="http://xn--ldtke-kva.org/doku.php/wiki/wartung" text:style-name="Internet_20_link" text:visited-style-name="Visited_20_Internet_20_Link">Wartung</text:a> und Instandhaltung zum zuverlässigen Betrieb beitragen,</text:p>
          <text:list text:style-name="List_20_1">
            <text:list-item>
              <text:p text:style-name="List_20_1_Content"> Wassertank leer</text:p>
            </text:list-item>
            <text:list-item>
              <text:p text:style-name="List_20_1_Content"> Treibstofftank leer</text:p>
            </text:list-item>
            <text:list-item>
              <text:p text:style-name="List_20_1_Content"> <text:a xlink:type="simple" xlink:href="http://xn--ldtke-kva.org/doku.php/wiki/starterbatterie" text:style-name="Internet_20_link" text:visited-style-name="Visited_20_Internet_20_Link">Starterbatterie</text:a> leer</text:p>
            </text:list-item>
          </text:list>
        </text:list-item>
        <text:list-item>
          <text:p text:style-name="List_20_1_Content"> <text:a xlink:type="simple" xlink:href="http://xn--ldtke-kva.org/doku.php/wiki/fehler" text:style-name="Internet_20_link" text:visited-style-name="Visited_20_Internet_20_Link">Fehler</text:a> früh erkannt werden,</text:p>
        </text:list-item>
        <text:list-item>
          <text:p text:style-name="List_20_1_Content"> <text:a xlink:type="simple" xlink:href="http://xn--ldtke-kva.org/doku.php/wiki/defekt" text:style-name="Internet_20_link" text:visited-style-name="Visited_20_Internet_20_Link">Defekte</text:a> schnell begrenzt werden,</text:p>
        </text:list-item>
        <text:list-item>
          <text:p text:style-name="List_20_1_Content"> <text:a xlink:type="simple" xlink:href="http://xn--ldtke-kva.org/doku.php/wiki/pannen" text:style-name="Internet_20_link" text:visited-style-name="Visited_20_Internet_20_Link">Pannen</text:a> behoben werden</text:p>
        </text:list-item>
        <text:list-item>
          <text:p text:style-name="List_20_1_Content"> Nachtfahrten vermieden werden</text:p>
        </text:list-item>
        <text:list-item>
          <text:p text:style-name="List_20_1_Content"> die <text:a xlink:type="simple" xlink:href="http://xn--ldtke-kva.org/doku.php/wiki/routenplanung" text:style-name="Internet_20_link" text:visited-style-name="Visited_20_Internet_20_Link">Tagesplanung</text:a> defensives Fahren ohne Zeitdruck erlaubt</text:p>
        </text:list-item>
        <text:list-item>
          <text:p text:style-name="List_20_1_Content"> die Bordmittel für <text:a xlink:type="simple" xlink:href="http://xn--ldtke-kva.org/doku.php/wiki/buschmechanik" text:style-name="Internet_20_link" text:visited-style-name="Visited_20_Internet_20_Link">Buschmechanik</text:a> bereit liegen</text:p>
        </text:list-item>
        <text:list-item>
          <text:p text:style-name="List_20_1_Content"> <text:a xlink:type="simple" xlink:href="http://xn--ldtke-kva.org/doku.php/wiki/orientierung" text:style-name="Internet_20_link" text:visited-style-name="Visited_20_Internet_20_Link">Orientierungshilfen</text:a> bereit liegen: <text:a xlink:type="simple" xlink:href="http://xn--ldtke-kva.org/doku.php/wiki/kartographie" text:style-name="Internet_20_link" text:visited-style-name="Visited_20_Internet_20_Link">Karten</text:a>, Kompass, GPS</text:p>
        </text:list-item>
        <text:list-item>
          <text:p text:style-name="List_20_1_Content_Last"> <text:a xlink:type="simple" xlink:href="http://xn--ldtke-kva.org/doku.php/wiki/vorsorge" text:style-name="Internet_20_link" text:visited-style-name="Visited_20_Internet_20_Link">Vorsorge</text:a> getroffen wurde.</text:p>
        </text:list-item>
      </text:list>
      <text:p text:style-name="Text_20_body">Hundertprozentige Sicherheit gibt es nicht. Man versagt, weil der Kopf nicht bei der Sache ist, weil Emotionen ein Ventil suchten, weil alles am <text:a xlink:type="simple" xlink:href="http://xn--ldtke-kva.org/doku.php/wiki/grenze_zwischen_leben_und_tod" text:style-name="Internet_20_link" text:visited-style-name="Visited_20_Internet_20_Link">Limit</text:a> war. Darüber hinaus können äußere Ursachen verheerend wirken: andere Menschen, <text:a xlink:type="simple" xlink:href="http://xn--ldtke-kva.org/doku.php/wiki/tiere" text:style-name="Internet_20_link" text:visited-style-name="Visited_20_Internet_20_Link">Tiere</text:a>, Naturereignisse und führen zu</text:p>
      <text:list text:style-name="List_20_1" text:continue-numbering="false">
        <text:list-item>
          <text:p text:style-name="List_20_1_Content_First"> schwerer <text:a xlink:type="simple" xlink:href="http://xn--ldtke-kva.org/doku.php/wiki/unfall" text:style-name="Internet_20_link" text:visited-style-name="Visited_20_Internet_20_Link">Unfall</text:a></text:p>
        </text:list-item>
        <text:list-item>
          <text:p text:style-name="List_20_1_Content"> lebensbedrohliche Infektion, Stich, Biss</text:p>
        </text:list-item>
        <text:list-item>
          <text:p text:style-name="List_20_1_Content"> Isolation durch Bergrutsch, Hochwasser, Blitzeinschlag, Sand-/Schneesturm usw.</text:p>
        </text:list-item>
        <text:list-item>
          <text:p text:style-name="List_20_1_Content_Last"> <text:a xlink:type="simple" xlink:href="http://xn--ldtke-kva.org/doku.php/wiki/verirren" text:style-name="Internet_20_link" text:visited-style-name="Visited_20_Internet_20_Link">Verirrt</text:a></text:p>
        </text:list-item>
      </text:list>
      <text:p text:style-name="Text_20_body">Die Notlage kann in drei Situationen eintreten:</text:p>
      <text:list text:style-name="Numbering_20_1" text:continue-numbering="false">
        <text:list-item>
          <text:p text:style-name="Numbering_20_1_Content_First"> Im besten Fall findet sich in der Umgebung Hilfe: Werkstatt, Krankenhaus, Unterkunft, Tankstelle usw. Mit organisatorischen Maßnahmen lässt sich die Notlage gestalten.</text:p>
        </text:list-item>
        <text:list-item>
          <text:p text:style-name="Numbering_20_1_Content"> In einer <text:span text:style-name="Emphasis"><text:a xlink:type="simple" xlink:href="http://xn--ldtke-kva.org/doku.php/wiki/robinson-situation" text:style-name="Internet_20_link" text:visited-style-name="Visited_20_Internet_20_Link">Robinson-Situation</text:a></text:span> dagegen müssen eigene Fähigkeiten und Bordmittel ausreichen, die Notlage zu gestalten: <text:a xlink:type="simple" xlink:href="http://xn--ldtke-kva.org/doku.php/wiki/autarkie" text:style-name="Internet_20_link" text:visited-style-name="Visited_20_Internet_20_Link">Selbstversorgung</text:a>, <text:a xlink:type="simple" xlink:href="http://xn--ldtke-kva.org/doku.php/wiki/buschmechanik" text:style-name="Internet_20_link" text:visited-style-name="Visited_20_Internet_20_Link">Buschmechanik</text:a> &amp; Erste Hilfe, <text:a xlink:type="simple" xlink:href="http://xn--ldtke-kva.org/doku.php/wiki/orientierung" text:style-name="Internet_20_link" text:visited-style-name="Visited_20_Internet_20_Link">Orientierung</text:a> &amp; Kommunikation.</text:p>
        </text:list-item>
        <text:list-item>
          <text:p text:style-name="Numbering_20_1_Content_Last"> In einer <text:span text:style-name="Emphasis">Survival-Situation</text:span> reichen die Bordmittel nicht, Ressourcen müssen außerhalb gesucht werden, also Wasser, Nahrung, Brennholz, Schutz gegen Sonne oder Kälte …</text:p>
        </text:list-item>
      </text:list>
      <text:p text:style-name="Text_20_body"><text:span text:style-name="Source_20_Text">Tjerk Brühwiller</text:span>, São Paulo: <text:span text:style-name="Emphasis">Vermisste Kinder gefunden: Das Wunder von Kolumbien.</text:span> <text:a xlink:type="simple" xlink:href="https://www.faz.net/-gun-ba8z8?premium=0x69f7aafdb3a7ab666e5c23d4827172ac013805e1d7c7ae972e28bd5f0055a70e" text:style-name="Internet_20_link" text:visited-style-name="Visited_20_Internet_20_Link">FAZ 10.06.2023</text:a><text:line-break/>Vier Kinder (13, 9, 4, 1 Jahre alt) wurden mehr als einen Monat nach einem Flugzeugabsturz im Dschungel lebend gefunden.</text:p>
      <text:p text:style-name="Horizontal_20_Line"/>
      <text:p text:style-name="Text_20_body">siehe auch *<text:a xlink:type="simple" xlink:href="http://xn--ldtke-kva.org/doku.php/wiki/inselanlage_reisemobil" text:style-name="Internet_20_link" text:visited-style-name="Visited_20_Internet_20_Link">Inselanlage Reisemobil</text:a></text:p>
      <text:p text:style-name="Text_20_body">&lt;html&gt;&lt;img src=„<text:a xlink:type="simple" xlink:href="https://vg08.met.vgwort.de/na/af9442f121cb40c1a6efdbadaeb04614" text:style-name="Internet_20_link" text:visited-style-name="Visited_20_Internet_20_Link">https://vg08.met.vgwort.de/na/af9442f121cb40c1a6efdbadaeb04614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43:29</meta:creation-date>
    <dc:creator>Generated</dc:creator>
    <dc:date>2025-12-07T10::43:29</dc:date>
    <dc:language>en-US</dc:language>
    <meta:editing-cycles>1</meta:editing-cycles>
    <meta:editing-duration>PT0S</meta:editing-duration>
    <dc:title>wiki:notlage</dc:title>
  </office:meta>
</office:document-meta>
</file>