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rient"/><text:bookmark-start text:name="__RefHeading___orient_1"/><text:bookmark-start text:name="orient"/>Orient<text:bookmark-end text:name="__RefHeading___orient_1"/><text:bookmark-end text:name="orient"/></text:h>
      <text:p text:style-name="Text_20_body">Von lateinisch oriens `Osten´ im Sinne des Sonnenaufgangs, der je nach geographischer Breite nicht genau im Osten zu beobachten ist. Dann übertragen auf die Gegenden im Osten, daher hängt die Zuweisung der Länder vom Standpunkt des Betrachters ab. Die Bedeutungen von Sonnenaufgang, Licht, <text:a xlink:type="simple" xlink:href="http://xn--ldtke-kva.org/doku.php/wiki/orientierung#richtung_und_himmelsrichtungen" text:style-name="Internet_20_link" text:visited-style-name="Visited_20_Internet_20_Link">Himmelsrichtung</text:a> und den Ländern im Osten sind nicht voneinander zu trennen (<text:a xlink:type="simple" xlink:href="http://xn--ldtke-kva.org/doku.php/wiki/ex_oriente_lux" text:style-name="Internet_20_link" text:visited-style-name="Visited_20_Internet_20_Link">ex oriente lux</text:a>) und erzeugen unter anderem das <text:a xlink:type="simple" xlink:href="http://xn--ldtke-kva.org/doku.php/wiki/bild_orient" text:style-name="Internet_20_link" text:visited-style-name="Visited_20_Internet_20_Link">Bild des Orients</text:a> als Gegenentwurf zum <text:a xlink:type="simple" xlink:href="http://xn--ldtke-kva.org/doku.php/wiki/okzident" text:style-name="Internet_20_link" text:visited-style-name="Visited_20_Internet_20_Link">Okzident</text:a>.</text:p>
      <text:list text:style-name="List_20_1" text:continue-numbering="false">
        <text:list-item>
          <text:p text:style-name="List_20_1_Content_First">  → <text:a xlink:type="simple" xlink:href="http://xn--ldtke-kva.org/doku.php/wiki/liste_ausstellungen#reisen_in_den_osten_orient" text:style-name="Internet_20_link" text:visited-style-name="Visited_20_Internet_20_Link">Liste der Ausstellungen</text:a> und Ausstellungen: <text:a xlink:type="simple" xlink:href="http://xn--ldtke-kva.org/doku.php/wiki/ausstellungsliste_reisen_osten" text:style-name="Internet_20_link" text:visited-style-name="Visited_20_Internet_20_Link">Reisen in den Osten (Orient)</text:a></text:p>
        </text:list-item>
        <text:list-item>
          <text:p text:style-name="List_20_1_Content">  → <text:a xlink:type="simple" xlink:href="http://xn--ldtke-kva.org/doku.php/wiki/bild_orient" text:style-name="Internet_20_link" text:visited-style-name="Visited_20_Internet_20_Link">Das Bild des Orients</text:a> </text:p>
        </text:list-item>
        <text:list-item>
          <text:p text:style-name="List_20_1_Content">  → <text:a xlink:type="simple" xlink:href="http://xn--ldtke-kva.org/doku.php/wiki/literaturliste_frauen_unterwegs#frauen_und_orient" text:style-name="Internet_20_link" text:visited-style-name="Visited_20_Internet_20_Link">Frauen unterwegs im Orient</text:a></text:p>
        </text:list-item>
        <text:list-item>
          <text:p text:style-name="List_20_1_Content">  → <text:a xlink:type="simple" xlink:href="http://xn--ldtke-kva.org/doku.php/wiki/unterwegs_im_13._jahrhundert#missionare_kaufleute_botschafter_und_diplomaten_auf_dem_weg_nach_china" text:style-name="Internet_20_link" text:visited-style-name="Visited_20_Internet_20_Link">Missionare &amp; Kaufleute, Botschafter und Diplomaten auf dem Weg nach China</text:a> im 13. Jahrhundert</text:p>
        </text:list-item>
        <text:list-item>
          <text:p text:style-name="List_20_1_Content">  → <text:a xlink:type="simple" xlink:href="http://xn--ldtke-kva.org/doku.php/wiki/unterwegs_im_12._jahrhundert#byzanz_als_kreuzweg_in_aller_herren_laender" text:style-name="Internet_20_link" text:visited-style-name="Visited_20_Internet_20_Link">Byzanz als Kreuzweg in aller Herren Länder</text:a> im 12. Jahrhundert</text:p>
        </text:list-item>
        <text:list-item>
          <text:p text:style-name="List_20_1_Content">  → <text:a xlink:type="simple" xlink:href="http://xn--ldtke-kva.org/doku.php/wiki/begegnungen_mit_dem_nahen_osten" text:style-name="Internet_20_link" text:visited-style-name="Visited_20_Internet_20_Link">Zeitleiste der Begegnungen mit dem Nahen Osten</text:a></text:p>
        </text:list-item>
        <text:list-item>
          <text:p text:style-name="List_20_1_Content">  → <text:a xlink:type="simple" xlink:href="http://xn--ldtke-kva.org/doku.php/wiki/zeitleiste_pilgerfahrten" text:style-name="Internet_20_link" text:visited-style-name="Visited_20_Internet_20_Link">Zeitleiste der Pilgerfahrten</text:a></text:p>
        </text:list-item>
        <text:list-item>
          <text:p text:style-name="List_20_1_Content">  → <text:a xlink:type="simple" xlink:href="http://xn--ldtke-kva.org/doku.php/wiki/zeitleiste_reisen_durch_zentralasien" text:style-name="Internet_20_link" text:visited-style-name="Visited_20_Internet_20_Link">Zeitleiste der Reisen durch Zentralasien</text:a></text:p>
        </text:list-item>
        <text:list-item>
          <text:p text:style-name="List_20_1_Content_Last">  → <text:a xlink:type="simple" xlink:href="http://xn--ldtke-kva.org/doku.php/wiki/imagination_und_anschauung#asien" text:style-name="Internet_20_link" text:visited-style-name="Visited_20_Internet_20_Link">Orient Imagination und Anschauung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28:06</meta:creation-date>
    <dc:creator>Generated</dc:creator>
    <dc:date>2025-12-07T08::28:06</dc:date>
    <dc:language>en-US</dc:language>
    <meta:editing-cycles>1</meta:editing-cycles>
    <meta:editing-duration>PT0S</meta:editing-duration>
    <dc:title>wiki:orient</dc:title>
  </office:meta>
</office:document-meta>
</file>