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udade"/><text:bookmark-start text:name="__RefHeading___saudade_1"/><text:bookmark-start text:name="saudade"/>Saudade<text:bookmark-end text:name="__RefHeading___saudade_1"/><text:bookmark-end text:name="saudade"/></text:h>
      <text:p text:style-name="Text_20_body"><text:span text:style-name="Emphasis">Portugiesisch</text:span>, Nomen<text:line-break/>
Die Sehnsucht nach einem Menschen oder nach etwas äußert sich im Portugiesischen in schwermütiger Musik, dem Fado.</text:p>
      <text:p text:style-name="Horizontal_20_Line"/>
      <text:p text:style-name="Text_20_body">Siehe auch<text:line-break/>
* <text:a xlink:type="simple" xlink:href="http://xn--ldtke-kva.org/doku.php/wiki/fernweh" text:style-name="Internet_20_link" text:visited-style-name="Visited_20_Internet_20_Link">Fernweh</text:a><text:line-break/>
* <text:a xlink:type="simple" xlink:href="http://xn--ldtke-kva.org/doku.php/wiki/hiraeth" text:style-name="Internet_20_link" text:visited-style-name="Visited_20_Internet_20_Link">Hiraeth</text:a><text:line-break/>
* <text:a xlink:type="simple" xlink:href="http://xn--ldtke-kva.org/doku.php/wiki/liste_unuebersetzbarer_reisebegriffe" text:style-name="Internet_20_link" text:visited-style-name="Visited_20_Internet_20_Link">Liste der unübersetzbaren reiserelevanten Begriffe</text:a><text:line-break/>
* <text:a xlink:type="simple" xlink:href="http://xn--ldtke-kva.org/doku.php/wiki/grenze_zwischen_leben_und_tod" text:style-name="Internet_20_link" text:visited-style-name="Visited_20_Internet_20_Link">Grenze zwischen Leben und To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32:16</meta:creation-date>
    <dc:creator>Generated</dc:creator>
    <dc:date>2025-12-08T02::32:16</dc:date>
    <dc:language>en-US</dc:language>
    <meta:editing-cycles>1</meta:editing-cycles>
    <meta:editing-duration>PT0S</meta:editing-duration>
    <dc:title>wiki:saudade</dc:title>
  </office:meta>
</office:document-meta>
</file>