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weltbild"/><text:bookmark-start text:name="__RefHeading___weltbild_1"/><text:bookmark-start text:name="weltbild"/>Weltbild<text:bookmark-end text:name="__RefHeading___weltbild_1"/><text:bookmark-end text:name="weltbild"/></text:h>
      <text:p text:style-name="Text_20_body">→ <text:a xlink:type="simple" xlink:href="http://xn--ldtke-kva.org/doku.php/wiki/zeitleiste_weltbilder" text:style-name="Internet_20_link" text:visited-style-name="Visited_20_Internet_20_Link">Zeitleiste der Weltbilder</text:a></text:p>
      <text:h text:style-name="Heading_20_2" text:outline-level="2"><text:bookmark-start text:name="__RefHeading___imago_ideaque_mundi_2"/><text:bookmark-start text:name="imago_ideaque_mundi"/>Imago ideaque Mundi<text:bookmark-end text:name="__RefHeading___imago_ideaque_mundi_2"/><text:bookmark-end text:name="imago_ideaque_mundi"/></text:h>
      <text:p text:style-name="Text_20_body">Dass die <text:a xlink:type="simple" xlink:href="http://xn--ldtke-kva.org/doku.php/wiki/erde" text:style-name="Internet_20_link" text:visited-style-name="Visited_20_Internet_20_Link">Erde</text:a> eine Scheibe sei wird als mittelalterliche Vorstellung abgetan, doch dabei ist diese Aussage selber ein Klischee ohne sachliche Grundlage und belegt damit nur, dass eingängige Plattheiten zum Fast Food des Weltverständnisses gehören. Tatsächlich genügt es darüber nachzudenken, wie sich Sonnenstand und Schattenwurf im Laufe des Jahres verändern und wie sich eine Ortsveränderung darauf auswirkt. <text:span text:style-name="Source_20_Text">Eratosthenes</text:span>, dritter Vorsteher der Bibliothek zu Alexandria, ermittelte um 240 vor Christus den Umfang der (kugelförmigen) Erde mit etwa 1% Genauigkeit, indem er die Strecke Assuan - Alexandria mit Hilfe eines <text:a xlink:type="simple" xlink:href="http://xn--ldtke-kva.org/doku.php/wiki/stock_stab" text:style-name="Internet_20_link" text:visited-style-name="Visited_20_Internet_20_Link">Schattenstabes</text:a> <text:span text:style-name="Emphasis">(Gnomon)</text:span> und einer skalierten Halbkugelschale <text:span text:style-name="Emphasis">(Skaphe)</text:span> vermaß, denn in Assuan (Wendekreis des Krebses) steht die Sonne um den 21. Juni senkrecht im Zenith und ein Gnomon wirft dort keinen Schatten, zeitgleich in Alexandria jedoch sehr wohl. In der von <text:span text:style-name="Source_20_Text">Alexander</text:span> gegründeten Bibliothek hinterlegte er seine Vermessungsaufzeichung.</text:p>
      <text:list text:style-name="List_20_1" text:continue-numbering="false">
        <text:list-item>
          <text:p text:style-name="List_20_1_Content_First"> <text:span text:style-name="Source_20_Text">Berger, Ernst Hugo</text:span><text:line-break/><text:span text:style-name="Emphasis">Die geographischen Fragmente des <text:span text:style-name="Source_20_Text">Eratosthenes</text:span></text:span>.<text:line-break/>Neu gesammelt, geordnet und besprochen von Dr. H. Berger. VIII, 393 S., Leipzig, 1880</text:p>
        </text:list-item>
        <text:list-item>
          <text:p text:style-name="List_20_1_Content_Last"> Literarisch verarbeitet wurden Eratosthenes' Leistungen von <text:span text:style-name="Source_20_Text">Schmidt, Arno</text:span> in: <text:span text:style-name="Emphasis">Enthymesis oder W. I. E. H.</text:span> In: Arno Schmidt: Leviathan. Rowohlt, Hamburg 1949, S. 77–116.</text:p>
        </text:list-item>
      </text:list>
      <text:p text:style-name="Text_20_body">Ein Bild der <text:a xlink:type="simple" xlink:href="http://xn--ldtke-kva.org/doku.php/wiki/welt" text:style-name="Internet_20_link" text:visited-style-name="Visited_20_Internet_20_Link">Welt</text:a> aufzubauen ist anstregend, weil es <text:a xlink:type="simple" xlink:href="http://xn--ldtke-kva.org/doku.php/wiki/weltanschauung" text:style-name="Internet_20_link" text:visited-style-name="Visited_20_Internet_20_Link">Weltanschauung</text:a>, also <text:a xlink:type="simple" xlink:href="http://xn--ldtke-kva.org/doku.php/wiki/unterwegs-sein" text:style-name="Internet_20_link" text:visited-style-name="Visited_20_Internet_20_Link">Unterwegs-sein</text:a>, <text:span text:style-name="underline">und</text:span> Vorstellung erfordert, damit <text:a xlink:type="simple" xlink:href="http://xn--ldtke-kva.org/doku.php/wiki/wissen" text:style-name="Internet_20_link" text:visited-style-name="Visited_20_Internet_20_Link">Wissen</text:a> entstehen kann. Die Vorstellung allein erfindet <text:a xlink:type="simple" xlink:href="http://xn--ldtke-kva.org/doku.php/wiki/liste_phantasieorte" text:style-name="Internet_20_link" text:visited-style-name="Visited_20_Internet_20_Link">phantastische Orte</text:a> und <text:a xlink:type="simple" xlink:href="http://xn--ldtke-kva.org/doku.php/wiki/imaginaere_reisen" text:style-name="Internet_20_link" text:visited-style-name="Visited_20_Internet_20_Link">imaginäre Reisen</text:a>. Notwendigerweise wird der <text:a xlink:type="simple" xlink:href="http://xn--ldtke-kva.org/doku.php/wiki/erforscher" text:style-name="Internet_20_link" text:visited-style-name="Visited_20_Internet_20_Link">Erforscher</text:a> der Welt zum <text:a xlink:type="simple" xlink:href="http://xn--ldtke-kva.org/doku.php/wiki/grenzgaenger" text:style-name="Internet_20_link" text:visited-style-name="Visited_20_Internet_20_Link">Grenzgänger</text:a> und verschiebt dabei <text:a xlink:type="simple" xlink:href="http://xn--ldtke-kva.org/doku.php/wiki/grenze" text:style-name="Internet_20_link" text:visited-style-name="Visited_20_Internet_20_Link">Grenzen</text:a>, verändert also seine Vorstellung von Raum, <text:a xlink:type="simple" xlink:href="http://xn--ldtke-kva.org/doku.php/wiki/zwischenraum" text:style-name="Internet_20_link" text:visited-style-name="Visited_20_Internet_20_Link">Zwischenraum</text:a> und <text:a xlink:type="simple" xlink:href="http://xn--ldtke-kva.org/doku.php/wiki/leere" text:style-name="Internet_20_link" text:visited-style-name="Visited_20_Internet_20_Link">Leere</text:a>. Diese Vorstellung kann zur Erzählung werden und abstrahiert etwa zum <text:a xlink:type="simple" xlink:href="http://xn--ldtke-kva.org/doku.php/wiki/itinerar" text:style-name="Internet_20_link" text:visited-style-name="Visited_20_Internet_20_Link">Itinerar</text:a>, zum <text:a xlink:type="simple" xlink:href="http://xn--ldtke-kva.org/doku.php/wiki/periplus" text:style-name="Internet_20_link" text:visited-style-name="Visited_20_Internet_20_Link">Periplus</text:a>, zur <text:a xlink:type="simple" xlink:href="http://xn--ldtke-kva.org/doku.php/wiki/kartographie" text:style-name="Internet_20_link" text:visited-style-name="Visited_20_Internet_20_Link">Karte</text:a>. Zahlreiche <text:a xlink:type="simple" xlink:href="http://xn--ldtke-kva.org/doku.php/wiki/liste_ausstellungen#transfer:wissen_bildung" text:style-name="Internet_20_link" text:visited-style-name="Visited_20_Internet_20_Link">Ausstellungen</text:a> widmeten sich diesem Thema. Der Begriff „Weltbild“ ist in den germanischen Sprachen vertraut, erscheint jedoch in den romanischen Sprachen als deutsches Lehnwort „Weltanschauung“ (span. cosmovision).</text:p>
      <text:list text:style-name="List_20_1" text:continue-numbering="false">
        <text:list-item>
          <text:p text:style-name="LastListParagraph_List_20_1_Content_First"> <text:span text:style-name="Source_20_Text">Bengtsson, Frans G., Röde Orm</text:span><text:line-break/><text:span text:style-name="Emphasis">Gesehenes wird Bericht wird Dichtung wird Quelle</text:span>.<text:line-break/>S. 69 ff. in: <text:span text:style-name="Source_20_Text">Paravicini, Werner</text:span> et al. (Hg.): <text:span text:style-name="Emphasis">Menschenbilder-Menschenbildner: Individuum und Gruppe im Blick des Historikers</text:span>. 331 S. Berlin 2002: Akademie.</text:p>
        </text:list-item>
      </text:list>
      <text:p text:style-name="Text_20_body">Es ist meist unbekannt, welcher Anteil der »Entdeckungen« originär ist und welcher Transfer des überlieferten Wissens der Einheimischen. Daran haben einheimische <text:a xlink:type="simple" xlink:href="http://xn--ldtke-kva.org/doku.php/wiki/fuehrer" text:style-name="Internet_20_link" text:visited-style-name="Visited_20_Internet_20_Link">Führer</text:a> (Dolmetscher und Interpreter) einen erheblichen Anteil. Das regional vorhandene Wissen fand seinen Weg in eine Karte und trug dadurch zu einem veränmderten Weltbild bei. </text:p>
      <text:h text:style-name="Heading_20_2" text:outline-level="2"><text:bookmark-start text:name="__RefHeading___mappae_mundi_mundus_novus_3"/><text:bookmark-start text:name="mappae_mundi_mundus_novus"/>Mappae Mundi &amp; Mundus Novus<text:bookmark-end text:name="__RefHeading___mappae_mundi_mundus_novus_3"/><text:bookmark-end text:name="mappae_mundi_mundus_novus"/></text:h>
      <text:p text:style-name="Text_20_body">Es sind rund tausend Weltkarten des Mittelalters aus dem <text:a xlink:type="simple" xlink:href="http://xn--ldtke-kva.org/doku.php/wiki/europa" text:style-name="Internet_20_link" text:visited-style-name="Visited_20_Internet_20_Link">Europa</text:a> des <text:a xlink:type="simple" xlink:href="http://xn--ldtke-kva.org/doku.php/wiki/reisegenerationen#6:7._jahrhundert" text:style-name="Internet_20_link" text:visited-style-name="Visited_20_Internet_20_Link">7. </text:a> bis zum Ende des <text:a xlink:type="simple" xlink:href="http://xn--ldtke-kva.org/doku.php/wiki/reisegenerationen#14._jahrhundert" text:style-name="Internet_20_link" text:visited-style-name="Visited_20_Internet_20_Link">14. Jahrhunderts</text:a> überliefert engl. early world maps, frz. planisphère, mappemondes (cartes anciennes du monde), it. planisfero, niederl. wereldkaart, lat. mappa mundi, mappae mundi), byzantinische Karten blieben nicht erhalten. Davon sind die meisten klein und illustrativ, andere symbolisieren ein Weltbild (Imago Mundi). Größere Karten mit zahlreichen Namen dienen im einfachsten Fall als Wissensspeicher oder Lehrmittel. Die wenigsten Karten, meist Großkarten, haben das Wissen ihrer Zeit systematisch gesammelt mit dem Zweck, räumlich-geografische Orientierung zu ermöglichen, siehe <text:a xlink:type="simple" xlink:href="http://xn--ldtke-kva.org/doku.php/wiki/kartographie" text:style-name="Internet_20_link" text:visited-style-name="Visited_20_Internet_20_Link">Kartographie</text:a>. Das Weltbild und damit Karten und Globen wurden in den Jahrzehnten um 1492 jedoch so umstürzend verändert wie niemals vorher und nachher wieder. „Mappamundi“ bezeichnete neben Karten auch andere Formen der Darstellung: Diagramme, Listen, Tabellen, Beschreibungen (lat. descriptio, figura, historia, pictura, rotulus).</text:p>
      <text:p text:style-name="Text_20_body">Von der Antike bis weit ins Mittelalter fanden sich insbesondere die Metaphern <text:span text:style-name="Emphasis">Umbilicus mundi</text:span> 'Nabel der Welt' und <text:span text:style-name="Emphasis">Caput mundi</text:span> 'Haupt der Welt' in Verbindung mit Kartendarstellungen:</text:p>
      <text:list text:style-name="List_20_1" text:continue-numbering="false">
        <text:list-item>
          <text:p text:style-name="List_20_1_Content_First"> <text:span text:style-name="Source_20_Text">Beat Wolf </text:span><text:line-break/><text:span text:style-name="Emphasis">Jerusalem und Rom, Mitte, Nabel - Zentrum, Haupt: die Metaphern „Umbilicus mundi“ und „Caput mundi“ in den Weltbildern der Antike und des Abendlands bis in die Zeit der Ebstorfer Weltkarte.</text:span><text:line-break/>Diss. Bern, 2002. 414 S. Ill., Kt. Bern 2013: Lang. <text:a xlink:type="simple" xlink:href="https://d-nb.info/998702129/04" text:style-name="Internet_20_link" text:visited-style-name="Visited_20_Internet_20_Link">Inhalt</text:a></text:p>
        </text:list-item>
        <text:list-item>
          <text:p text:style-name="List_20_1_Content_Last"> <text:span text:style-name="Source_20_Text">Borgolte, Michael</text:span><text:line-break/><text:span text:style-name="Emphasis">Christliche und muslimische Repräsentationen der Welt. Ein Versuch in transdisziplinärer Mediävistik.</text:span><text:line-break/>S. 283–336 in: Borgolte, Michael, Lohse, Tillmann and Scheller, Benjamin. Mittelalter in der größeren Welt: Essays zur Geschichtsschreibung und Beiträge zur Forschung, München: De Gruyter (A), 2014. <text:a xlink:type="simple" xlink:href="https://doi.org/10.1524/9783050064734" text:style-name="Internet_20_link" text:visited-style-name="Visited_20_Internet_20_Link">DOI</text:a> <text:a xlink:type="simple" xlink:href="https://d-nb.info/1238863302/34" text:style-name="Internet_20_link" text:visited-style-name="Visited_20_Internet_20_Link">Online</text:a> </text:p>
        </text:list-item>
      </text:list>
      <text:p text:style-name="Text_20_body">Jeder stellt sich die Welt auf eigene Art und Weise vor, gemäß einer persönlichen Weltanschauung. Ein Abbild der Welt außerhalb der Anschauung erfordert Symbole und Namen, die zur Weltkarte werden, wenn sie räumlich angeordnet sind. Die ältesten Weltkarten, die wir als solche erkennen können, entstanden in Babylon und Griechenland. Gemeinsam ist ihnen der Kreis als Horizont. Die Weltanschauung lässt sich erkennen durch den Mittelpunkt der Karte, durch die Blickrichtung, durch das Verhältnis von Land und Wasser, durch Begrenzungen, siehe:</text:p>
      <text:list text:style-name="List_20_1" text:continue-numbering="false">
        <text:list-item>
          <text:p text:style-name="LastListParagraph_List_20_1_Content_First"> → <text:a xlink:type="simple" xlink:href="http://xn--ldtke-kva.org/doku.php/wiki/zeitleiste_weltbilder" text:style-name="Internet_20_link" text:visited-style-name="Visited_20_Internet_20_Link">Zeitleiste des Weltbildes</text:a> ab etwa 600 vor Christus sowie Quellen</text:p>
        </text:list-item>
      </text:list>
      <text:h text:style-name="Heading_20_2" text:outline-level="2"><text:bookmark-start text:name="__RefHeading___literatur_4"/><text:bookmark-start text:name="literatur"/>Literatur<text:bookmark-end text:name="__RefHeading___literatur_4"/><text:bookmark-end text:name="literatur"/></text:h>
      <text:h text:style-name="Heading_20_3" text:outline-level="3"><text:bookmark-start text:name="__RefHeading___perspektiven_5"/><text:bookmark-start text:name="perspektiven"/>Perspektiven<text:bookmark-end text:name="__RefHeading___perspektiven_5"/><text:bookmark-end text:name="perspektiven"/></text:h>
      <text:list text:style-name="List_20_1" text:continue-numbering="false">
        <text:list-item>
          <text:p text:style-name="List_20_1_Content_First"> <text:span text:style-name="Source_20_Text">Andrews, M. C.</text:span><text:line-break/><text:span text:style-name="Emphasis">The Study and Classification of Medieval Mappaemundi</text:span>.<text:line-break/>Archaeologia 75 (1925−26), 61−76.</text:p>
        </text:list-item>
        <text:list-item>
          <text:p text:style-name="List_20_1_Content"> <text:span text:style-name="Source_20_Text">Julian Baggini</text:span><text:line-break/><text:span text:style-name="Emphasis">Wie die Welt denkt. Eine globale Geschichte der Philosophie.</text:span><text:line-break/>Aus dem Englischen von F. Lachmann, K. Schuler und Th. Stauder. 442 S., Abb. München 2025: C.H. Beck. <text:a xlink:type="simple" xlink:href="https://d-nb.info/134428406x/04" text:style-name="Internet_20_link" text:visited-style-name="Visited_20_Internet_20_Link">Inhalt</text:a></text:p>
        </text:list-item>
        <text:list-item>
          <text:p text:style-name="List_20_1_Content"> <text:span text:style-name="Source_20_Text">Baumgärtner, Ingrid</text:span><text:line-break/><text:span text:style-name="Emphasis">Weltbild und Empirie. Die Erweiterung des kartographischen Weltbilds durch die Asienreisen des späten Mittelalters.</text:span><text:line-break/>S. 11-48 in: Gerhard Henke-Bockschatz (Hg.): Geschichte und historisches Lernen. Jochen Huhn zum 65. Geburtstag, Kassel 1995: Jenior &amp; Pressler.</text:p>
        </text:list-item>
        <text:list-item>
          <text:p text:style-name="List_20_1_Content"> <text:span text:style-name="Source_20_Text">Baumgärtner, Ingrid</text:span><text:line-break/><text:span text:style-name="Emphasis">Die Welt im kartographischen Blick. Zur Veränderbarkeit mittelalterlicher Weltkarten am Beispiel der Beatustradition vom 10. bis 13. Jahrhundert</text:span><text:line-break/>S. 527-549 in: Wilfried Ehbrecht et al. (Hg.): Der weite Blick des Historikers. Einsichten in Kultur-, Landes- und Stadtgeschichte. Peter Johanek zum 65. Geburtstag, Köln 2002: Böhlau.</text:p>
        </text:list-item>
        <text:list-item>
          <text:p text:style-name="List_20_1_Content"> <text:span text:style-name="Source_20_Text">Baumgärtner, Ingrid</text:span><text:line-break/><text:span text:style-name="Emphasis">Weltbild und Kartographie</text:span>.<text:line-break/>S. 390-394 in: Gert Melville, Martial Staub Hgs.): Enzyklopädie des Mittelalters, Darmstadt 2008: WBG</text:p>
        </text:list-item>
        <text:list-item>
          <text:p text:style-name="List_20_1_Content"> <text:span text:style-name="Source_20_Text">Brincken, Anna-Dorothee von den</text:span><text:line-break/><text:span text:style-name="Emphasis">Die bewohnte <text:a xlink:type="simple" xlink:href="http://xn--ldtke-kva.org/doku.php/wiki/welt" text:style-name="Internet_20_link" text:visited-style-name="Visited_20_Internet_20_Link">Welt</text:a> in neuen Sichtweisen zu Anfang des <text:a xlink:type="simple" xlink:href="http://xn--ldtke-kva.org/doku.php/wiki/reisegenerationen#ab_dem_12._jahrhundert" text:style-name="Internet_20_link" text:visited-style-name="Visited_20_Internet_20_Link">13. Jahrhunderts</text:a> bei <text:span text:style-name="Source_20_Text">Gervasius von Tilbury</text:span> und <text:span text:style-name="Source_20_Text">Jakob von Vitry</text:span>.</text:span><text:line-break/>S. 604-624 in: Jan A. Aertsen, Andreas Speer: Geistesleben im 13. Jahrhundert. Berlin New York de Gruyter 2000</text:p>
        </text:list-item>
        <text:list-item>
          <text:p text:style-name="List_20_1_Content"> <text:span text:style-name="Source_20_Text">Giuliana Bruno</text:span><text:line-break/><text:span text:style-name="Emphasis">Atlas of Emotion: Journeys in Art, Architecture, and Film</text:span>.<text:line-break/>Studies in modernity and national identity.<text:line-break/>XI, 484 S. New York: Verso 2002. Zur Welterfahrung mittels Architektur, Reisen, Geographie, die Kunst der Kartographie und Design, Verbindungen zwischen <text:span text:style-name="Emphasis">sight &amp; site, motion &amp; emotion</text:span>.</text:p>
        </text:list-item>
        <text:list-item>
          <text:p text:style-name="List_20_1_Content"> <text:span text:style-name="Source_20_Text">Dix, Andreas</text:span><text:line-break/><text:span text:style-name="Emphasis"><text:a xlink:type="simple" xlink:href="http://xn--ldtke-kva.org/doku.php/wiki/kartographie" text:style-name="Internet_20_link" text:visited-style-name="Visited_20_Internet_20_Link">Karten</text:a> als Quellen mittelalterlicher Welterkenntnis.</text:span><text:line-break/>In: WeltkulturerbeN : Formen, Funktionen und Objekte kulturellen Erinnerns im und an das <text:a xlink:type="simple" xlink:href="http://xn--ldtke-kva.org/doku.php/wiki/reisegenerationen#der_blick_zurueck:das_mittelalter_als_epoche" text:style-name="Internet_20_link" text:visited-style-name="Visited_20_Internet_20_Link"> Mittelalter</text:a>. Vorträge der Ringvorlesung des Zentrums für Mittelalterstudien der Otto-Friedrich-Universität Bamberg im Sommersemester 2013 / Hg. Von Andrea Schindler Und Andrea Stieldorf. Bamberg, 2015. (Bamberger Interdisziplinäre Mittelalterstudien. Vorlesungen &amp; Vorträge; Band 6), S. 53-78. <text:a xlink:type="simple" xlink:href="https://nbn-resolving.org/urn:nbn:de:bvb:473-opus4-510950" text:style-name="Internet_20_link" text:visited-style-name="Visited_20_Internet_20_Link">Online</text:a> .</text:p>
        </text:list-item>
        <text:list-item>
          <text:p text:style-name="List_20_1_Content"> <text:span text:style-name="Source_20_Text">Brigitte Englisch</text:span><text:line-break/><text:span text:style-name="Emphasis">Die Abbilder einer geordneten Schöpfung: Weltkarten und Erdorganisation im Mittelalter.</text:span><text:line-break/>in: dieselbe:  Ordo orbis terrae. Die Weltsicht in den Mappae mundi des frühen und hohen Mittelalters. Berlin 2002, S. 171 ff.</text:p>
        </text:list-item>
        <text:list-item>
          <text:p text:style-name="List_20_1_Content"> <text:span text:style-name="Source_20_Text">Gannier, Odile</text:span><text:line-break/><text:span text:style-name="Emphasis">Le voyageur de la Renaissance et son bagage: l'esprit du Âge à l'épreuve des Caraïbes.</text:span><text:line-break/>Les îles, du mythe à la réalité Paris: Éditions du CTHS (2002) 53-65. <text:a xlink:type="simple" xlink:href="https://hal.science/hal-03793737v1" text:style-name="Internet_20_link" text:visited-style-name="Visited_20_Internet_20_Link">Online</text:a></text:p>
        </text:list-item>
        <text:list-item>
          <text:p text:style-name="List_20_1_Content"> <text:span text:style-name="Source_20_Text">Martin Heidegger</text:span><text:line-break/><text:span text:style-name="Emphasis">Die Zeit des Weltbildes</text:span><text:line-break/>S. 69-113 in: Holzwege. Gesamtausgabe Abt. 1. Bd. 5: Veröffentlichte Schriften 1910-1976. Frankfurt 1977: Klostermann. </text:p>
        </text:list-item>
        <text:list-item>
          <text:p text:style-name="List_20_1_Content"> <text:span text:style-name="Source_20_Text">Jandesek, Reinhold</text:span><text:line-break/><text:span text:style-name="Emphasis">Wandel (?) des Weltbildes: Reisende des Mittelalters und ihr Beitrag zu den Asienkenntnissen der Neuzeit</text:span><text:line-break/>Anzeiger des Germanischen Nationalmuseums (1991) 37-40 </text:p>
        </text:list-item>
        <text:list-item>
          <text:p text:style-name="List_20_1_Content"> <text:span text:style-name="Source_20_Text">Roller, Duane W.</text:span><text:line-break/><text:span text:style-name="Emphasis">New directions in the study of Ancient Geography.</text:span><text:line-break/>Sarasota, Florida 2020: Association of Ancient Historians. <text:a xlink:type="simple" xlink:href="https://www.gbv.de/dms/bowker/toc/9781734003109.pdf" text:style-name="Internet_20_link" text:visited-style-name="Visited_20_Internet_20_Link">Inhalt</text:a> u.a.:</text:p>
          <text:list text:style-name="List_20_1">
            <text:list-item>
              <text:p text:style-name="List_20_1_Content"> The Kozy Kosmos of Early Cosmology</text:p>
            </text:list-item>
            <text:list-item>
              <text:p text:style-name="List_20_1_Content"> <text:span text:style-name="Source_20_Text">Timosthenes</text:span> of Rhodes</text:p>
            </text:list-item>
            <text:list-item>
              <text:p text:style-name="List_20_1_Content"> The Politics of <text:a xlink:type="simple" xlink:href="http://xn--ldtke-kva.org/doku.php/wiki/kartographie" text:style-name="Internet_20_link" text:visited-style-name="Visited_20_Internet_20_Link">Cartography</text:a>: Foundlings, Founders, Swashbucklers, and Epic Shields</text:p>
            </text:list-item>
            <text:list-item>
              <text:p text:style-name="List_20_1_Content"> Tracing the Orbis terrarum from Tingentera</text:p>
            </text:list-item>
            <text:list-item>
              <text:p text:style-name="List_20_1_Content"> Mutuo metu aut montibus: Mapping Environmental Determinism in the <text:span text:style-name="Emphasis">Germania</text:span> of <text:span text:style-name="Source_20_Text">Tacitus</text:span></text:p>
            </text:list-item>
          </text:list>
        </text:list-item>
        <text:list-item>
          <text:p text:style-name="List_20_1_Content_Last"> <text:span text:style-name="Source_20_Text">Antje Schlottmann</text:span>, <text:span text:style-name="Source_20_Text">Jeannine Wintzer</text:span><text:line-break/><text:span text:style-name="Emphasis">Weltbildwechsel. Ideengeschichten geographischen Denkens und Handelns.</text:span><text:line-break/>405 S. (=UTB, 5218) Bern 2019: Haupt. <text:a xlink:type="simple" xlink:href="https://d-nb.info/1183833741/04" text:style-name="Internet_20_link" text:visited-style-name="Visited_20_Internet_20_Link">Inhalt</text:a> Rezension von Sebastian Dorsch bei <text:a xlink:type="simple" xlink:href="https://www.hsozkult.de/publicationreview/id/reb-29880" text:style-name="Internet_20_link" text:visited-style-name="Visited_20_Internet_20_Link">HSozKult</text:a>.<text:line-break/>Einführungen in die zahlreichen Aspekte aus der Geschichte der Geographie. Geographie nutzt zwar objektive Methoden und Messverfahren der klassischen Naturwissenschaft, verwendet sie jedoch interessegeleitet und hat daher ein zweites Standbein in den Sozialwissenschaften. Die Autorinnen versuchen den spezifischen Fallen der Geschichtsschreibung zu umgehen wie beispielsweise die Ismen Eurozentrismus und Elitarismus oder die Idee eines linearen und zielgerichteten Laufes der Geschichte oder etwa den Anspruch durch geographisches Beobachten, Messen und Analysieren zu wertneutralen und wissenschaftlichen Erklärungen eine Grundlage für Lösungen sozialer Probleme liefern zu können.</text:p>
        </text:list-item>
      </text:list>
      <text:h text:style-name="Heading_20_3" text:outline-level="3"><text:bookmark-start text:name="__RefHeading___raumvorstellungen_6"/><text:bookmark-start text:name="raumvorstellungen"/>Raumvorstellungen<text:bookmark-end text:name="__RefHeading___raumvorstellungen_6"/><text:bookmark-end text:name="raumvorstellungen"/></text:h>
      <text:list text:style-name="List_20_1" text:continue-numbering="false">
        <text:list-item>
          <text:p text:style-name="List_20_1_Content_First">  <text:span text:style-name="Source_20_Text">Cotesta, V.</text:span><text:line-break/><text:span text:style-name="Emphasis">The Heavens and the <text:a xlink:type="simple" xlink:href="http://xn--ldtke-kva.org/doku.php/wiki/erde" text:style-name="Internet_20_link" text:visited-style-name="Visited_20_Internet_20_Link">Earth</text:a>: Graeco-Roman, Ancient Chinese, and Mediaeval Islamic Images of the <text:a xlink:type="simple" xlink:href="http://xn--ldtke-kva.org/doku.php/wiki/welt" text:style-name="Internet_20_link" text:visited-style-name="Visited_20_Internet_20_Link">World</text:a>.</text:span><text:line-break/>Leiden 2021: Brill <text:a xlink:type="simple" xlink:href="https://doi.org/10.1163/9789004464728" text:style-name="Internet_20_link" text:visited-style-name="Visited_20_Internet_20_Link">doi</text:a></text:p>
        </text:list-item>
        <text:list-item>
          <text:p text:style-name="List_20_1_Content"> <text:span text:style-name="Source_20_Text">Max Jammer</text:span><text:line-break/><text:span text:style-name="Emphasis">Das Problem des <text:a xlink:type="simple" xlink:href="http://xn--ldtke-kva.org/doku.php/wiki/zwischenraum" text:style-name="Internet_20_link" text:visited-style-name="Visited_20_Internet_20_Link">Raumes</text:a>. Die Entwicklung der Raumtheorien</text:span>.<text:line-break/>übers. v. Paul Wilpert: 2. erw. Aufl. Darmstadt 1980 (EA Concepts of Space 1954/1969)</text:p>
        </text:list-item>
        <text:list-item>
          <text:p text:style-name="List_20_1_Content"> <text:span text:style-name="Source_20_Text">Alexandre Koyré</text:span><text:line-break/><text:span text:style-name="Emphasis">Von der geschlossenen <text:a xlink:type="simple" xlink:href="http://xn--ldtke-kva.org/doku.php/wiki/welt" text:style-name="Internet_20_link" text:visited-style-name="Visited_20_Internet_20_Link">Welt</text:a> zum unendlichen Universum</text:span>.<text:line-break/>übers. v. Rolf Dornbacher, Frankfurt a.M. 1980. EA: From the Closed World to the Infinite Universe 1957</text:p>
        </text:list-item>
        <text:list-item>
          <text:p text:style-name="List_20_1_Content"> <text:span text:style-name="Source_20_Text">Thomas S. Kuhn</text:span><text:line-break/><text:span text:style-name="Emphasis">The Copernican Revolution. Planetary Astronomy in the Development of Western Thought.</text:span><text:line-break/>Cambridge/Mass. 1957, 2. Aufl. 1985 </text:p>
        </text:list-item>
        <text:list-item>
          <text:p text:style-name="List_20_1_Content"> <text:span text:style-name="Source_20_Text">Marchal</text:span>, G. P. (Hg.) <text:line-break/><text:span text:style-name="Emphasis"><text:a xlink:type="simple" xlink:href="http://xn--ldtke-kva.org/doku.php/wiki/grenze" text:style-name="Internet_20_link" text:visited-style-name="Visited_20_Internet_20_Link">Grenzen</text:a> und <text:a xlink:type="simple" xlink:href="http://xn--ldtke-kva.org/doku.php/wiki/zwischenraum" text:style-name="Internet_20_link" text:visited-style-name="Visited_20_Internet_20_Link">Raumvorstellungen</text:a></text:span> <text:line-break/>Zürich: Chronos 1996</text:p>
        </text:list-item>
        <text:list-item>
          <text:p text:style-name="List_20_1_Content"> <text:span text:style-name="Source_20_Text">Makropoulos</text:span>, M.: <text:line-break/><text:span text:style-name="Emphasis"><text:a xlink:type="simple" xlink:href="http://xn--ldtke-kva.org/doku.php/wiki/grenze" text:style-name="Internet_20_link" text:visited-style-name="Visited_20_Internet_20_Link">Grenze</text:a> und Horizont. Zwei soziale Abschlußparadigmen</text:span> <text:line-break/>In: Honegger/Hradil/Traxler (Hg.) 1999, 387 - 396</text:p>
        </text:list-item>
        <text:list-item>
          <text:p text:style-name="List_20_1_Content"> <text:span text:style-name="Source_20_Text">Kurt A. Raaflaub</text:span>, <text:span text:style-name="Source_20_Text">Richard J. A. Talbert</text:span><text:line-break/><text:span text:style-name="Emphasis">Geography and <text:a xlink:type="simple" xlink:href="http://xn--ldtke-kva.org/doku.php/wiki/voelkerkunde" text:style-name="Internet_20_link" text:visited-style-name="Visited_20_Internet_20_Link">Ethnography</text:a>: <text:a xlink:type="simple" xlink:href="http://xn--ldtke-kva.org/doku.php/wiki/wahrnehmung" text:style-name="Internet_20_link" text:visited-style-name="Visited_20_Internet_20_Link">Perceptions</text:a> of the <text:a xlink:type="simple" xlink:href="http://xn--ldtke-kva.org/doku.php/wiki/welt" text:style-name="Internet_20_link" text:visited-style-name="Visited_20_Internet_20_Link">World</text:a> in Pre-Modern Societies.</text:span><text:line-break/>XV, 357 S. West Sussex; Malden, Mass. 2009: John Wiley &amp; Sons, DOI:10.1002/9781444315653, Inhalt u.a.:</text:p>
          <text:list text:style-name="List_20_1">
            <text:list-item>
              <text:p text:style-name="List_20_1_Content"> Christopher Minkowski<text:line-break/>Where the black antelope roam: dharma and human geography in India</text:p>
            </text:list-item>
            <text:list-item>
              <text:p text:style-name="List_20_1_Content"> Kim Plofker <text:line-break/>Humans, demons, <text:a xlink:type="simple" xlink:href="http://xn--ldtke-kva.org/doku.php/wiki/reisegoetter" text:style-name="Internet_20_link" text:visited-style-name="Visited_20_Internet_20_Link">gods</text:a> and their worlds: the sacred and scientific cosmologies of India</text:p>
            </text:list-item>
            <text:list-item>
              <text:p text:style-name="List_20_1_Content"> Hsin-Mei Agnes Hsu <text:line-break/>Structured <text:a xlink:type="simple" xlink:href="http://xn--ldtke-kva.org/doku.php/wiki/wahrnehmung" text:style-name="Internet_20_link" text:visited-style-name="Visited_20_Internet_20_Link">perceptions</text:a> of real and imagined <text:a xlink:type="simple" xlink:href="http://xn--ldtke-kva.org/doku.php/wiki/landschaft" text:style-name="Internet_20_link" text:visited-style-name="Visited_20_Internet_20_Link">landscapes</text:a> in early China</text:p>
            </text:list-item>
            <text:list-item>
              <text:p text:style-name="List_20_1_Content"> John B. Henderson <text:line-break/>Nonary cosmography in ancient China</text:p>
            </text:list-item>
            <text:list-item>
              <text:p text:style-name="List_20_1_Content"> Michael Loewe <text:line-break/><text:a xlink:type="simple" xlink:href="http://xn--ldtke-kva.org/doku.php/wiki/wissen" text:style-name="Internet_20_link" text:visited-style-name="Visited_20_Internet_20_Link">Knowledge</text:a> of other cultures in China's early empires</text:p>
            </text:list-item>
            <text:list-item>
              <text:p text:style-name="List_20_1_Content"> Kathleen DuVal <text:line-break/>The Mississippian peoples' worldview</text:p>
            </text:list-item>
            <text:list-item>
              <text:p text:style-name="List_20_1_Content"> Barbara E. Mundy <text:line-break/>Aztec geography and <text:a xlink:type="simple" xlink:href="http://xn--ldtke-kva.org/doku.php/wiki/zwischenraum" text:style-name="Internet_20_link" text:visited-style-name="Visited_20_Internet_20_Link">spatial</text:a> imagination</text:p>
            </text:list-item>
            <text:list-item>
              <text:p text:style-name="List_20_1_Content"> Catherine Julien<text:line-break/>Inca worldview</text:p>
            </text:list-item>
            <text:list-item>
              <text:p text:style-name="List_20_1_Content"> Piotr Michalowski<text:line-break/>Masters of the <text:a xlink:type="simple" xlink:href="http://xn--ldtke-kva.org/doku.php/wiki/orientierung" text:style-name="Internet_20_link" text:visited-style-name="Visited_20_Internet_20_Link">four corners of the heavens</text:a>.<text:line-break/>Views of the universe in early Mesopotamian writings</text:p>
            </text:list-item>
            <text:list-item>
              <text:p text:style-name="List_20_1_Content"> Gerald Moers <text:line-break/>The <text:a xlink:type="simple" xlink:href="http://xn--ldtke-kva.org/doku.php/wiki/welt" text:style-name="Internet_20_link" text:visited-style-name="Visited_20_Internet_20_Link">world</text:a> and the geography of <text:a xlink:type="simple" xlink:href="http://xn--ldtke-kva.org/doku.php/wiki/fremdes" text:style-name="Internet_20_link" text:visited-style-name="Visited_20_Internet_20_Link">otherness</text:a> in Pharaonic Egypt</text:p>
            </text:list-item>
            <text:list-item>
              <text:p text:style-name="List_20_1_Content"> James M. Scott <text:line-break/>On <text:a xlink:type="simple" xlink:href="http://xn--ldtke-kva.org/doku.php/wiki/erde" text:style-name="Internet_20_link" text:visited-style-name="Visited_20_Internet_20_Link">earth</text:a> as in heaven: the <text:a xlink:type="simple" xlink:href="http://xn--ldtke-kva.org/doku.php/wiki/jenseitsreisen" text:style-name="Internet_20_link" text:visited-style-name="Visited_20_Internet_20_Link">apocalyptic</text:a> vision of <text:a xlink:type="simple" xlink:href="http://xn--ldtke-kva.org/doku.php/wiki/welt" text:style-name="Internet_20_link" text:visited-style-name="Visited_20_Internet_20_Link">world</text:a> geography from Urzeit to Endzeit according to the Book of Jubilees</text:p>
            </text:list-item>
            <text:list-item>
              <text:p text:style-name="List_20_1_Content"> Susan Guettel Cole<text:line-break/>'I know the number of the sand and the <text:a xlink:type="simple" xlink:href="http://xn--ldtke-kva.org/doku.php/wiki/messen" text:style-name="Internet_20_link" text:visited-style-name="Visited_20_Internet_20_Link">measure</text:a> of the <text:a xlink:type="simple" xlink:href="http://xn--ldtke-kva.org/doku.php/wiki/gewaesser" text:style-name="Internet_20_link" text:visited-style-name="Visited_20_Internet_20_Link">sea</text:a>': Geography and difference in the early Greek world</text:p>
            </text:list-item>
            <text:list-item>
              <text:p text:style-name="List_20_1_Content"> James Romm<text:line-break/><text:a xlink:type="simple" xlink:href="http://xn--ldtke-kva.org/doku.php/wiki/kontinente" text:style-name="Internet_20_link" text:visited-style-name="Visited_20_Internet_20_Link">Continents</text:a>, <text:a xlink:type="simple" xlink:href="http://xn--ldtke-kva.org/doku.php/wiki/klima" text:style-name="Internet_20_link" text:visited-style-name="Visited_20_Internet_20_Link">climates</text:a>, and cultures: Greek theories of global structure</text:p>
            </text:list-item>
            <text:list-item>
              <text:p text:style-name="List_20_1_Content"> Daniela Dueck<text:line-break/>The geographical narrative of <text:span text:style-name="Source_20_Text">Strabo of Amasia</text:span></text:p>
            </text:list-item>
            <text:list-item>
              <text:p text:style-name="List_20_1_Content"> Richard J.A. Talbert<text:line-break/>The Roman worldview: beyond <text:a xlink:type="simple" xlink:href="http://xn--ldtke-kva.org/doku.php/wiki/erforscher" text:style-name="Internet_20_link" text:visited-style-name="Visited_20_Internet_20_Link">recovery</text:a>?</text:p>
            </text:list-item>
            <text:list-item>
              <text:p text:style-name="List_20_1_Content"> Adam J. Silverstein<text:line-break/>The <text:a xlink:type="simple" xlink:href="http://xn--ldtke-kva.org/doku.php/wiki/reisegenerationen#das_mittelalter_als_epoche" text:style-name="Internet_20_link" text:visited-style-name="Visited_20_Internet_20_Link">Medieval</text:a> Islamic worldview: Arabic geography in its historical context</text:p>
            </text:list-item>
            <text:list-item>
              <text:p text:style-name="List_20_1_Content"> Emilie Savage-Smith<text:line-break/>The Book of <text:a xlink:type="simple" xlink:href="http://xn--ldtke-kva.org/doku.php/wiki/neugier" text:style-name="Internet_20_link" text:visited-style-name="Visited_20_Internet_20_Link">curiosities</text:a>: an <text:a xlink:type="simple" xlink:href="http://xn--ldtke-kva.org/doku.php/wiki/reisegenerationen#seit_dem_11._jahrhundert" text:style-name="Internet_20_link" text:visited-style-name="Visited_20_Internet_20_Link">eleventh-century</text:a> Egyptian view of the lands of the infidels<text:line-break/></text:p>
            </text:list-item>
            <text:list-item>
              <text:p text:style-name="List_20_1_Content"> Natalia Lozovsky<text:line-break/>Geography and <text:a xlink:type="simple" xlink:href="http://xn--ldtke-kva.org/doku.php/wiki/voelkerkunde" text:style-name="Internet_20_link" text:visited-style-name="Visited_20_Internet_20_Link">ethnography</text:a> in medieval <text:a xlink:type="simple" xlink:href="http://xn--ldtke-kva.org/doku.php/wiki/europa" text:style-name="Internet_20_link" text:visited-style-name="Visited_20_Internet_20_Link">Europe</text:a>: classical traditions and contemporary concerns</text:p>
            </text:list-item>
            <text:list-item>
              <text:p text:style-name="List_20_1_Content"> David Buisseret<text:line-break/><text:a xlink:type="simple" xlink:href="http://xn--ldtke-kva.org/doku.php/wiki/europa" text:style-name="Internet_20_link" text:visited-style-name="Visited_20_Internet_20_Link">Europeans</text:a> plot the wider <text:a xlink:type="simple" xlink:href="http://xn--ldtke-kva.org/doku.php/wiki/welt" text:style-name="Internet_20_link" text:visited-style-name="Visited_20_Internet_20_Link">world</text:a>, 1500-1750</text:p>
            </text:list-item>
          </text:list>
        </text:list-item>
        <text:list-item>
          <text:p text:style-name="List_20_1_Content"> <text:span text:style-name="Source_20_Text">Michael Rathmann</text:span> et al.<text:line-break/><text:span text:style-name="Emphasis">Geographische Kenntnisse und ihre konkreten Ausformungen</text:span>.<text:line-break/>(=Morphomata 5) München 2013: Wilhelm Fink. Inhalt:</text:p>
          <text:list text:style-name="List_20_1">
            <text:list-item>
              <text:p text:style-name="List_20_1_Content"> Rathmann, Michael<text:line-break/><text:a xlink:type="simple" xlink:href="http://xn--ldtke-kva.org/doku.php/wiki/kartographie" text:style-name="Internet_20_link" text:visited-style-name="Visited_20_Internet_20_Link">Kartographie</text:a> in der <text:a xlink:type="simple" xlink:href="http://xn--ldtke-kva.org/doku.php/wiki/reisegenerationen#die_griechisch-roemische_antike" text:style-name="Internet_20_link" text:visited-style-name="Visited_20_Internet_20_Link">Antike</text:a>. Überlieferte Fakten, bekannte Fragen, neue Perspektiven</text:p>
            </text:list-item>
            <text:list-item>
              <text:p text:style-name="List_20_1_Content"> Nünlist, René<text:line-break/><text:span text:style-name="Source_20_Text">Homers</text:span> Schiffskatalog</text:p>
            </text:list-item>
            <text:list-item>
              <text:p text:style-name="List_20_1_Content"> Bichler, Reinhold<text:line-break/>Zur Veranschaulichung geographischen <text:a xlink:type="simple" xlink:href="http://xn--ldtke-kva.org/doku.php/wiki/wissen" text:style-name="Internet_20_link" text:visited-style-name="Visited_20_Internet_20_Link">Wissens</text:a> in <text:span text:style-name="Source_20_Text">Herodots</text:span> Historien </text:p>
            </text:list-item>
            <text:list-item>
              <text:p text:style-name="List_20_1_Content"> Shapiro, Alan<text:line-break/>The Origins of Greek Geographical Personifications</text:p>
            </text:list-item>
            <text:list-item>
              <text:p text:style-name="List_20_1_Content"> Geus, Klaus<text:line-break/>Wie erstellt man eine <text:a xlink:type="simple" xlink:href="http://xn--ldtke-kva.org/doku.php/wiki/kartographie" text:style-name="Internet_20_link" text:visited-style-name="Visited_20_Internet_20_Link">Karte</text:a> von der <text:a xlink:type="simple" xlink:href="http://xn--ldtke-kva.org/doku.php/wiki/welt" text:style-name="Internet_20_link" text:visited-style-name="Visited_20_Internet_20_Link">Welt</text:a>? Die Lösung des <text:span text:style-name="Source_20_Text">Ptolemaios</text:span> und ihre Probleme</text:p>
            </text:list-item>
            <text:list-item>
              <text:p text:style-name="List_20_1_Content"> Hammerstaedt, Jürgen<text:line-break/>Geographische Raumerfassung und Weltdarstellung im <text:span text:style-name="Emphasis">Artemidorpapyrus</text:span> </text:p>
            </text:list-item>
            <text:list-item>
              <text:p text:style-name="List_20_1_Content"> Freyberger, Klaus Stefan<text:line-break/>Die <text:span text:style-name="Emphasis">Forma Urbis Romae</text:span>: Funktion und Bedeutung</text:p>
            </text:list-item>
            <text:list-item>
              <text:p text:style-name="List_20_1_Content"> Kolb, Anne<text:line-break/>Antike <text:a xlink:type="simple" xlink:href="http://xn--ldtke-kva.org/doku.php/wiki/strasse" text:style-name="Internet_20_link" text:visited-style-name="Visited_20_Internet_20_Link">Straßen</text:a>verzeichnisse - Wissensspeicher und Medien geographischer Raumerschließung</text:p>
            </text:list-item>
            <text:list-item>
              <text:p text:style-name="List_20_1_Content"> Schmidt, Klaus<text:line-break/>Der älteste Stadtplan der <text:a xlink:type="simple" xlink:href="http://xn--ldtke-kva.org/doku.php/wiki/welt" text:style-name="Internet_20_link" text:visited-style-name="Visited_20_Internet_20_Link">Welt</text:a>? Zu einer Wandmalerei von <text:span text:style-name="Emphasis">Çatal Höyük</text:span> </text:p>
            </text:list-item>
            <text:list-item>
              <text:p text:style-name="List_20_1_Content"> Ehmcke, Franziska<text:line-break/>Strategien der Identifizierung geographischer Orte in der traditionellen japanischen Malerei am Beispiel des Grazer Paravents mit der Darstellung Ôsakas Anfang des <text:a xlink:type="simple" xlink:href="http://xn--ldtke-kva.org/doku.php/wiki/reisegenerationen#ab_dem_17._jahrhundert" text:style-name="Internet_20_link" text:visited-style-name="Visited_20_Internet_20_Link">17. Jahrhunderts</text:a></text:p>
            </text:list-item>
            <text:list-item>
              <text:p text:style-name="List_20_1_Content"> Leibsohn, Dana<text:line-break/>Somewhere <text:a xlink:type="simple" xlink:href="http://xn--ldtke-kva.org/doku.php/wiki/zwischenraum" text:style-name="Internet_20_link" text:visited-style-name="Visited_20_Internet_20_Link">Between</text:a>: The Primitive, the Postcolonial, and the Indigenous Maps of Central Mexico</text:p>
            </text:list-item>
            <text:list-item>
              <text:p text:style-name="List_20_1_Content"> Morke, Jan<text:line-break/>Globen als Speicher von <text:a xlink:type="simple" xlink:href="http://xn--ldtke-kva.org/doku.php/wiki/wissen" text:style-name="Internet_20_link" text:visited-style-name="Visited_20_Internet_20_Link">Wissen</text:a> </text:p>
            </text:list-item>
            <text:list-item>
              <text:p text:style-name="List_20_1_Content"> Poeschel, Sabine<text:line-break/>Die <text:a xlink:type="simple" xlink:href="http://xn--ldtke-kva.org/doku.php/wiki/kontinente" text:style-name="Internet_20_link" text:visited-style-name="Visited_20_Internet_20_Link">Erdteil</text:a>-<text:a xlink:type="simple" xlink:href="http://xn--ldtke-kva.org/doku.php/wiki/liste_reisebild-kategorien" text:style-name="Internet_20_link" text:visited-style-name="Visited_20_Internet_20_Link">Allegorien</text:a> der Neuzeit</text:p>
            </text:list-item>
          </text:list>
        </text:list-item>
        <text:list-item>
          <text:p text:style-name="List_20_1_Content_Last"> <text:span text:style-name="Source_20_Text">Richard Stauber</text:span><text:line-break/><text:span text:style-name="Emphasis">Die Schedelsche Bibliothek</text:span><text:line-break/>Freiburg 1908 (Studien und Darstellungen aus dem Gebiete der Geschichte Bd. 6, Heft 2-3)</text:p>
        </text:list-item>
      </text:list>
      <text:h text:style-name="Heading_20_3" text:outline-level="3"><text:bookmark-start text:name="__RefHeading___sphaere_globus_reichsapfel_7"/><text:bookmark-start text:name="sphaere_globus_reichsapfel"/>Sphäre, Globus, Reichsapfel<text:bookmark-end text:name="__RefHeading___sphaere_globus_reichsapfel_7"/><text:bookmark-end text:name="sphaere_globus_reichsapfel"/></text:h>
      <text:list text:style-name="List_20_1" text:continue-numbering="false">
        <text:list-item>
          <text:p text:style-name="List_20_1_Content_First"> Zur Begriffsgeschichte siehe <text:a xlink:type="simple" xlink:href="https://begriffsgeschichte.de/doku.php/begriffe/sphaere" text:style-name="Internet_20_link" text:visited-style-name="Visited_20_Internet_20_Link">ZfL »Sphäre«</text:a></text:p>
        </text:list-item>
        <text:list-item>
          <text:p text:style-name="List_20_1_Content"> <text:span text:style-name="Source_20_Text">Aujac, Germaine</text:span><text:line-break/><text:span text:style-name="Emphasis">La Sphère, instrument au service de la découverte du <text:a xlink:type="simple" xlink:href="http://xn--ldtke-kva.org/doku.php/wiki/welt" text:style-name="Internet_20_link" text:visited-style-name="Visited_20_Internet_20_Link">monde</text:a>.</text:span><text:line-break/>Caen : Paradigme, 1993. </text:p>
        </text:list-item>
        <text:list-item>
          <text:p text:style-name="List_20_1_Content"> <text:span text:style-name="Source_20_Text">Matteo Fiorini</text:span>, <text:span text:style-name="Source_20_Text">Siegmund Günther</text:span><text:line-break/><text:span text:style-name="Emphasis">Erd- und Himmelsgloben, ihre Geschichte und Konstruktion</text:span><text:line-break/>Leipzig 1895</text:p>
        </text:list-item>
        <text:list-item>
          <text:p text:style-name="List_20_1_Content"> <text:span text:style-name="Source_20_Text">André Grabar</text:span><text:line-break/><text:span text:style-name="Emphasis">Zur Geschichte von Sphaira, Globus und Reichsapfel</text:span><text:line-break/>Historische Zeitschrift 191 (1960)  336-348 </text:p>
        </text:list-item>
        <text:list-item>
          <text:p text:style-name="List_20_1_Content"> <text:span text:style-name="Source_20_Text">Felix Klein-Franke</text:span><text:line-break/><text:span text:style-name="Emphasis">Hat die <text:a xlink:type="simple" xlink:href="http://xn--ldtke-kva.org/doku.php/wiki/erde" text:style-name="Internet_20_link" text:visited-style-name="Visited_20_Internet_20_Link">Erde</text:a> die Gestalt einer Kugel?</text:span><text:line-break/>Betrachtungen zum Verhältnis des Islam im <text:a xlink:type="simple" xlink:href="http://xn--ldtke-kva.org/doku.php/wiki/reisegenerationen#der_blick_zurueck:das_mittelalter_als_epoche" text:style-name="Internet_20_link" text:visited-style-name="Visited_20_Internet_20_Link"> Mittelalter</text:a> gegenüber den physikalischen Wissenschaften.<text:line-break/>Le Muséon. Revue d'Études Orientales 102 (1989) S. 165-193 </text:p>
        </text:list-item>
        <text:list-item>
          <text:p text:style-name="List_20_1_Content"> <text:span text:style-name="Source_20_Text">Uta Lindgren</text:span><text:line-break/><text:span text:style-name="Emphasis">Warum wurde die <text:a xlink:type="simple" xlink:href="http://xn--ldtke-kva.org/doku.php/wiki/erde" text:style-name="Internet_20_link" text:visited-style-name="Visited_20_Internet_20_Link">Erde</text:a> für eine Kugel gehalten? Ein Forschungsbericht.</text:span><text:line-break/>Geschichte in Wissenschaft und Unterricht 41 (1990) S. 562-574 </text:p>
        </text:list-item>
        <text:list-item>
          <text:p text:style-name="List_20_1_Content"> <text:span text:style-name="Source_20_Text">Uta Lindgren</text:span><text:line-break/><text:span text:style-name="Emphasis">Die Tradierung der Lehre von der Kugelgestalt der Erde von der <text:a xlink:type="simple" xlink:href="http://xn--ldtke-kva.org/doku.php/wiki/reisegenerationen#die_griechisch-roemische_antike" text:style-name="Internet_20_link" text:visited-style-name="Visited_20_Internet_20_Link">Antike</text:a> bis zur frühen Neuzeit.</text:span><text:line-break/>in: Focus Behaim-Globus, Bd. 1: Aufsätze, Nürnberg 1992, S. 127-130 </text:p>
        </text:list-item>
        <text:list-item>
          <text:p text:style-name="List_20_1_Content"> <text:span text:style-name="Source_20_Text">O. Muris, G. Saarmann</text:span><text:line-break/><text:span text:style-name="Emphasis">Der Globus im Wandel der Zeiten.</text:span><text:line-break/>Berlin 1961</text:p>
        </text:list-item>
        <text:list-item>
          <text:p text:style-name="List_20_1_Content"> <text:span text:style-name="Source_20_Text">Martin Reuther</text:span><text:line-break/><text:span text:style-name="Emphasis">Entwicklung und Probleme der Globengeschichte bis zu <text:span text:style-name="Source_20_Text">Gerhard Mercator</text:span></text:span>.<text:line-break/>Der Globusfreund 15/16 (1966/67) S. 167-192 </text:p>
        </text:list-item>
        <text:list-item>
          <text:p text:style-name="List_20_1_Content"> <text:span text:style-name="Source_20_Text">Rudolf Simek</text:span><text:line-break/><text:span text:style-name="Emphasis">Die Kugelform der <text:a xlink:type="simple" xlink:href="http://xn--ldtke-kva.org/doku.php/wiki/erde" text:style-name="Internet_20_link" text:visited-style-name="Visited_20_Internet_20_Link">Erde</text:a> im mittelhochdeutschen Schrifttum</text:span>.<text:line-break/>Archiv für Kulturgeschichte 70 (1988) S. 361-373 </text:p>
        </text:list-item>
        <text:list-item>
          <text:p text:style-name="List_20_1_Content"> <text:span text:style-name="Source_20_Text">Percy Ernst Schramm</text:span><text:line-break/><text:span text:style-name="Emphasis">Sphaira, Globus, Reichsapfel.</text:span><text:line-break/><text:a xlink:type="simple" xlink:href="http://xn--ldtke-kva.org/doku.php/wiki/wandern" text:style-name="Internet_20_link" text:visited-style-name="Visited_20_Internet_20_Link">Wanderung</text:a> und Wandlung eines Herrschaftszeichens von <text:span text:style-name="Source_20_Text">Caesar</text:span> bis zu <text:span text:style-name="Source_20_Text">Elisabeth II.</text:span><text:line-break/>Ein Beitrag zum „Nachleben“ der <text:a xlink:type="simple" xlink:href="http://xn--ldtke-kva.org/doku.php/wiki/reisegenerationen#die_griechisch-roemische_antike" text:style-name="Internet_20_link" text:visited-style-name="Visited_20_Internet_20_Link">Antike</text:a>.<text:line-break/>Stuttgart 1958 </text:p>
        </text:list-item>
        <text:list-item>
          <text:p text:style-name="List_20_1_Content"> <text:span text:style-name="Source_20_Text">Alois Schlachter</text:span><text:line-break/><text:span text:style-name="Emphasis">Der Globus. Seine Entstehung und Verwendung in der <text:a xlink:type="simple" xlink:href="http://xn--ldtke-kva.org/doku.php/wiki/reisegenerationen#die_griechisch-roemische_antike" text:style-name="Internet_20_link" text:visited-style-name="Visited_20_Internet_20_Link">Antike</text:a> nach den literarischen Quellen und den Darstellungen in der Kunst.</text:span><text:line-break/>hrsg. v. F. Gisinger, Leipzig 1927 (=Stoicheia 8)</text:p>
        </text:list-item>
        <text:list-item>
          <text:p text:style-name="List_20_1_Content_Last"> <text:span text:style-name="Source_20_Text">W. Stams</text:span><text:line-break/><text:span text:style-name="Emphasis">Armillarsphäre</text:span><text:line-break/>Lexikon zur Geschichte der <text:a xlink:type="simple" xlink:href="http://xn--ldtke-kva.org/doku.php/wiki/kartographie" text:style-name="Internet_20_link" text:visited-style-name="Visited_20_Internet_20_Link">Kartographie</text:a>, Bd. 1 (1986) S. 24 ff.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7T10::43:29</meta:creation-date>
    <dc:creator>Generated</dc:creator>
    <dc:date>2025-12-07T10::43:29</dc:date>
    <dc:language>en-US</dc:language>
    <meta:editing-cycles>1</meta:editing-cycles>
    <meta:editing-duration>PT0S</meta:editing-duration>
    <dc:title>wiki:weltbild</dc:title>
  </office:meta>
</office:document-meta>
</file>