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35_titelverzeichnis_widenmann_reisen_und"/><text:bookmark-start text:name="__RefHeading___titelverzeichnis_von_1835_widenmannhauffreisen_und_..._44_baende_1"/><text:bookmark-start text:name="titelverzeichnis_von_1835_widenmannhauffreisen_und_..._44_baende"/>Titelverzeichnis von 1835 Widenmann/Hauff: Reisen und ... 44 Bände<text:bookmark-end text:name="__RefHeading___titelverzeichnis_von_1835_widenmannhauffreisen_und_..._44_baende_1"/><text:bookmark-end text:name="titelverzeichnis_von_1835_widenmannhauffreisen_und_..._44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xn--ldtke-kva.org/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xn--ldtke-kva.org/doku.php/wiki/unterwegs-sein" text:style-name="Internet_20_link" text:visited-style-name="Visited_20_Internet_20_Link">Unterwegs</text:a> im </text:p>
          </table:table-cell>
          <table:table-cell office:value-type="string" table:style-name="tableheader">
            <text:p text:style-name="Table_20_Heading">  <text:a xlink:type="simple" xlink:href="https://xn--ldtke-kva.org/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xn--ldtke-kva.org/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xn--ldtke-kva.org/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xn--ldtke-kva.org/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35-1856</text:span> <text:span text:style-name="Source_20_Text">Eduard Widenmann</text:span>; <text:span text:style-name="Source_20_Text">Hermann Hauff</text:span>, <text:span text:style-name="Source_20_Text">O. F. Peschel</text:span> <text:line-break/><text:span text:style-name="Emphasis"> Reisen und Länderbeschreibungen der älteren und neuesten Zeit, eine Sammlung der interessantesten Werke über Länder- und Staatenkunde, Geographie und Statistik</text:span><text:line-break/> 44 Bände. Stuttgart ; Tübingen : Cotta</text:p>
          <text:list text:style-name="List_20_1">
            <text:list-item>
              <text:p text:style-name="List_20_1_Content"> 1835  1: Darstellung des gegenwärtigen Zustandes in Irland Von einem mehrjährigen Beobachter</text:p>
            </text:list-item>
            <text:list-item>
              <text:p text:style-name="List_20_1_Content"> 1835  2: Algier wie es ist. Mit 1 Karte Algier und das Mittelmeer</text:p>
            </text:list-item>
            <text:list-item>
              <text:p text:style-name="List_20_1_Content"> 1835  3: Alex Burnes Reisen in Indien u nach Bukhara 1 Abbild.</text:p>
            </text:list-item>
            <text:list-item>
              <text:p text:style-name="List_20_1_Content"> 1835  4: Washington Irving<text:line-break/>Ausflug auf die Prairien zwischen dem Arkansas und Red River</text:p>
            </text:list-item>
            <text:list-item>
              <text:p text:style-name="List_20_1_Content"> 1835  5: Reiseschilderungen u Umrisse aus südlichen Gegenden</text:p>
            </text:list-item>
            <text:list-item>
              <text:p text:style-name="List_20_1_Content"> 1835  6: Briefe in die Heimath geschrieben zwischen Oktober 1829 u Mai 1830 während einer Reise über Frankreich England u die Vereinigten Staaten von Nordamerika u Mexiko</text:p>
            </text:list-item>
            <text:list-item>
              <text:p text:style-name="List_20_1_Content"> 1836  7: Alex Burnes Reisen in Indien und nach Bukhara, Band 2, 1 Karte</text:p>
            </text:list-item>
            <text:list-item>
              <text:p text:style-name="List_20_1_Content"> 1836  8: John Barrow jun.<text:line-break/>Ein Besuch auf der Insel Island über Tronyem im Sommer 1836. Mit Holzschnitten</text:p>
            </text:list-item>
            <text:list-item>
              <text:p text:style-name="List_20_1_Content"> 1836  9: Thomas Pringle <text:line-break/>Südafrikanische Skizzen</text:p>
            </text:list-item>
            <text:list-item>
              <text:p text:style-name="List_20_1_Content"> 1837 10: Mexikanische Zustände aus den Jahren 1830−1832. Vom Verfasser der Briefe in die Heimath geschrieben zwischen Oktober 1829 und März 1830 während einer Reise über Frankreich, England und die Vereinigten Staaten von Nordamerika nach Mexiko</text:p>
            </text:list-item>
            <text:list-item>
              <text:p text:style-name="List_20_1_Content"> 1837 11: Montenegro u die Montenegriner Ein Beitrag zur Kenntniss der europäischen Türkei und des serbischen Volkes</text:p>
            </text:list-item>
            <text:list-item>
              <text:p text:style-name="List_20_1_Content"> 1837 12: Francis Grund <text:line-break/>Die Amerikaner in ihren moralischen politischen und gesellschaftlichen Verhältnissen</text:p>
            </text:list-item>
            <text:list-item>
              <text:p text:style-name="List_20_1_Content"> 1837 13: Mexikanische Zustände aus den Jahren 1830 bis 1832. Vom Verfasser der Briefe in die Heimath geschrieben zwischen Oktober 1829 und März 1830 während einer Reise über Frankreich, England und die Vereinigten Staaten von Nordamerika nach Mexiko. Band 2</text:p>
            </text:list-item>
            <text:list-item>
              <text:p text:style-name="List_20_1_Content"> 1838 14: Washington Irving <text:line-break/>Astoria od Geschichte einer Handels Expedition jenseits der Rocky Mountains </text:p>
            </text:list-item>
            <text:list-item>
              <text:p text:style-name="List_20_1_Content"> 1838 15: A. v. Katte<text:line-break/>Reise in Abyssinien im Jahr 1836. Mit einer Karte.</text:p>
            </text:list-item>
            <text:list-item>
              <text:p text:style-name="List_20_1_Content"> 1838 16: Skizzen aus Irland oder Bilder aus Irlands Vergangenheit und Gegenwart. Von einem Wanderer 1. Heft</text:p>
            </text:list-item>
            <text:list-item>
              <text:p text:style-name="List_20_1_Content"> 1839 17+18: D Urquhart<text:line-break/>Der Geist des Orients erläutert in einem Tagebuche über Reisen durch Rumili während einer ereignissreichen Zeit.  Aus dem Engl übersetzt von Georg Buck</text:p>
            </text:list-item>
            <text:list-item>
              <text:p text:style-name="List_20_1_Content"> 1840 19: R. F. Neumann<text:line-break/>Russland und die Tscherkessen</text:p>
            </text:list-item>
            <text:list-item>
              <text:p text:style-name="List_20_1_Content"> 1840 20: Ludwig Ross<text:line-break/>Reisen auf den griechischen Inseln des ägäischen Meeres. Mit 2 Kupfern<text:line-break/>Band 1: Tenos Delos Rhenäa Naxos Paros Jos Thera Therasia Anaphe Kythnos Keos Seriphos Siphnos Pholegandros Sikinos und Amorgos</text:p>
            </text:list-item>
            <text:list-item>
              <text:p text:style-name="List_20_1_Content"> 21 1841 <text:line-break/>Heinrich Stieglitz <text:line-break/>Ein Besuch auf Montenegro</text:p>
            </text:list-item>
            <text:list-item>
              <text:p text:style-name="List_20_1_Content"> 1841 22: Acht Wochen in Syrien. Ein Beitrag zur Geschichte des Feldzuges 1840. Mit einer Karte vom Kriegsschauplatz</text:p>
            </text:list-item>
            <text:list-item>
              <text:p text:style-name="List_20_1_Content"> 1842 23: Karl Koch<text:line-break/>Reise durch Russland nach dem kaukasischen Isthmus in den Jahren 1836, 1837 und 1838. Band 1.</text:p>
            </text:list-item>
            <text:list-item>
              <text:p text:style-name="List_20_1_Content"> 1842 24: J. Pallme<text:line-break/>Beschreibung von Kordofan und einigen angrenzenden Ländern nebst einem Ueberblick über den dasigen Handel, die Sitten und Gebräuche der Einwohner und die unter der Regierung Mehemed Ali's stattgefundenen Sklavenjagden während Pallme's Anwesenheit in den Jahren 1838 und 1839.</text:p>
            </text:list-item>
            <text:list-item>
              <text:p text:style-name="List_20_1_Content"> 1843 25: Ludwig Ross<text:line-break/>Reisen auf den griechischen Inseln des ägäischen Meeres. <text:line-break/>Band 2: Andros Syros Mykonos Amorgos Astypaläa Nisyros Knidos Kos Kalymnos Telendos Leros Patmos Samos Ikaros Delos Rhenäa Gyaros Belbina Mit 1 Kupfer, 1 Karte, mehrere Holzschnitte.</text:p>
            </text:list-item>
            <text:list-item>
              <text:p text:style-name="List_20_1_Content"> 1843 26: Karl Koch\\Reise durch Russland nach dem kaukasischen Isthmus in den Jahren 1836, 1837 und 1838. Band 2</text:p>
            </text:list-item>
            <text:list-item>
              <text:p text:style-name="List_20_1_Content"> 1843 27: Francisco de Xerez <text:line-break/>Geschichte der Entdeckung und Eroberung Perus. Aus dem Spanischen von P.H. Külb Nebst Ergänzung aus Augustins de Zarote un Garcilassos de la Vega Berichten</text:p>
            </text:list-item>
            <text:list-item>
              <text:p text:style-name="List_20_1_Content"> 1845 28: Die heutigen Syrier oder gesellige und politische Zustände der Eingeborenen in Damaskus, Aleppo und im Drusengebirg geschildert nach den an Ort und Stelle in den Jahren 1841 bis 1843 gemachten Aufzeichnungen eines Reisenden. Aus dem Englischen übersetzt und mit statistischen Nachrichten aus der Handschrift des Verfassers vermehrt</text:p>
            </text:list-item>
            <text:list-item>
              <text:p text:style-name="List_20_1_Content"> 1845 29: H. Stieglitz <text:line-break/>Istrien und Dalmatien. Briefe und Erinnerungen</text:p>
            </text:list-item>
            <text:list-item>
              <text:p text:style-name="List_20_1_Content"> 1845 30: Harris Gesandtschaftsreise nach Schoa und Aufenthalt in Südabyssinien 1841−1843. Deutsch von K. v. Abtheil. Mit einer Karte von Abyssinien und angrenzender Länder.</text:p>
            </text:list-item>
            <text:list-item>
              <text:p text:style-name="List_20_1_Content"> 1845 3l: Ludwig Ross<text:line-break/>Reisen auf den griechischen Inseln des ägäischen Meeres.<text:line-break/>Band 3, 1 Lithographie, 2 Karten, mehrere Holzschnitte</text:p>
            </text:list-item>
            <text:list-item>
              <text:p text:style-name="List_20_1_Content"> 1847 32: Harris Gesandschaftsreise nach Schoa und Aufenthalt in Südabyssinien 1841−1843. Band 2. </text:p>
            </text:list-item>
            <text:list-item>
              <text:p text:style-name="List_20_1_Content"> 1848/1850 33+34: Charles Wilkes<text:line-break/>Die Entdeckungsexpedition der Vereinigten Staaten in den Jahren 1838 bis 1842 unter Charles Wilkes Von ihm selbst beschrieben und nach der Original-Ausgabe abgekürzt übersetzt.</text:p>
            </text:list-item>
            <text:list-item>
              <text:p text:style-name="List_20_1_Content"> 1848 35: Moriz Wagner <text:line-break/>Reise nach dem Ararat und dem Hochland Armenien. Mit einem Anhange: Beiträge zur Naturgeschichte des Hochlandes Armenien.</text:p>
            </text:list-item>
            <text:list-item>
              <text:p text:style-name="List_20_1_Content"> 1852-54 36-38: Carl Graf von Görtz<text:line-break/>Reise um die Welt in den Jahren 1844−1847. 1 lithographierte Karte </text:p>
              <text:list text:style-name="List_20_1">
                <text:list-item>
                  <text:p text:style-name="List_20_1_Content"> 1: Reise in Nordamerika </text:p>
                </text:list-item>
                <text:list-item>
                  <text:p text:style-name="List_20_1_Content"> 2: Reise in Westindien und Südamerika</text:p>
                </text:list-item>
                <text:list-item>
                  <text:p text:style-name="List_20_1_Content"> 3: Reise in China Java Indien u Heimkehr</text:p>
                </text:list-item>
              </text:list>
            </text:list-item>
            <text:list-item>
              <text:p text:style-name="List_20_1_Content"> 1854 39+40: Moritz Busch<text:line-break/>Wanderungen zwischen Hudson und Mississippi 1851 und 1852</text:p>
            </text:list-item>
            <text:list-item>
              <text:p text:style-name="List_20_1_Content"> 1854 41+42: Ferd Gregorovius<text:line-break/>Corsica</text:p>
            </text:list-item>
            <text:list-item>
              <text:p text:style-name="List_20_1_Content_Last"> 1856 43+44: J. G. Kohl<text:line-break/>Reisen in Canada und durch die Staaten von New York und Pennsylvani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00</meta:creation-date>
    <dc:creator>Generated</dc:creator>
    <dc:date>2025-12-08T19::15:00</dc:date>
    <dc:language>en-US</dc:language>
    <meta:editing-cycles>1</meta:editing-cycles>
    <meta:editing-duration>PT0S</meta:editing-duration>
    <dc:title>wiki:1835_titelverzeichnis_widenmann_reisen_und</dc:title>
  </office:meta>
</office:document-meta>
</file>