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fahrluecke"/><text:bookmark-start text:name="__RefHeading___anfahrluecke_1"/><text:bookmark-start text:name="anfahrluecke"/>Anfahrlücke<text:bookmark-end text:name="__RefHeading___anfahrluecke_1"/><text:bookmark-end text:name="anfahrluecke"/></text:h>
      <text:p text:style-name="Text_20_body">Der Drehzahlbereich des Antriebs, in dem noch kein verwertbares Drehmoment verfügbar ist.</text:p>
      <text:p text:style-name="Horizontal_20_Line"/>
      <text:p text:style-name="Text_20_body">siehe auch:<text:line-break/>
*<text:a xlink:type="simple" xlink:href="https://xn--ldtke-kva.org/doku.php/wiki/antriebssysteme" text:style-name="Internet_20_link" text:visited-style-name="Visited_20_Internet_20_Link">Antriebssystem</text:a><text:line-break/>
*<text:a xlink:type="simple" xlink:href="https://xn--ldtke-kva.org/doku.php/wiki/kupplungen" text:style-name="Internet_20_link" text:visited-style-name="Visited_20_Internet_20_Link">Kupp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3:49</meta:creation-date>
    <dc:creator>Generated</dc:creator>
    <dc:date>2025-12-09T05::33:49</dc:date>
    <dc:language>en-US</dc:language>
    <meta:editing-cycles>1</meta:editing-cycles>
    <meta:editing-duration>PT0S</meta:editing-duration>
    <dc:title>wiki:anfahrluecke</dc:title>
  </office:meta>
</office:document-meta>
</file>