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nschaffungen"/><text:bookmark-start text:name="__RefHeading___anschaffungen_1"/><text:bookmark-start text:name="anschaffungen"/>Anschaffungen<text:bookmark-end text:name="__RefHeading___anschaffungen_1"/><text:bookmark-end text:name="anschaffungen"/></text:h>
      <text:p text:style-name="Text_20_body">Der Reisemobil-»Markt« verkauft in erster Linie über <text:span text:style-name="Emphasis">Convenience</text:span>-Argumente, Image (Muss man haben!) und Optik an die größte Kundenzielgruppe, deren Priorität auf der Zufriedenheit im Bereich »Wohnen« liegt. Die so gewachsene Produktpalette erklärt sich wesentlich aus dem Verkaufsargument »Bequemlichkeit«: man spart sich das Nachdenken, das Aufstehen, das Entscheiden.</text:p>
      <text:p text:style-name="Text_20_body">Ein anderes Marktsegment verkauft »exklusive« Produkte, die das eigene Expeditionsmobil gegenüber anderen auszeichnen. Mit MPT-Reifen über die Autobahn, mit Inmarsat durch die Ardennen und die elektrische Außenküche mit Grill fürs Outback. Ist das <text:span text:style-name="Emphasis">premium mediocrity</text:span>?</text:p>
      <text:p text:style-name="Text_20_body">So kreuzt der Fernmobilreisende durch den Ausrüstungshandel wie zwischen Scylla und Charybdis. Nüchtern lassen sich Anschaffungen technischer Produkte zunächst nach dem Sinn befragen:</text:p>
      <text:list text:style-name="List_20_1" text:continue-numbering="false">
        <text:list-item>
          <text:p text:style-name="List_20_1_Content_First"> Lösen sie ein Problem?</text:p>
        </text:list-item>
        <text:list-item>
          <text:p text:style-name="List_20_1_Content_Last"> Bringen sie zumindest einen Zusatznutzen?</text:p>
        </text:list-item>
      </text:list>
      <text:p text:style-name="Text_20_body">Anschaffungen werden mit den meist idealisierten Leistungen der Neugeräte begründet. Aber erstens altern Materialien und Geräte, zweitens repariert man sich um die Welt und drittens sind unterwegs die Sekundärfunktionen oft wichtiger, nämlich:</text:p>
      <text:list text:style-name="List_20_1" text:continue-numbering="false">
        <text:list-item>
          <text:p text:style-name="List_20_1_Content_First"> funktioniert zuverlässig unter wechselnden Bedingungen</text:p>
        </text:list-item>
        <text:list-item>
          <text:p text:style-name="List_20_1_Content"> funktioniert dauerhaft auch im höheren Alter</text:p>
        </text:list-item>
        <text:list-item>
          <text:p text:style-name="List_20_1_Content"> lässt sich gut reparieren</text:p>
        </text:list-item>
        <text:list-item>
          <text:p text:style-name="List_20_1_Content"> Ersatzteile sind leicht zu erhalten</text:p>
        </text:list-item>
        <text:list-item>
          <text:p text:style-name="List_20_1_Content_Last"> frißt keine unnötige Energie</text:p>
        </text:list-item>
      </text:list>
      <text:p text:style-name="Text_20_body">Das Neue muss beweisen, dass es besser ist als das Bisherige, denn ein innovatives neues Produkt durchläuft erst einmal den *<text:a xlink:type="simple" xlink:href="https://xn--ldtke-kva.org/doku.php/wiki/hype_cycle" text:style-name="Internet_20_link" text:visited-style-name="Visited_20_Internet_20_Link">Hype cycle</text:a> und macht die Kinderkrankheiten durch, siehe auch die *<text:a xlink:type="simple" xlink:href="https://xn--ldtke-kva.org/doku.php/wiki/willywikimigration683" text:style-name="Internet_20_link" text:visited-style-name="Visited_20_Internet_20_Link">Badewannenkurve</text:a>. Erst mit einigenm zeitlichen Abstand lässt sich beurteilen, ob das dem Neuen zugrundeliegende technische Wissen auf den »*<text:a xlink:type="simple" xlink:href="https://xn--ldtke-kva.org/doku.php/wiki/technisches_wissen" text:style-name="Internet_20_link" text:visited-style-name="Visited_20_Internet_20_Link">allgemein anerkannten Regeln der Technik</text:a>« basiert, nämlich von der Mehrheit der Fachleute anerkannt, erprobt und bewährt ist.</text:p>
      <text:p text:style-name="Horizontal_20_Line"/>
      <text:p text:style-name="Text_20_body">siehe auch: *<text:a xlink:type="simple" xlink:href="https://xn--ldtke-kva.org/doku.php/wiki/willywikimigration688" text:style-name="Internet_20_link" text:visited-style-name="Visited_20_Internet_20_Link">Werkzeuge: Qualität und Herstell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9::36:32</meta:creation-date>
    <dc:creator>Generated</dc:creator>
    <dc:date>2025-12-09T09::36:32</dc:date>
    <dc:language>en-US</dc:language>
    <meta:editing-cycles>1</meta:editing-cycles>
    <meta:editing-duration>PT0S</meta:editing-duration>
    <dc:title>wiki:anschaffungen</dc:title>
  </office:meta>
</office:document-meta>
</file>