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ntipoden"/><text:bookmark-start text:name="__RefHeading___antipoden_1"/><text:bookmark-start text:name="antipoden"/>Antipoden<text:bookmark-end text:name="__RefHeading___antipoden_1"/><text:bookmark-end text:name="antipoden"/></text:h>
      <text:list text:style-name="List_20_1" text:continue-numbering="false">
        <text:list-item>
          <text:p text:style-name="List_20_1_Content_First"> Zwei Punkte, die sich auf dem Globus exakt gegenüber liegen, also rund 20.000 Kilometer voneinander entfernt sind wie beispielsweise <text:a xlink:type="simple" xlink:href="https://xn--ldtke-kva.org/doku.php/wiki/nordpol" text:style-name="Internet_20_link" text:visited-style-name="Visited_20_Internet_20_Link">Nordpol</text:a> und <text:a xlink:type="simple" xlink:href="https://xn--ldtke-kva.org/doku.php/wiki/suedpol" text:style-name="Internet_20_link" text:visited-style-name="Visited_20_Internet_20_Link">Südpol</text:a>.</text:p>
        </text:list-item>
        <text:list-item>
          <text:p text:style-name="List_20_1_Content"> Bedingung einer <text:a xlink:type="simple" xlink:href="https://xn--ldtke-kva.org/doku.php/wiki/weltreise" text:style-name="Internet_20_link" text:visited-style-name="Visited_20_Internet_20_Link">Weltreise</text:a></text:p>
        </text:list-item>
        <text:list-item>
          <text:p text:style-name="List_20_1_Content"> Bis zur Entdeckung der <text:a xlink:type="simple" xlink:href="https://xn--ldtke-kva.org/doku.php/wiki/antarktis" text:style-name="Internet_20_link" text:visited-style-name="Visited_20_Internet_20_Link">Antarktis</text:a> Sinnbild für unentdecktes Land im Süden: Südland und als ein <text:a xlink:type="simple" xlink:href="https://xn--ldtke-kva.org/doku.php/wiki/liste_phantasieorte" text:style-name="Internet_20_link" text:visited-style-name="Visited_20_Internet_20_Link">phantastischer Ort</text:a>.</text:p>
        </text:list-item>
        <text:list-item>
          <text:p text:style-name="List_20_1_Content"> Als <text:a xlink:type="simple" xlink:href="https://xn--ldtke-kva.org/doku.php/wiki/suedkontinent" text:style-name="Internet_20_link" text:visited-style-name="Visited_20_Internet_20_Link">Südkontinent</text:a> postuliert von <text:span text:style-name="Source_20_Text">Ptomeläus</text:span> um 150 nach Christus.</text:p>
        </text:list-item>
        <text:list-item>
          <text:p text:style-name="List_20_1_Content_Last"> Daher auch Gegenstand <text:a xlink:type="simple" xlink:href="https://xn--ldtke-kva.org/doku.php/wiki/imaginaere_reisen" text:style-name="Internet_20_link" text:visited-style-name="Visited_20_Internet_20_Link">imaginärer Reisen</text:a> und solcher <text:a xlink:type="simple" xlink:href="https://xn--ldtke-kva.org/doku.php/wiki/reiseliteratur" text:style-name="Internet_20_link" text:visited-style-name="Visited_20_Internet_20_Link">Reisebeschreibungen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9::16:30</meta:creation-date>
    <dc:creator>Generated</dc:creator>
    <dc:date>2025-12-08T19::16:30</dc:date>
    <dc:language>en-US</dc:language>
    <meta:editing-cycles>1</meta:editing-cycles>
    <meta:editing-duration>PT0S</meta:editing-duration>
    <dc:title>wiki:antipoden</dc:title>
  </office:meta>
</office:document-meta>
</file>