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b"/><text:bookmark-start text:name="__RefHeading___arb_1"/><text:bookmark-start text:name="arb"/>ARB<text:bookmark-end text:name="__RefHeading___arb_1"/><text:bookmark-end text:name="arb"/></text:h>
      <text:p text:style-name="Text_20_body"><text:a xlink:type="simple" xlink:href="https://xn--ldtke-kva.org/doku.php/wiki/abkuerzungen" text:style-name="Internet_20_link" text:visited-style-name="Visited_20_Internet_20_Link">Initialabkürzung</text:a> für <text:span text:style-name="Source_20_Text">Anthony Ronald Brown</text:span>, den Gründer der australischen Firma ARB, einem Hersteller von 4×4-Zubehör. Eigentlich sollte die Firma <text:span text:style-name="Emphasis">Australian Road &amp; Bush</text:span> ARB heißen, doch dies war rechtlich nicht möglich. Heute wird die Firma von seinen Brüdern <text:span text:style-name="Source_20_Text">Andy</text:span> und <text:span text:style-name="Source_20_Text">Roger Brown</text:span> geführt, deren Initialen ebenfalls ARB ergeben.</text:p>
      <text:p text:style-name="Text_20_body">Nach ausgedehnten Offroadreisen im Norden Australiens 1975 begann <text:span text:style-name="Source_20_Text">Tony Brown</text:span> im heimatlichen Melbourne offroadtaugliche Ausrüstung zu suchen zu entwickeln und zu versenden, zunächst insbesondere rund um den Series 1 <text:a xlink:type="simple" xlink:href="https://xn--ldtke-kva.org/doku.php/wiki/land_rover" text:style-name="Internet_20_link" text:visited-style-name="Visited_20_Internet_20_Link">Land Rover</text:a> und dabei zunächst »tube bull-bars« und racks.<text:line-break/>
1987 kaufte ARB die Firma <text:span text:style-name="Emphasis">Roberts <text:a xlink:type="simple" xlink:href="https://xn--ldtke-kva.org/doku.php/wiki/diff_lock" text:style-name="Internet_20_link" text:visited-style-name="Visited_20_Internet_20_Link">Diff Lock</text:a></text:span>, deren Hauptprodukt heute als <text:span text:style-name="Emphasis">Air Locker</text:span> angeboten werden.<text:line-break/> 1988 übernahm ARB die Firma <text:span text:style-name="Emphasis">Old Man Emu</text:span> OME mit den Produkten rund um <text:span text:style-name="Emphasis">suspension</text:span> und <text:span text:style-name="Emphasis">shock absorbers</text:span>.<text:line-break/>
Ein weiteres Standbein waren <text:a xlink:type="simple" xlink:href="https://xn--ldtke-kva.org/doku.php/wiki/canopy" text:style-name="Internet_20_link" text:visited-style-name="Visited_20_Internet_20_Link">canopie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28:26</meta:creation-date>
    <dc:creator>Generated</dc:creator>
    <dc:date>2025-12-10T00::28:26</dc:date>
    <dc:language>en-US</dc:language>
    <meta:editing-cycles>1</meta:editing-cycles>
    <meta:editing-duration>PT0S</meta:editing-duration>
    <dc:title>wiki:arb</dc:title>
  </office:meta>
</office:document-meta>
</file>