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sociation_des_constructeurs_europeens_d_automobiles"/><text:bookmark-start text:name="__RefHeading___association_des_constructeurs_europeens_d_automobiles_acea_1"/><text:bookmark-start text:name="association_des_constructeurs_europeens_d_automobiles_acea"/>Association des Constructeurs Européens d'Automobiles ACEA<text:bookmark-end text:name="__RefHeading___association_des_constructeurs_europeens_d_automobiles_acea_1"/><text:bookmark-end text:name="association_des_constructeurs_europeens_d_automobiles_acea"/></text:h>
      <text:p text:style-name="Text_20_body">1991 aus dem <text:span text:style-name="Emphasis">Comité des Constructeurs du Marché Commun</text:span> (CCMC) hervorgegangen. Mitglieder sind die 15 größten europäischen <text:a xlink:type="simple" xlink:href="https://xn--ldtke-kva.org/doku.php/wiki/automobilhersteller" text:style-name="Internet_20_link" text:visited-style-name="Visited_20_Internet_20_Link">Automobilhersteller</text:a> sowie alle nationalen Verbände der Automobilindustrie in <text:a xlink:type="simple" xlink:href="https://xn--ldtke-kva.org/doku.php/wiki/europa" text:style-name="Internet_20_link" text:visited-style-name="Visited_20_Internet_20_Link">Europa</text:a>.</text:p>
      <text:p text:style-name="Horizontal_20_Line"/>
      <text:p text:style-name="Text_20_body">siehe auch<text:line-break/>→ <text:a xlink:type="simple" xlink:href="https://xn--ldtke-kva.org/doku.php/wiki/liste_normen-organisationen" text:style-name="Internet_20_link" text:visited-style-name="Visited_20_Internet_20_Link">Liste von Normen-Organisationen</text:a>,<text:line-break/>→  <text:a xlink:type="simple" xlink:href="https://xn--ldtke-kva.org/doku.php/wiki/spezifikationen" text:style-name="Internet_20_link" text:visited-style-name="Visited_20_Internet_20_Link">Spezifik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10:50</meta:creation-date>
    <dc:creator>Generated</dc:creator>
    <dc:date>2025-12-08T19::10:50</dc:date>
    <dc:language>en-US</dc:language>
    <meta:editing-cycles>1</meta:editing-cycles>
    <meta:editing-duration>PT0S</meta:editing-duration>
    <dc:title>wiki:association_des_constructeurs_europeens_d_automobiles</dc:title>
  </office:meta>
</office:document-meta>
</file>