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enseiter"/><text:bookmark-start text:name="__RefHeading___aussenseiter_1"/><text:bookmark-start text:name="aussenseiter"/>Außenseiter<text:bookmark-end text:name="__RefHeading___aussenseiter_1"/><text:bookmark-end text:name="aussenseiter"/></text:h>
      <text:p text:style-name="Text_20_body">Den Außenseiter (engl. outsider, lat. extraneus, franz. marginal, ital. estraneo, schwed. utanförstående) verbindet zwar etwas mit einer Gruppe, jedoch stellt ihn seine  Andersartigkeit als <text:a xlink:type="simple" xlink:href="https://xn--ldtke-kva.org/doku.php/wiki/einzelne" text:style-name="Internet_20_link" text:visited-style-name="Visited_20_Internet_20_Link">Einzelner</text:a> an den Rand. Damit er kein <text:a xlink:type="simple" xlink:href="https://xn--ldtke-kva.org/doku.php/wiki/der_fremde" text:style-name="Internet_20_link" text:visited-style-name="Visited_20_Internet_20_Link">Fremder</text:a>, kein <text:a xlink:type="simple" xlink:href="https://xn--ldtke-kva.org/doku.php/wiki/heimatlos" text:style-name="Internet_20_link" text:visited-style-name="Visited_20_Internet_20_Link">Heimatloser</text:a>, kein <text:a xlink:type="simple" xlink:href="https://xn--ldtke-kva.org/doku.php/wiki/outlaw" text:style-name="Internet_20_link" text:visited-style-name="Visited_20_Internet_20_Link">Outlaw</text:a>, jedoch auf jeden Fall Teil einer Minderheit, einer Randgruppe, die zwar durch ihre Anderartigkeit verbunden erscheinen, dabei jedoch nicht dieselbe Anderartigkeit teilen müssen. Durch seine Stellung wird der Außenseiter zum Dritten, zum <text:a xlink:type="simple" xlink:href="https://xn--ldtke-kva.org/doku.php/wiki/trickster" text:style-name="Internet_20_link" text:visited-style-name="Visited_20_Internet_20_Link">Trickster</text:a>, <text:a xlink:type="simple" xlink:href="https://xn--ldtke-kva.org/doku.php/wiki/pionier" text:style-name="Internet_20_link" text:visited-style-name="Visited_20_Internet_20_Link">Pioniere</text:a> , <text:a xlink:type="simple" xlink:href="https://xn--ldtke-kva.org/doku.php/wiki/abenteuer" text:style-name="Internet_20_link" text:visited-style-name="Visited_20_Internet_20_Link">Abenteurer</text:a>, Exzentriker.</text:p>
      <text:p text:style-name="Text_20_body">Für solche Randgruppen findet sich eine bunten Vielfalt von Bezeichnungen zwischen Bohěme und <text:a xlink:type="simple" xlink:href="https://xn--ldtke-kva.org/doku.php/wiki/wandermoench" text:style-name="Internet_20_link" text:visited-style-name="Visited_20_Internet_20_Link">Wandermönchen</text:a> wie Unehrliche Leute, Widerspenstige Leute, <text:a xlink:type="simple" xlink:href="https://xn--ldtke-kva.org/doku.php/wiki/vagabund" text:style-name="Internet_20_link" text:visited-style-name="Visited_20_Internet_20_Link">Vagabunden</text:a>, <text:a xlink:type="simple" xlink:href="https://xn--ldtke-kva.org/doku.php/wiki/vaganten" text:style-name="Internet_20_link" text:visited-style-name="Visited_20_Internet_20_Link">Vaganten</text:a>, <text:a xlink:type="simple" xlink:href="https://xn--ldtke-kva.org/doku.php/wiki/bacchanten" text:style-name="Internet_20_link" text:visited-style-name="Visited_20_Internet_20_Link">Bacchanten</text:a>, <text:a xlink:type="simple" xlink:href="https://xn--ldtke-kva.org/doku.php/wiki/scholar" text:style-name="Internet_20_link" text:visited-style-name="Visited_20_Internet_20_Link">Scholaren</text:a>, also <text:a xlink:type="simple" xlink:href="https://xn--ldtke-kva.org/doku.php/wiki/fahrendes_volk" text:style-name="Internet_20_link" text:visited-style-name="Visited_20_Internet_20_Link">Ritter der Landstraße</text:a> und andere <text:a xlink:type="simple" xlink:href="https://xn--ldtke-kva.org/doku.php/wiki/stereotyp" text:style-name="Internet_20_link" text:visited-style-name="Visited_20_Internet_20_Link">Stereotype</text:a>, siehe auch die</text:p>
      <text:list text:style-name="List_20_1" text:continue-numbering="false">
        <text:list-item>
          <text:p text:style-name="List_20_1_Content_First"> Liste <text:a xlink:type="simple" xlink:href="https://xn--ldtke-kva.org/doku.php/wiki/liste_fahrendes_volk" text:style-name="Internet_20_link" text:visited-style-name="Visited_20_Internet_20_Link">der dem Fahrenden Volk Zugehörigen</text:a></text:p>
        </text:list-item>
        <text:list-item>
          <text:p text:style-name="List_20_1_Content"> Liste der <text:a xlink:type="simple" xlink:href="https://xn--ldtke-kva.org/doku.php/wiki/vagabund" text:style-name="Internet_20_link" text:visited-style-name="Visited_20_Internet_20_Link">Vagabunden</text:a></text:p>
        </text:list-item>
        <text:list-item>
          <text:p text:style-name="List_20_1_Content"> Liste von <text:a xlink:type="simple" xlink:href="https://xn--ldtke-kva.org/doku.php/wiki/liste_reisende_im_sprachvergleich" text:style-name="Internet_20_link" text:visited-style-name="Visited_20_Internet_20_Link">Reisestilen</text:a></text:p>
        </text:list-item>
        <text:list-item>
          <text:p text:style-name="List_20_1_Content_Last"> Liste der <text:a xlink:type="simple" xlink:href="https://xn--ldtke-kva.org/doku.php/wiki/liste_heimatlose" text:style-name="Internet_20_link" text:visited-style-name="Visited_20_Internet_20_Link">Liste der Heimatlosen</text:a> </text:p>
        </text:list-item>
      </text:list>
      <text:p text:style-name="Text_20_body">Reisende können sich als Außenseiter fühlen und auch als solche erscheinen, weil sie reisebedingt alle Bindungen abbrechen und bei der Rückkehr diese nicht nahtlos wieder aufbauen können, weil sie sich anders entwickelt haben als Gruppe, aus der sie stammen.</text:p>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Norbert Elias</text:span>, <text:span text:style-name="Source_20_Text">John Scotson</text:span><text:line-break/><text:span text:style-name="Emphasis">Etablierte und Außenseiter</text:span>.<text:line-break/>315 S. Frankfurt a. M. 2002.</text:p>
        </text:list-item>
        <text:list-item>
          <text:p text:style-name="List_20_1_Content"> <text:span text:style-name="Source_20_Text">Gebhardt, Winfried</text:span>, <text:span text:style-name="Source_20_Text">Ronald Hitzler</text:span>, <text:span text:style-name="Source_20_Text">Bernt Schnettler</text:span> (Hg.)<text:line-break/><text:span text:style-name="Emphasis">Nomaden, Flaneure, Vagabunden: Wissensformen und Denkstile der Gegenwart</text:span>.<text:line-break/>(=Erlebniswelten, 10) 269 S. Wiesbaden 2006: VS <text:a xlink:type="simple" xlink:href="https://d-nb.info/978840909/04" text:style-name="Internet_20_link" text:visited-style-name="Visited_20_Internet_20_Link">Inhalt</text:a> u.a.</text:p>
          <text:list text:style-name="List_20_1">
            <text:list-item>
              <text:p text:style-name="List_20_1_Content"> Unterwegs-Sein—zur Einleitung <text:a xlink:type="simple" xlink:href="http://www.hitzler-soziologie.de/pdf/Publikationen_Ronald/Sammelbaende/3-104.PDF" text:style-name="Internet_20_link" text:visited-style-name="Visited_20_Internet_20_Link">Online</text:a></text:p>
            </text:list-item>
          </text:list>
        </text:list-item>
        <text:list-item>
          <text:p text:style-name="List_20_1_Content"> <text:span text:style-name="Source_20_Text">Haour, Anne</text:span><text:line-break/><text:span text:style-name="Emphasis">Outsiders and Strangers: An Archaeology of Liminality in West Africa</text:span>.<text:line-break/>Oxford 2013; online edn, Oxford Academic, 16 Mar. 2015, <text:a xlink:type="simple" xlink:href="https://doi.org/10.1093/acprof:osobl/9780199697748.001.0001" text:style-name="Internet_20_link" text:visited-style-name="Visited_20_Internet_20_Link">DOI</text:a> </text:p>
        </text:list-item>
        <text:list-item>
          <text:p text:style-name="List_20_1_Content"> <text:span text:style-name="Source_20_Text">Antonie Schreier-Hornung</text:span><text:line-break/><text:span text:style-name="Emphasis">Spielleute, Fahrende, Aussenseiter : Künstler der mittelalterlichen Welt.</text:span><text:line-break/>Diss. Univ. Zürich, VII, 224  S. (= Göppinger Arbeiten zur Germanistik, 328) Kümmerle, Göppingen 1981</text:p>
        </text:list-item>
        <text:list-item>
          <text:p text:style-name="List_20_1_Content"> <text:span text:style-name="Source_20_Text">John Keay</text:span> <text:line-break/>Eccentric Travellers.<text:line-break/>London 1982. 216 S.</text:p>
          <text:list text:style-name="List_20_1">
            <text:list-item>
              <text:p text:style-name="List_20_1_Content"> Captain <text:span text:style-name="Source_20_Text">Philip Thicknesse</text:span></text:p>
            </text:list-item>
            <text:list-item>
              <text:p text:style-name="List_20_1_Content"> <text:span text:style-name="Source_20_Text">Thomas Mannering</text:span></text:p>
            </text:list-item>
            <text:list-item>
              <text:p text:style-name="List_20_1_Content"> <text:span text:style-name="Source_20_Text">James Holman</text:span></text:p>
            </text:list-item>
            <text:list-item>
              <text:p text:style-name="List_20_1_Content"> <text:span text:style-name="Source_20_Text">Charles Waterton</text:span></text:p>
            </text:list-item>
            <text:list-item>
              <text:p text:style-name="List_20_1_Content"> <text:span text:style-name="Source_20_Text">Joseph Wolff</text:span></text:p>
            </text:list-item>
            <text:list-item>
              <text:p text:style-name="List_20_1_Content"> <text:span text:style-name="Source_20_Text">William Gifford Palgrave</text:span></text:p>
            </text:list-item>
            <text:list-item>
              <text:p text:style-name="List_20_1_Content"> <text:span text:style-name="Source_20_Text">G. W. Leitner</text:span></text:p>
            </text:list-item>
          </text:list>
        </text:list-item>
        <text:list-item>
          <text:p text:style-name="List_20_1_Content_Last"> <text:span text:style-name="Source_20_Text">Harlinda Lox </text:span> (Hg.)<text:line-break/><text:span text:style-name="Emphasis">Abenteuer am Abgrund : Risiko und Ressource des Märchenhelden; Außenseiter im Märchen. Forschungsbeiträge aus der Welt der Märchen.</text:span><text:line-break/>Tagungsband (=Europäische Märchengesellschaft, 35) 254  S. Krummwisch 2010: Königsfurt-Urania <text:a xlink:type="simple" xlink:href="https://d-nb.info/1002580129/04" text:style-name="Internet_20_link" text:visited-style-name="Visited_20_Internet_20_Link">Inhalt</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9::17:43</meta:creation-date>
    <dc:creator>Generated</dc:creator>
    <dc:date>2025-12-08T19::17:43</dc:date>
    <dc:language>en-US</dc:language>
    <meta:editing-cycles>1</meta:editing-cycles>
    <meta:editing-duration>PT0S</meta:editing-duration>
    <dc:title>wiki:aussenseiter</dc:title>
  </office:meta>
</office:document-meta>
</file>