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pilger_wallfahrt"/><text:bookmark-start text:name="__RefHeading___ausstellungsliste_pilger_wallfahrt_1"/><text:bookmark-start text:name="ausstellungsliste_pilger_wallfahrt"/>Ausstellungsliste Pilger &amp; Wallfahrt<text:bookmark-end text:name="__RefHeading___ausstellungsliste_pilger_wallfahrt_1"/><text:bookmark-end text:name="ausstellungsliste_pilger_wallfahrt"/></text:h>
      <text:p text:style-name="Text_20_body">→ Mehr dazu siehe <text:span text:style-name="Strong_20_Emphasis">Hauptliste</text:span> <text:a xlink:type="simple" xlink:href="https://xn--ldtke-kva.org/doku.php/wiki/liste_ausstellungen#pilger_wallfahrt" text:style-name="Internet_20_link" text:visited-style-name="Visited_20_Internet_20_Link">der Ausstellungen rund ums Reisen</text:a></text:p>
      <text:list text:style-name="List_20_1" text:continue-numbering="false">
        <text:list-item>
          <text:p text:style-name="List_20_1_Content_First"> <text:span text:style-name="Strong_20_Emphasis">1512</text:span> <text:span text:style-name="Emphasis">Der Heilige Rock.</text:span><text:line-break/>Erste Ausstellung des Heiligen Rocks anlässlich der Reise von <text:span text:style-name="Source_20_Text">Kaiser Maximilian I.</text:span> zum Reichstag nach Trier; weitere Ausstellungen zur jährlichen <text:a xlink:type="simple" xlink:href="https://xn--ldtke-kva.org/doku.php/wiki/wallfahrt" text:style-name="Internet_20_link" text:visited-style-name="Visited_20_Internet_20_Link">Wallfahrt</text:a> bis 1517; 1524, 1531, 1538, 1545 und schließlich 1765 und 1844.</text:p>
          <text:list text:style-name="List_20_1">
            <text:list-item>
              <text:p text:style-name="List_20_1_Content"> DIs hyenach verzaichnet hailtumb ist zu Trier durch gehaiß unnd beflech des aller durchleüchtigestenn großmechtigstenn [et]c. Herren Maximilians der zeit Römischer Kayser. im jar Tausent fünffhundert zund zwelften, in Tirer in dem hohen altar des thumb stiffts in den hailigen Osterfeyrtagen gesu[o]t und erfunden worden.<text:line-break/>1512. 1 Blatt: 14 Illustrationen. Im ersten sarch oder trichlein. In dem ersten Cabs oder trichlein, Das hochwirdig hyltum[m] der Rock unnsers herren Jesu Christi.</text:p>
            </text:list-item>
          </text:list>
        </text:list-item>
        <text:list-item>
          <text:p text:style-name="List_20_1_Content"> <text:span text:style-name="Strong_20_Emphasis">1765</text:span>: <text:span text:style-name="Emphasis">Die Ausstellung des Heiligen Rockes auf dem Ehrenbreitstein</text:span><text:line-break/><text:span text:style-name="Source_20_Text">Fachbach, Jens</text:span> <text:span text:style-name="Emphasis">Eine Höfische Wallfahrt: Die Ausstellung des Heiligen Rockes auf dem Ehrenbreitstein 1765.</text:span><text:line-break/>Archiv für mittelrheinische Kirchengeschichte 65 (2013) 235-280.</text:p>
        </text:list-item>
        <text:list-item>
          <text:p text:style-name="List_20_1_Content"> <text:span text:style-name="Strong_20_Emphasis">1844</text:span>: <text:span text:style-name="Emphasis">Heran jedweder Sündenbock!</text:span><text:line-break/>Hier ist zu sehen der heilige Rock, wer wacker zahlt, Mann oder Weib, der wird gesund an Seel und Leib.<text:line-break/>1 Blatt 1844. Leipzig: Pönicke. </text:p>
        </text:list-item>
        <text:list-item>
          <text:p text:style-name="List_20_1_Content"> <text:span text:style-name="Strong_20_Emphasis">1967</text:span> <text:span text:style-name="Emphasis">Heiligenleben und Wallfahrtsfrömmigkeit in Franken</text:span>.<text:line-break/>Ausstellung anläßlich des Deutschen Volkskunde-Kongresses 1967 der Deutschen Gesellschaft für Volkskunde e.V. Würzburg, vom 1. bis 5. Oktober 1967.<text:line-break/><text:span text:style-name="Source_20_Text">Harmening, Dieter</text:span>: Katalog 52 Bl. Universitätsbibliothek Würzburg</text:p>
        </text:list-item>
        <text:list-item>
          <text:p text:style-name="List_20_1_Content"> <text:span text:style-name="Strong_20_Emphasis">1973</text:span> <text:span text:style-name="Emphasis">Jerusalem through the Eyes of Travelers and Settlers. 15th–20th Centuries</text:span><text:line-break/>Exhibition at the Yeshiva University Museum, New York, December 1973–April 1974<text:line-break/><text:span text:style-name="Source_20_Text">Dalia Tawil</text:span>: Begleitheft. 20 S. 6 s/w-Abb. New York City, USA, 1973<text:line-break/>Gezeigt wurden 100 Objekte in zwei Teilen. Der erste Teil zeigt Jerusalem als Heilige Stadt aus Sicht der Kunst und in Berichten von Reisenden. Der zweite Teil beschäftigt sich mit dem jüdischen Leben dort.</text:p>
        </text:list-item>
        <text:list-item>
          <text:p text:style-name="List_20_1_Content"> <text:span text:style-name="Strong_20_Emphasis">1976</text:span> <text:span text:style-name="Emphasis">Parthenay: le Poitou, l'Aunis, la Saintonge, l'Angoumois et le pèlerinage de Saint-Jacques de Compostelle de nos jours au XIIe siècle</text:span><text:line-break/>Exposition en l'ancienne église de la Vault-Saint-Jacques, 19.06.–30.10.1976<text:line-break/><text:span text:style-name="Source_20_Text">Jean Favier</text:span> (Einleitung …) <text:span text:style-name="Source_20_Text">René de La Coste-Messeliére</text:span>, <text:span text:style-name="Source_20_Text">Maurice Poignat</text:span>: Recueil commémoratif… (=Sonderdr. aus: Cahiers d'études compostellanes, 1, 1976) 31 S. Ill. Paris 1976: Centre d'études compostellanes.</text:p>
        </text:list-item>
        <text:list-item>
          <text:p text:style-name="List_20_1_Content"> <text:span text:style-name="Strong_20_Emphasis">1977</text:span> <text:span text:style-name="Emphasis">Wallfahrt im Volksbarock</text:span><text:line-break/><text:span text:style-name="Source_20_Text">Markmiller, Fritz</text:span>: Katalog zur Ausstellung „Wallfahrt im Volksbarock“. In: Der Storchenturm. Geschichtsblätter für die Landkreise um Dingolfing, Landau und Vilsbiburg 24 (1977) 85–15</text:p>
        </text:list-item>
        <text:list-item>
          <text:p text:style-name="List_20_1_Content"> <text:span text:style-name="Strong_20_Emphasis">1984</text:span> <text:span text:style-name="Emphasis">Wallfahrt kennt keine <text:a xlink:type="simple" xlink:href="https://xn--ldtke-kva.org/doku.php/wiki/grenze" text:style-name="Internet_20_link" text:visited-style-name="Visited_20_Internet_20_Link">Grenzen</text:a></text:span><text:line-break/>Ausstellung im Bayerischen Nationalmuseum, München, vom 28. Juni bis 7. Oktober 1984 in Zusammenarbeit mit dem Adalbert Stifter Verein und dem Bayerischen Rundfunk.<text:line-break/>Raff, Thomas München: Begleitband 290 S. Bibliographie 543-568. Register. Bayerisches Nationalmuseum. Inhalt u.a.:</text:p>
          <text:list text:style-name="List_20_1">
            <text:list-item>
              <text:p text:style-name="List_20_1_Content"> Lenz und Ruth Kriss-Rettenbeck, Ivan Illich<text:line-break/><text:a xlink:type="simple" xlink:href="https://xn--ldtke-kva.org/doku.php/wiki/homo_viator" text:style-name="Internet_20_link" text:visited-style-name="Visited_20_Internet_20_Link">Homo Viator</text:a></text:p>
            </text:list-item>
            <text:list-item>
              <text:p text:style-name="List_20_1_Content"> Edmond-René Labande <text:line-break/>»Pauper et <text:a xlink:type="simple" xlink:href="https://xn--ldtke-kva.org/doku.php/wiki/peregrinus" text:style-name="Internet_20_link" text:visited-style-name="Visited_20_Internet_20_Link">Peregrinus</text:a>«. Les problèmes du pèlerin chrétien d'après quelques travaux récents </text:p>
            </text:list-item>
            <text:list-item>
              <text:p text:style-name="List_20_1_Content"> Leopold Kretzenbacher <text:line-break/><text:a xlink:type="simple" xlink:href="https://xn--ldtke-kva.org/doku.php/wiki/der_weise_narr" text:style-name="Internet_20_link" text:visited-style-name="Visited_20_Internet_20_Link">Narren</text:a> am <text:a xlink:type="simple" xlink:href="https://xn--ldtke-kva.org/doku.php/wiki/heilige_orte" text:style-name="Internet_20_link" text:visited-style-name="Visited_20_Internet_20_Link">heiligen Orte</text:a></text:p>
            </text:list-item>
            <text:list-item>
              <text:p text:style-name="List_20_1_Content"> Margit Wagner<text:line-break/>Tradition der Askese bei Wallfahrten in Irland</text:p>
            </text:list-item>
            <text:list-item>
              <text:p text:style-name="List_20_1_Content"> Iso Baumer <text:line-break/>Wallfahrt als <text:a xlink:type="simple" xlink:href="https://xn--ldtke-kva.org/doku.php/wiki/liste_reisebild-kategorien" text:style-name="Internet_20_link" text:visited-style-name="Visited_20_Internet_20_Link">Metapher</text:a></text:p>
            </text:list-item>
            <text:list-item>
              <text:p text:style-name="List_20_1_Content"> Pierre Boglioni<text:line-break/>Pèlerinages et religion populaire au <text:a xlink:type="simple" xlink:href="https://xn--ldtke-kva.org/doku.php/wiki/reisegenerationen#der_blick_zurueck:das_mittelalter_als_epoche" text:style-name="Internet_20_link" text:visited-style-name="Visited_20_Internet_20_Link"> Moyen Age</text:a></text:p>
            </text:list-item>
            <text:list-item>
              <text:p text:style-name="List_20_1_Content"> Pierre André Sigal<text:line-break/>Les différents types de pèlerinage au <text:a xlink:type="simple" xlink:href="https://xn--ldtke-kva.org/doku.php/wiki/reisegenerationen#der_blick_zurueck:das_mittelalter_als_epoche" text:style-name="Internet_20_link" text:visited-style-name="Visited_20_Internet_20_Link"> Moyen Age</text:a></text:p>
            </text:list-item>
            <text:list-item>
              <text:p text:style-name="List_20_1_Content"> Ronald Williamson <text:line-break/>Medieval English Pilgrims and Pilgrimages </text:p>
            </text:list-item>
            <text:list-item>
              <text:p text:style-name="List_20_1_Content"> Arnold Lassota<text:line-break/>Pilger- und Fremden<text:a xlink:type="simple" xlink:href="https://xn--ldtke-kva.org/doku.php/wiki/herberge" text:style-name="Internet_20_link" text:visited-style-name="Visited_20_Internet_20_Link">herbergen</text:a> und ihre <text:a xlink:type="simple" xlink:href="https://xn--ldtke-kva.org/doku.php/wiki/gast" text:style-name="Internet_20_link" text:visited-style-name="Visited_20_Internet_20_Link">Gäste</text:a>.<text:line-break/>Zu einer besonderen Form des <text:a xlink:type="simple" xlink:href="https://xn--ldtke-kva.org/doku.php/wiki/xenodochium" text:style-name="Internet_20_link" text:visited-style-name="Visited_20_Internet_20_Link">Hospitals</text:a> vom Spätmittelalter bis in die Neuzeit </text:p>
            </text:list-item>
            <text:list-item>
              <text:p text:style-name="List_20_1_Content"> Reinhard Haller<text:line-break/>»… und unser Geld bliebe im eigenen Lande!«<text:line-break/>Wallfahrtsantipropaganda … am Beispiel der bayerischen Pfingstprozessionen zum Heiligen Berg bei Přibram in Böhmen (1795-1939)</text:p>
            </text:list-item>
            <text:list-item>
              <text:p text:style-name="List_20_1_Content"> Leonie von Wilckens<text:line-break/>Die <text:a xlink:type="simple" xlink:href="https://xn--ldtke-kva.org/doku.php/wiki/gepaeck" text:style-name="Internet_20_link" text:visited-style-name="Visited_20_Internet_20_Link">Kleidung</text:a> der <text:a xlink:type="simple" xlink:href="https://xn--ldtke-kva.org/doku.php/wiki/pilger" text:style-name="Internet_20_link" text:visited-style-name="Visited_20_Internet_20_Link">Pilger</text:a> </text:p>
            </text:list-item>
            <text:list-item>
              <text:p text:style-name="List_20_1_Content"> Cordelia A. Spaemann<text:line-break/>Wallfahrtslieder </text:p>
            </text:list-item>
            <text:list-item>
              <text:p text:style-name="List_20_1_Content"> Kurt Köster<text:line-break/>Mittelalterliche <text:a xlink:type="simple" xlink:href="https://xn--ldtke-kva.org/doku.php/wiki/pilgerzeichen" text:style-name="Internet_20_link" text:visited-style-name="Visited_20_Internet_20_Link">Pilgerzeichen</text:a></text:p>
            </text:list-item>
            <text:list-item>
              <text:p text:style-name="List_20_1_Content"> Bernhard Kötting <text:line-break/>Wallfahrten zu lebenden Personen im <text:a xlink:type="simple" xlink:href="https://xn--ldtke-kva.org/doku.php/wiki/reisegenerationen#zwischen_mittelalter_und_antike" text:style-name="Internet_20_link" text:visited-style-name="Visited_20_Internet_20_Link">Altertum</text:a></text:p>
            </text:list-item>
            <text:list-item>
              <text:p text:style-name="List_20_1_Content"> Jan van Herwaarden<text:line-break/><text:span text:style-name="Source_20_Text">Saint James</text:span> in Spain up to the <text:a xlink:type="simple" xlink:href="https://xn--ldtke-kva.org/doku.php/wiki/reisegenerationen#ab_dem_12._jahrhundert" text:style-name="Internet_20_link" text:visited-style-name="Visited_20_Internet_20_Link">12th Century </text:a></text:p>
            </text:list-item>
            <text:list-item>
              <text:p text:style-name="List_20_1_Content"> Robert Plötz <text:line-break/>Imago Beati Iacobi. Beiträge zur Ikonographie des hl. <text:span text:style-name="Source_20_Text">Jacobus Maior</text:span> im <text:a xlink:type="simple" xlink:href="https://xn--ldtke-kva.org/doku.php/wiki/reisegenerationen#der_blick_zurueck:das_mittelalter_als_epoche" text:style-name="Internet_20_link" text:visited-style-name="Visited_20_Internet_20_Link"> Hochmittelalter </text:a></text:p>
            </text:list-item>
            <text:list-item>
              <text:p text:style-name="List_20_1_Content"> Patrick J. Geary <text:line-break/>The Saint and the Shrine. The Pilgrims Goal in the Middle Ages </text:p>
            </text:list-item>
            <text:list-item>
              <text:p text:style-name="List_20_1_Content"> Nikolaus Egender<text:line-break/>Jerusalem - Ziel der Pilger damals und heute </text:p>
            </text:list-item>
            <text:list-item>
              <text:p text:style-name="List_20_1_Content"> S. Peter Cowe <text:line-break/>Pilgrimage to Jerusalem by the Eastern Churches </text:p>
            </text:list-item>
            <text:list-item>
              <text:p text:style-name="List_20_1_Content"> Bernhard Hanssler<text:line-break/><text:a xlink:type="simple" xlink:href="https://xn--ldtke-kva.org/doku.php/wiki/reisegenerationen#14._jahrhundert" text:style-name="Internet_20_link" text:visited-style-name="Visited_20_Internet_20_Link">Romwallfahrt</text:a> der Deutschen. Deutsches <text:a xlink:type="simple" xlink:href="https://xn--ldtke-kva.org/doku.php/wiki/xenodochium" text:style-name="Internet_20_link" text:visited-style-name="Visited_20_Internet_20_Link">Hospiz</text:a> auf dem Campo Santo Teutonico </text:p>
            </text:list-item>
            <text:list-item>
              <text:p text:style-name="List_20_1_Content"> Gisela Goldberg <text:line-break/>»<text:a xlink:type="simple" xlink:href="https://xn--ldtke-kva.org/doku.php/wiki/peregrinatio_propter_deum" text:style-name="Internet_20_link" text:visited-style-name="Visited_20_Internet_20_Link">Peregrinatio</text:a>, quam vocant Romana«. Miscellanea zu Stellvertreterstätten römischer Hauptkirchen </text:p>
            </text:list-item>
            <text:list-item>
              <text:p text:style-name="List_20_1_Content"> Elisabeth Walther <text:line-break/>Wallfahrt im Westen Irlands </text:p>
            </text:list-item>
            <text:list-item>
              <text:p text:style-name="List_20_1_Content"> Gabriel Llompart <text:line-break/>Das Mirakelbuch des Abtes <text:span text:style-name="Source_20_Text">Pedro de Burgos</text:span> und die <text:a xlink:type="simple" xlink:href="https://xn--ldtke-kva.org/doku.php/wiki/fahrt" text:style-name="Internet_20_link" text:visited-style-name="Visited_20_Internet_20_Link">Fahrten</text:a> von Pilgern aus Mallorca zum Wallfahrtsort Santa Maria de Montserrat</text:p>
            </text:list-item>
            <text:list-item>
              <text:p text:style-name="List_20_1_Content"> Jerzy Galinsky<text:line-break/><text:a xlink:type="simple" xlink:href="https://xn--ldtke-kva.org/doku.php/wiki/peregrinatio_propter_deum" text:style-name="Internet_20_link" text:visited-style-name="Visited_20_Internet_20_Link">Peregrinatio</text:a> et Visitatio. Die <text:a xlink:type="simple" xlink:href="https://xn--ldtke-kva.org/doku.php/wiki/weg" text:style-name="Internet_20_link" text:visited-style-name="Visited_20_Internet_20_Link">Wege</text:a> der Muttergottes von Tschenstochau </text:p>
            </text:list-item>
            <text:list-item>
              <text:p text:style-name="List_20_1_Content"> Johanna von Herzogenberg <text:line-break/>Mariazell. <text:a xlink:type="simple" xlink:href="https://xn--ldtke-kva.org/doku.php/wiki/souvenir" text:style-name="Internet_20_link" text:visited-style-name="Visited_20_Internet_20_Link">Notizen</text:a> eines Tages</text:p>
            </text:list-item>
            <text:list-item>
              <text:p text:style-name="List_20_1_Content"> Beate Heidrich <text:line-break/>»Die Heimat nicht vergessen . . . «<text:line-break/>Zu Geschichte und Funktion der Vertriebenenwallfahrt nach Altötting </text:p>
            </text:list-item>
            <text:list-item>
              <text:p text:style-name="List_20_1_Content"> Ursula King <text:line-break/>England's Nazareth <text:line-break/>Pilgrimages to Walsingham during the Middle Ages and Today </text:p>
            </text:list-item>
          </text:list>
        </text:list-item>
        <text:list-item>
          <text:p text:style-name="List_20_1_Content"> <text:span text:style-name="Strong_20_Emphasis">1984</text:span> <text:span text:style-name="Emphasis"> Die <text:a xlink:type="simple" xlink:href="https://xn--ldtke-kva.org/doku.php/wiki/reisegepaeck" text:style-name="Internet_20_link" text:visited-style-name="Visited_20_Internet_20_Link">Kleidung</text:a> der <text:a xlink:type="simple" xlink:href="https://xn--ldtke-kva.org/doku.php/wiki/pilger" text:style-name="Internet_20_link" text:visited-style-name="Visited_20_Internet_20_Link">Pilger</text:a>.</text:span><text:line-break/>Ausstellung des Bayerischen Nationalmuseums und des Adalbert Stifter Vereins.<text:line-break/><text:span text:style-name="Source_20_Text">Leonie von Wilckens</text:span>: In: Lenz Kriss-Rettenbeck, Gerda Möhler (Hrsg.): Wallfahrt kennt keine Grenzen. München 1984, S. 174–175</text:p>
        </text:list-item>
        <text:list-item>
          <text:p text:style-name="List_20_1_Content"> <text:span text:style-name="Strong_20_Emphasis">1985</text:span> <text:span text:style-name="Emphasis">Santiago de Compostela, 1000 ans de pèlerinage européen.</text:span><text:line-break/>Exposition organisée dans le cadre d'Europalia 85 España avec le concours du Crédit communal de Belgique à l'occasion de son 125e anniversaire et de la ville de Gand Centrum voor Kunst en Cultuur, Abbaye Saint-Pierre, Gand.<text:line-break/>Begleitband. 495 S. Ill. Bibliogr. S. 488-495. [Brussels] [1985]: Crédit communal</text:p>
        </text:list-item>
        <text:list-item>
          <text:p text:style-name="List_20_1_Content"> <text:span text:style-name="Strong_20_Emphasis">1985</text:span> <text:span text:style-name="Emphasis">Santigo de Compostela. 1000 jaar Europese Bedevaart</text:span>.<text:line-break/>Ausstellung Gent<text:line-break/><text:span text:style-name="Source_20_Text">Caucci von Saucken</text:span> et al. (Hg): Bibliogr.: S. 489-496. 497 S. Beilage: Santiago de Compostela hic et nunc / Walter F. Brems. Gent : Gemeentekrediet, 1985. Inhalt u.a.:</text:p>
          <text:list text:style-name="List_20_1">
            <text:list-item>
              <text:p text:style-name="List_20_1_Content"> Köster, Kurt<text:line-break/>Pelgrimmschelpen en -tekens van Santiago de Compostela en de Europese bedevaartwegen naar Sint-Jacob in Galicië</text:p>
            </text:list-item>
          </text:list>
        </text:list-item>
        <text:list-item>
          <text:p text:style-name="List_20_1_Content"> <text:span text:style-name="Strong_20_Emphasis">1986</text:span> <text:span text:style-name="Emphasis">David Roberts' Holy Land : Syria, Idumea, Arabia</text:span><text:line-break/>Exhibition held at Henry Sotheran, London, 01.–24.12.1986<text:line-break/><text:span text:style-name="Source_20_Text">Peter A. Clayton</text:span>: Begleitheft. (=Weinreb Architectural Gallery, 6) 40 S., Ill. London 1986: Weinreb Architectural Gallery. [David Roberts, 1796-1864]</text:p>
        </text:list-item>
        <text:list-item>
          <text:p text:style-name="List_20_1_Content"> <text:span text:style-name="Strong_20_Emphasis">1987</text:span> <text:span text:style-name="Emphasis">Hl. Willibald 787–1987. Künder des Glaubens, Pilger, Mönch, Bischof.</text:span><text:line-break/>Ausstellung der Diözese Eichstätt zum 1200. Todestag, vom 21. Juni bis 25. Oktober 1987.<text:line-break/><text:span text:style-name="Source_20_Text">Brun Appel</text:span> (Hg.): Begleitband. 252 S. zahlr. Ill. Eichstätt 1987: Bischöftliches Ordinariat. <text:a xlink:type="simple" xlink:href="https://d-nb.info/880539348/04" text:style-name="Internet_20_link" text:visited-style-name="Visited_20_Internet_20_Link">Inhalt</text:a> u.a.</text:p>
          <text:list text:style-name="List_20_1">
            <text:list-item>
              <text:p text:style-name="List_20_1_Content">  <text:span text:style-name="Source_20_Text">Hagen, Doris</text:span><text:line-break/><text:span text:style-name="Emphasis">Die Pilgerreise des heiligen Willibald. </text:span> S. 63–70</text:p>
            </text:list-item>
          </text:list>
        </text:list-item>
        <text:list-item>
          <text:p text:style-name="List_20_1_Content"> <text:span text:style-name="Strong_20_Emphasis">1987</text:span> <text:span text:style-name="Emphasis">Early images of Terra Sancta : maps of the Holy Land</text:span>\\Exhibition at the library University of Illinois Library at Urbana-Champaign, 06.12.1987–31.01.1988. <text:line-break/><text:span text:style-name="Source_20_Text">David A. Cobb</text:span>, <text:span text:style-name="Source_20_Text">Nancy Vick</text:span>: Begleitheft [16] S. Urbana-Champaign 1987: University Library.</text:p>
        </text:list-item>
        <text:list-item>
          <text:p text:style-name="List_20_1_Content"> <text:span text:style-name="Strong_20_Emphasis">1988</text:span> <text:span text:style-name="Emphasis">Heiltum und Wallfahrt.</text:span><text:line-break/>Tiroler Landesausstellung im Prämonstratenserstift Wilten und Benediktinerabtei St. Georgenberg-Fiecht, 11.06.–09.10.1988.<text:line-break/>Tiroler Landesmuseum Ferdinandeum [Hg.], <text:span text:style-name="Source_20_Text">Ammann, Gert</text:span>, <text:span text:style-name="Source_20_Text">Karin Schmid</text:span>: Begleitband. 280 S. <text:a xlink:type="simple" xlink:href="https://digitale-objekte.hbz-nrw.de/storage2/2015/04/20/file_121/6119076.pdf" text:style-name="Internet_20_link" text:visited-style-name="Visited_20_Internet_20_Link">Inhalt</text:a></text:p>
        </text:list-item>
        <text:list-item>
          <text:p text:style-name="List_20_1_Content"> <text:span text:style-name="Strong_20_Emphasis">1988</text:span> <text:span text:style-name="Emphasis">Pilgrimage to the Holy Land. The Travelers’ Maps, 1482 to the Present</text:span><text:line-break/>Exhibition at the Jewish Community Center of Greater Washington, Weiner Judaic Museum 17.01.–06.03.1988<text:line-break/><text:span text:style-name="Source_20_Text">Jennifer Breger</text:span>: Begleitheft. 12 S. Washington, D.C., USA, 1988<text:line-break/>Gezeigt wurden 45 Karten und Ansichten</text:p>
        </text:list-item>
        <text:list-item>
          <text:p text:style-name="List_20_1_Content"> <text:span text:style-name="Strong_20_Emphasis">1990 &amp; 1991</text:span> <text:span text:style-name="Emphasis">Kurs Jerusalem. Topographie und mittelalterliches Weltbild in Karten und Dokumenten zur Pilgerfahrt ins Heilige Land</text:span><text:line-break/>Ausstellung in der Diözesanbibliothek, Köln vom 19. Oktober bis 15. November 1990 und <text:line-break/>Ausstellung in der Zentralbibliothek Essen, 02.05.–22.05.1991<text:line-break/><text:span text:style-name="Source_20_Text">J. A. Cervelló-Margalef</text:span>, <text:span text:style-name="Source_20_Text">W. Kreuer</text:span>: Begleitheft 54 S. Abb., Karten. (2 Auflagen) Köln 1990: Diözesan- und Dombibliothek. <text:a xlink:type="simple" xlink:href="http://bvbr.bib-bvb.de:8991/exlibris/aleph/a24_1/apache_media/D25QX7NICKNSYC233E351IE2YA7BRR.pdf" text:style-name="Internet_20_link" text:visited-style-name="Visited_20_Internet_20_Link">Inhalt</text:a>, gezeigt wurden:</text:p>
          <text:list text:style-name="List_20_1">
            <text:list-item>
              <text:p text:style-name="List_20_1_Content"> Tabula Peutingeriana, um 1350 </text:p>
            </text:list-item>
            <text:list-item>
              <text:p text:style-name="List_20_1_Content"> TO-Schema einer Weltkarte, 9. Jahrhundert</text:p>
            </text:list-item>
            <text:list-item>
              <text:p text:style-name="List_20_1_Content"> Weltkarte des Beatus von Liöbana, 1086</text:p>
            </text:list-item>
            <text:list-item>
              <text:p text:style-name="List_20_1_Content"> Katalanischer Weltatlas, 1375 </text:p>
            </text:list-item>
            <text:list-item>
              <text:p text:style-name="List_20_1_Content"> Portulankarte des <text:span text:style-name="Source_20_Text">Andrea Benincassa</text:span>, 1508</text:p>
            </text:list-item>
            <text:list-item>
              <text:p text:style-name="List_20_1_Content"> Walsperger Weltkarte, 1448 </text:p>
            </text:list-item>
            <text:list-item>
              <text:p text:style-name="List_20_1_Content"> <text:span text:style-name="Source_20_Text">Hartmann Schedel</text:span>: Liber chronicarum, 1493 </text:p>
            </text:list-item>
            <text:list-item>
              <text:p text:style-name="List_20_1_Content"> <text:span text:style-name="Source_20_Text">Claudius Ptolemäus</text:span>: Cosmographia, 1472</text:p>
            </text:list-item>
            <text:list-item>
              <text:p text:style-name="List_20_1_Content"> Italienische Portulankarte, 16. Jahrhundert</text:p>
            </text:list-item>
            <text:list-item>
              <text:p text:style-name="List_20_1_Content"> <text:span text:style-name="Source_20_Text">Antonio Millo</text:span>: Portulanatlas, 1586 </text:p>
            </text:list-item>
            <text:list-item>
              <text:p text:style-name="List_20_1_Content"> <text:span text:style-name="Source_20_Text">Heinrich Bünting</text:span>: Itinerarium sacrae scripturae, 1581</text:p>
            </text:list-item>
            <text:list-item>
              <text:p text:style-name="List_20_1_Content"> Karte zum Buche Exodus, 1581</text:p>
            </text:list-item>
            <text:list-item>
              <text:p text:style-name="List_20_1_Content"> Plan der Stadt Jerusalem, 1584</text:p>
            </text:list-item>
            <text:list-item>
              <text:p text:style-name="List_20_1_Content"> Karte „Situs Terrae Promissionis…“, 1590</text:p>
            </text:list-item>
            <text:list-item>
              <text:p text:style-name="List_20_1_Content"> Panoramakarte des Heiligen Landes und Jerusalems, 1486</text:p>
            </text:list-item>
            <text:list-item>
              <text:p text:style-name="List_20_1_Content"> Ansichten (1486) von Venedig, Corfu, Modon, Candia (Kreta), Rhodos, Parens in Istrien und der Grabeskirche zu Jerusalem</text:p>
            </text:list-item>
          </text:list>
        </text:list-item>
        <text:list-item>
          <text:p text:style-name="List_20_1_Content"> <text:span text:style-name="Strong_20_Emphasis">1990</text:span> <text:span text:style-name="Emphasis"><text:a xlink:type="simple" xlink:href="https://xn--ldtke-kva.org/doku.php/wiki/fussreisen" text:style-name="Internet_20_link" text:visited-style-name="Visited_20_Internet_20_Link">Zu Fuss</text:a>, <text:a xlink:type="simple" xlink:href="https://xn--ldtke-kva.org/doku.php/wiki/nutztiere" text:style-name="Internet_20_link" text:visited-style-name="Visited_20_Internet_20_Link">Zu Pferd</text:a> … Wallfahrten Im Kreis Ravensburg</text:span>.<text:line-break/>Ausstellung im Kloster Weingarten, Räume der Katholischen Akademie vom 23. September bis 4. November 1990.<text:line-break/><text:span text:style-name="Source_20_Text">Dettmer, Hermann</text:span> [Katalog]. 267 S. Biberach an d. Riss: Biberacher Verlag, 1990. Inhalt u.a.:</text:p>
          <text:list text:style-name="List_20_1">
            <text:list-item>
              <text:p text:style-name="List_20_1_Content"> Ziele: Christus-, Marien- und Heiligen-Wallfahrten in der Sakrallandschaft Oberschwaben mit den Wallfahrtsstätten des Kreises Ravensburg<text:line-break/>Wallfahrt - Begriff und Entwicklung von Pilgerreisen als mittelalterliche Fernwallfahrten bis hin zu barocken Nahwallfahrten in Form von Prozessionen<text:line-break/>Besondere Kennzeichen und <text:a xlink:type="simple" xlink:href="https://xn--ldtke-kva.org/doku.php/wiki/souvenir" text:style-name="Internet_20_link" text:visited-style-name="Visited_20_Internet_20_Link">Andenken</text:a> des Wallfahrtsbrauchtums: Andachtsbilder, Bruderschaften, Erinnerungsbilder, Gebets- und Andachtsbücher, Gegenstände für die häusliche Andacht, Mirakelbücher, Schutzzeichen/Amulette, Votivgaben, Votivtafeln, Wallfahrtsmedaillen.</text:p>
            </text:list-item>
          </text:list>
        </text:list-item>
        <text:list-item>
          <text:p text:style-name="List_20_1_Content"> <text:span text:style-name="Strong_20_Emphasis">1992</text:span> <text:span text:style-name="Emphasis">Die <text:a xlink:type="simple" xlink:href="https://xn--ldtke-kva.org/doku.php/wiki/reisen" text:style-name="Internet_20_link" text:visited-style-name="Visited_20_Internet_20_Link">Reise</text:a> nach Jerusalem: <text:span text:style-name="Source_20_Text">Bernhard von Breydenbachs</text:span> Wallfahrt ins <text:a xlink:type="simple" xlink:href="https://xn--ldtke-kva.org/doku.php/wiki/heilige_orte" text:style-name="Internet_20_link" text:visited-style-name="Visited_20_Internet_20_Link">Heilige Land</text:a></text:span><text:line-break/>Ausstellung: »Die <text:a xlink:type="simple" xlink:href="https://xn--ldtke-kva.org/doku.php/wiki/reisegenerationen#zwischen_mittelalter_und_antike" text:style-name="Internet_20_link" text:visited-style-name="Visited_20_Internet_20_Link">Reise nach Jerusalem</text:a> - unterwegs im Spätmittelalter« vom 5. Mai bis Ende September 1992 im Gutenberg-Museum Mainz.<text:line-break/>Red.: <text:span text:style-name="Source_20_Text">Cornelia Schneider</text:span>: Katalog 43 S. Mainz: Gutenberg-Museum.</text:p>
        </text:list-item>
        <text:list-item>
          <text:p text:style-name="List_20_1_Content"> <text:span text:style-name="Strong_20_Emphasis">1992</text:span> <text:span text:style-name="Emphasis">Kevelaer 350 Jahre Wallfahrt ohne Grenzen</text:span>.<text:line-break/>Ausstellung im Niederrheinischen Museum für Volkskunde und Kulturgeschichte Kevelaer vom 10. Juli bis 13. September 1992.<text:line-break/><text:span text:style-name="Source_20_Text">Plötz, Robert</text:span>: Begleitheft 72 S. Kevelaer: Stadt Kevelaer.</text:p>
        </text:list-item>
        <text:list-item>
          <text:p text:style-name="List_20_1_Content"> <text:span text:style-name="Strong_20_Emphasis">1993</text:span> <text:span text:style-name="Emphasis"><text:a xlink:type="simple" xlink:href="https://xn--ldtke-kva.org/doku.php/wiki/reisen" text:style-name="Internet_20_link" text:visited-style-name="Visited_20_Internet_20_Link">Reisen</text:a> nach Jerusalem: das <text:a xlink:type="simple" xlink:href="https://xn--ldtke-kva.org/doku.php/wiki/heilige_orte" text:style-name="Internet_20_link" text:visited-style-name="Visited_20_Internet_20_Link">Heilige Land</text:a> in Karten und Ansichten aus fünf <text:a xlink:type="simple" xlink:href="https://xn--ldtke-kva.org/doku.php/wiki/reisegenerationen" text:style-name="Internet_20_link" text:visited-style-name="Visited_20_Internet_20_Link">Jahrhunderten</text:a></text:span><text:line-break/>Ausstellung des Jüdischen Museums (Abteilung des Berlin-Museums) vom 02.04.–06.06.1993.<text:line-break/>Sammlung Loewenhardt; <text:span text:style-name="Source_20_Text">Bekemeier, Anemone</text:span>: Bestandskatalog 168 S. Wiesbaden: Reichert. <text:a xlink:type="simple" xlink:href="http://digitale-objekte.hbz-nrw.de/storage/2013/03/07/file_2/4965807.pdf" text:style-name="Internet_20_link" text:visited-style-name="Visited_20_Internet_20_Link">Inhalt</text:a> U.a. über die Reisenden <text:span text:style-name="Source_20_Text">Konrad von Grünemberg</text:span>, <text:span text:style-name="Source_20_Text">Obadjah aus Bertinoro</text:span>, <text:span text:style-name="Source_20_Text">Ulrich Jasper Seetzen</text:span>.</text:p>
        </text:list-item>
        <text:list-item>
          <text:p text:style-name="List_20_1_Content"> <text:span text:style-name="Strong_20_Emphasis">1993</text:span> <text:span text:style-name="Emphasis">Santiago, camino de Europa : culto y cultura en la peregrinación a Compostela</text:span><text:line-break/>Exposición Monasterio de Santiago Pinario, Santiago julio - septiembre 1993<text:line-break/>555 S. Ill., Karten. Xunta de Galicia, Dirección Xeral do Patrimonio Historico e Documental, Santiago de Compostela, 1993 (2. korr. A.)<text:line-break/>A presente Guía resume el Catálogo da Exposición, a edición do cal estivo a cargo de Serafín Moralejo e Fernando López Alsina 78 S. Fundación Caja de Madrid [u.a.], Madrid, 1993</text:p>
        </text:list-item>
        <text:list-item>
          <text:p text:style-name="List_20_1_Content"> <text:span text:style-name="Strong_20_Emphasis">1994</text:span> <text:span text:style-name="Emphasis">Wallfahrt, <text:a xlink:type="simple" xlink:href="https://xn--ldtke-kva.org/doku.php/wiki/weg" text:style-name="Internet_20_link" text:visited-style-name="Visited_20_Internet_20_Link">Wege</text:a> zur Kraft</text:span>.<text:line-break/>Steiermärkische Landesausstellung, Stift Pöllau vom 30. April bis 30. Oktober 1994.<text:line-break/><text:span text:style-name="Source_20_Text">Hengstler, Wilhelm</text:span>, <text:span text:style-name="Source_20_Text">Karl Stocker</text:span> Begleitband Literaturverz. S. 269 - 291. 372 S. Kulturabteilung des Amtes der Steiermärkischen Landesregierung.</text:p>
        </text:list-item>
        <text:list-item>
          <text:p text:style-name="List_20_1_Content"> <text:span text:style-name="Strong_20_Emphasis">1995</text:span> <text:span text:style-name="Emphasis">Die Reise nach Jerusalem. Eine kulturhistorische Exkursion in die Stadt der Städte. 3000 Jahre Davidsstadt.</text:span><text:line-break/>Ausstellung der 9. jüdischen Kulturtage in der Grossen Orangerie Schloss Charlottenburg Berlin vom 22. November 1995 bis 29. Februar 1996.<text:line-break/><text:span text:style-name="Source_20_Text">Hendrik Budde</text:span>, <text:span text:style-name="Source_20_Text">Andreas Nachama</text:span> (Hg.) et al.: Begleitband. 372 S. Bibliogr. S. 348-370. Berlin 1996: Argon/Jüdische Gemeinde zu Berlin. <text:a xlink:type="simple" xlink:href="https://d-nb.info/946484007/04" text:style-name="Internet_20_link" text:visited-style-name="Visited_20_Internet_20_Link">Inhalt</text:a> u.a.:</text:p>
          <text:list text:style-name="List_20_1">
            <text:list-item>
              <text:p text:style-name="List_20_1_Content"> Andreas Otto<text:line-break/>Ansichten von Jerusalem. Forscher, Künstler und Reiseschriftsteller der ersten Hälfte des 19. Jahrhunderts beschreiben die Heilige Stadt</text:p>
            </text:list-item>
            <text:list-item>
              <text:p text:style-name="List_20_1_Content"> Jüdische Wallfahrten und jüdisches Leben in Jerusalem unter muslimischer Herrschaft vom 7. bis zum 19. Jahrhundert</text:p>
            </text:list-item>
            <text:list-item>
              <text:p text:style-name="List_20_1_Content"> Muslimische Reiseberichte und Pigerhandbücher</text:p>
            </text:list-item>
            <text:list-item>
              <text:p text:style-name="List_20_1_Content"> Mit Pilgerstab und Schwert. Die christliche Pilgerfahrt bis 1291</text:p>
            </text:list-item>
            <text:list-item>
              <text:p text:style-name="List_20_1_Content"> Die christliche Pilgerfahrt nach den Kreuzzügen</text:p>
            </text:list-item>
            <text:list-item>
              <text:p text:style-name="List_20_1_Content"> Reisende des 19. Jahrhunderts und die „Palästinakunde“</text:p>
            </text:list-item>
            <text:list-item>
              <text:p text:style-name="List_20_1_Content"> Orientmaler in Jerusalem</text:p>
            </text:list-item>
            <text:list-item>
              <text:p text:style-name="List_20_1_Content"> Fotografie in Jerusalem im 19. Jahrhundert</text:p>
            </text:list-item>
            <text:list-item>
              <text:p text:style-name="List_20_1_Content"> Der Erste Weltkrieg - <text:span text:style-name="Source_20_Text">Allenby</text:span> und <text:span text:style-name="Source_20_Text">Lawrence</text:span> of Arabia</text:p>
            </text:list-item>
            <text:list-item>
              <text:p text:style-name="List_20_1_Content"> Wege nach Jerusalem (20. Jahrhundert)</text:p>
            </text:list-item>
            <text:list-item>
              <text:p text:style-name="List_20_1_Content"> Fremde in Jerusalem (20. Jahrhundert)</text:p>
            </text:list-item>
          </text:list>
        </text:list-item>
        <text:list-item>
          <text:p text:style-name="List_20_1_Content"> <text:span text:style-name="Strong_20_Emphasis">1996</text:span> <text:span text:style-name="Emphasis">Saintes pérégrinations: récits de voyage en terre sainte de la collection L'Escalopier</text:span>.<text:line-break/>Exposition: Bibliothèque municipale d'Amiens, 16.09.−16.111996.<text:line-break/><text:span text:style-name="Source_20_Text">Jean Vilbas</text:span>: Begleitheft 83 S. (= 	Redécouvertes, 30) Amiens: Bibliothèque municipale.</text:p>
        </text:list-item>
        <text:list-item>
          <text:p text:style-name="List_20_1_Content"> <text:span text:style-name="Strong_20_Emphasis">1997</text:span> <text:span text:style-name="Emphasis">Voir Jérusalem. Pèlerins, conquérants, voyageurs</text:span><text:line-break/>Exposition Mairie du 5eme arrondissement, 16.09.1997–?<text:line-break/><text:span text:style-name="Source_20_Text">Béatrice Philippe</text:span>: Begleitbände. 1: 111 S. 126 s/w-Abb. 2: 163 S. 44 Farb-, 85 s/w-Abb. Paris 1997: Centre Culturel du Panthéon.<text:line-break/>279 Objekte zu 14 Epochen von 3500 BC bis ins 20. Jahrhundert (Band 1) sowie Essays (Band 2).</text:p>
        </text:list-item>
        <text:list-item>
          <text:p text:style-name="List_20_1_Content"> <text:span text:style-name="Strong_20_Emphasis">1998</text:span> <text:span text:style-name="Emphasis">Pilger, Paß und Puschen</text:span>.<text:line-break/> Ausstellung zur Oberösterreichischen Landesausstellung in der Schatzkammer des ehemaligen Stiftes Spital am Pyhrn vom 1. Mai 1998 bis 2. November 1998.<text:line-break/><text:span text:style-name="Source_20_Text">Krawarik, Hans</text:span>: 52 Spital am Pyhrn: Gemeinde Spital am Pyhrn.</text:p>
        </text:list-item>
        <text:list-item>
          <text:p text:style-name="List_20_1_Content"> <text:span text:style-name="Strong_20_Emphasis">1998</text:span><text:span text:style-name="Emphasis"> 法相傳真 : 古代佛教兿術 Fa xiang chuan zhen : gu dai fo jiao yi shu = In the footsteps of the Buddha : an iconic journey from India to China.</text:span><text:line-break/>Exhibition at University Museum and Art Gallery, University of Hong Kong 26.09.-15.12.1998<text:line-break/>Rajeshwari Ghose ; with the collaboration of Puay-Peng Ho and Yeung Chun-ton: XII, 378  S. Karten. Hong Kong 1998: Odyssey </text:p>
        </text:list-item>
        <text:list-item>
          <text:p text:style-name="List_20_1_Content"> <text:span text:style-name="Strong_20_Emphasis">1999</text:span> <text:span text:style-name="Emphasis">Toulouse: sur les chemins de Saint-Jacques.<text:line-break/>De saint Saturnin au „Tour en Corps Saints“ <text:a xlink:type="simple" xlink:href="https://xn--ldtke-kva.org/doku.php/wiki/reisegenerationen#etwa_ab_dem_5._jahrhundert" text:style-name="Internet_20_link" text:visited-style-name="Visited_20_Internet_20_Link">Vème </text:a> - <text:a xlink:type="simple" xlink:href="https://xn--ldtke-kva.org/doku.php/wiki/reisegenerationen#18._jahrhundert" text:style-name="Internet_20_link" text:visited-style-name="Visited_20_Internet_20_Link">XVIIIème</text:a> siècles</text:span><text:line-break/>Ausstellung Toulouse, Ensemble Conventuel des Jacobins vom 8.11.1999 bis 31.1.2000.<text:line-break/><text:span text:style-name="Source_20_Text">Rey-Delqué, Monique</text:span><text:line-break/>Begleitband 287 S. Milano 1999: Skira.</text:p>
        </text:list-item>
        <text:list-item>
          <text:p text:style-name="List_20_1_Content"> <text:span text:style-name="Strong_20_Emphasis">2000</text:span> <text:span text:style-name="Emphasis">Peregrinatio ad loca sancta: testimonianze del passaggio dei pellegrini lungo i percorsi viari a sud-est di Ravenna</text:span>.<text:line-break/>Ausstellung [mostra] in Ravenna im Oktober 2000.<text:line-break/>a cura di <text:span text:style-name="Source_20_Text">Novara, Paola</text:span>, <text:span text:style-name="Source_20_Text">Cinzia Cavallari</text:span>: Begleitband (= Millennium, 2. ) 110 S. Ill. Karten. Ravenna: Montanari.</text:p>
        </text:list-item>
        <text:list-item>
          <text:p text:style-name="List_20_1_Content"> <text:span text:style-name="Strong_20_Emphasis">2000</text:span> <text:span text:style-name="Emphasis">Mit <text:a xlink:type="simple" xlink:href="https://xn--ldtke-kva.org/doku.php/wiki/stock_stab" text:style-name="Internet_20_link" text:visited-style-name="Visited_20_Internet_20_Link">Szepter</text:a> und <text:a xlink:type="simple" xlink:href="https://xn--ldtke-kva.org/doku.php/wiki/pilgerstab" text:style-name="Internet_20_link" text:visited-style-name="Visited_20_Internet_20_Link">Pilgerstab</text:a>.<text:line-break/>Österreichische Präsenz im <text:a xlink:type="simple" xlink:href="https://xn--ldtke-kva.org/doku.php/wiki/heilige_orte" text:style-name="Internet_20_link" text:visited-style-name="Visited_20_Internet_20_Link">Heiligen Land</text:a> seit den Tagen Kaiser Franz Josephs</text:span><text:line-break/>Ausstellung des Erzbischöflichen Dom- und Diözesanmuseums vom Wien 5. Juli bis 2. September 2000.<text:line-break/>Agstner, Rudolf, Bernhard A. Böhler 372 S. Wien: Österreich. Wirtschaftsverl. Inhalt u.a.:</text:p>
          <text:list text:style-name="List_20_1">
            <text:list-item>
              <text:p text:style-name="List_20_1_Content"> Beiträge über die österreichischen <text:a xlink:type="simple" xlink:href="https://xn--ldtke-kva.org/doku.php/wiki/xenodochium" text:style-name="Internet_20_link" text:visited-style-name="Visited_20_Internet_20_Link">Hospize</text:a>, auch in Jerusalem, das Hospital am Tantur und in Nazareth</text:p>
            </text:list-item>
            <text:list-item>
              <text:p text:style-name="List_20_1_Content"> Beiträge über die <text:a xlink:type="simple" xlink:href="https://xn--ldtke-kva.org/doku.php/wiki/reisen" text:style-name="Internet_20_link" text:visited-style-name="Visited_20_Internet_20_Link">Reisen</text:a> ins Heilige Land von Erzherzog <text:span text:style-name="Source_20_Text">Ferdinand Maximilian</text:span> (1855), Kaiser <text:span text:style-name="Source_20_Text">Franz Joseph</text:span>, Kronprinz <text:span text:style-name="Source_20_Text">Rudolf</text:span></text:p>
            </text:list-item>
            <text:list-item>
              <text:p text:style-name="List_20_1_Content"> Krammer, Johann<text:line-break/>Österreich-Ungarns Pilgerinnen und <text:a xlink:type="simple" xlink:href="https://xn--ldtke-kva.org/doku.php/wiki/pilger" text:style-name="Internet_20_link" text:visited-style-name="Visited_20_Internet_20_Link">Pilger</text:a> im Heiligen Land</text:p>
            </text:list-item>
            <text:list-item>
              <text:p text:style-name="List_20_1_Content"> Agstner, Rudolf<text:line-break/>Die Dampfschiffahrtsgesellschaft des Österreichischen Lloyd</text:p>
            </text:list-item>
            <text:list-item>
              <text:p text:style-name="List_20_1_Content"> Patera, Andreas<text:line-break/>Die österreichischen Postämter im Heiligen Land</text:p>
            </text:list-item>
            <text:list-item>
              <text:p text:style-name="List_20_1_Content"> Haja, Martina<text:line-break/>Österreichische Maler und Fotografen des <text:a xlink:type="simple" xlink:href="https://xn--ldtke-kva.org/doku.php/wiki/reisegenerationen#ab_dem_19._jahrhundert" text:style-name="Internet_20_link" text:visited-style-name="Visited_20_Internet_20_Link">19. Jahrhunderts</text:a> im Heiligen Land</text:p>
            </text:list-item>
            <text:list-item>
              <text:p text:style-name="List_20_1_Content"> Wentker, Sibylle<text:line-break/>Österreichische <text:a xlink:type="simple" xlink:href="https://xn--ldtke-kva.org/doku.php/wiki/erforscher" text:style-name="Internet_20_link" text:visited-style-name="Visited_20_Internet_20_Link">Forschungsreisende</text:a> im Heiligen Land</text:p>
            </text:list-item>
          </text:list>
        </text:list-item>
        <text:list-item>
          <text:p text:style-name="List_20_1_Content"> <text:span text:style-name="Strong_20_Emphasis">2001</text:span> <text:span text:style-name="Emphasis">Wallfahrt - nah und fern, Bücher und Bilder</text:span>.<text:line-break/>Ausstellung im Barocksaal der Dombibliothek Freising vom 19. Juli bis 15. Oktober 2001.<text:line-break/>Benker, Sigmund: Begleitheft 71 S. zahlr. Ill.</text:p>
        </text:list-item>
        <text:list-item>
          <text:p text:style-name="List_20_1_Content"> <text:span text:style-name="Strong_20_Emphasis">2003</text:span> <text:span text:style-name="Emphasis">De Fisterra a Xerusalén : Exeria e os primeiros peregrinos cristiáns</text:span><text:line-break/>Ausstellung im Museo das Peregrinacións, Santiago de Compostela 2003<text:line-break/><text:span text:style-name="Source_20_Text">Novoa Portela, Feliciano</text:span>, <text:span text:style-name="Source_20_Text">Manuel Arias Martínez</text:span>: Begleitband.  224 S. [Santiago de Compostela]: Xunta de Galicia.</text:p>
        </text:list-item>
        <text:list-item>
          <text:p text:style-name="List_20_1_Content"> <text:span text:style-name="Strong_20_Emphasis">2004</text:span> <text:span text:style-name="Emphasis">Luces de peregrinación.</text:span><text:line-break/>Exposició Museo Arqueológico Nacional, Madrid, diciembre 2003–marzo 2004.<text:line-break/>Museo Dicesano, Monasterio de San Martiño Pinario, Santiago de Compostela, Apr.–Jun. 2004.<text:line-break/>Francisco Singul, José Manuel Cruz Valdovinos, Sagrario Fernández Núñez et al.: Begleitband. Galician language 467 S. Santiago de Compostela 2004 : Xunta de Galicia,</text:p>
        </text:list-item>
        <text:list-item>
          <text:p text:style-name="List_20_1_Content"> <text:span text:style-name="Strong_20_Emphasis">2004</text:span> <text:span text:style-name="Emphasis">Pilger, Sufis und Gelehrte: die islamische Kunst im Westjordanland und im Gazastreifen</text:span>.<text:line-break/>Ausstellung im Museum ohne Grenzen.<text:line-break/><text:span text:style-name="Source_20_Text">Binous, Jamila</text:span>: 253 S.: Ill. Faksimilies, Karten. Tübingen 2004: Wasmuth.</text:p>
        </text:list-item>
        <text:list-item>
          <text:p text:style-name="List_20_1_Content"> <text:span text:style-name="Strong_20_Emphasis">2005</text:span> <text:span text:style-name="Emphasis">„Wenn ich Dein vergesse, Jerusalem …“ (Ps. 137)</text:span><text:line-break/>Himmlisches und irdisches Jerusalem im Bild.<text:line-break/>Vitrinenausstellung. <text:span text:style-name="Source_20_Text">Becht, Michael</text:span>, <text:span text:style-name="Source_20_Text">Angela Karasch</text:span>, <text:span text:style-name="Source_20_Text">Martin Mayer</text:span>: Begleitheft 32 S. Freiburg i. Br: Univ.-Bibliothek. Exponate der Freiburger Biblothek/Inhalt u.a.:</text:p>
          <text:list text:style-name="List_20_1">
            <text:list-item>
              <text:p text:style-name="List_20_1_Content"> <text:span text:style-name="Emphasis">Mosaikkarte von Medeba</text:span><text:line-break/>Tafel 1 aus: Das <text:a xlink:type="simple" xlink:href="https://xn--ldtke-kva.org/doku.php/wiki/heilige_orte" text:style-name="Internet_20_link" text:visited-style-name="Visited_20_Internet_20_Link">Heilige Land</text:a>., Köln 1912: Organ des Deutschen Vereins vom Heiligen Lande.</text:p>
            </text:list-item>
            <text:list-item>
              <text:p text:style-name="List_20_1_Content"> <text:span text:style-name="Emphasis">Die Bamberger Apokalypse</text:span><text:line-break/>Faksimile-Ausgabe der Handschrift Msc. Bibl. 140 der Staatsbibliothek Bamberg. 1: Faks.-Bd. enth.: Apocalypsis &lt;lat.&gt; Johannes &lt;Apostolus&gt; und Evangelistar. 2: Kommentarband - Luzern 2000: Faksimile-Verl.</text:p>
            </text:list-item>
            <text:list-item>
              <text:p text:style-name="List_20_1_Content"> <text:span text:style-name="Emphasis">Das Evangeliar <text:span text:style-name="Source_20_Text">Ottos</text:span> III. [des Dritten]</text:span><text:line-break/>Faksimile-Ausgabe der Handschrift Clm 4453 der Bayerische Staatsbibliothek München. Fridolin Dressler (Hg.) 1: Faks. 2: Kommentarband. Stuttgart 1978: Müller &amp; Schindler.</text:p>
            </text:list-item>
            <text:list-item>
              <text:p text:style-name="List_20_1_Content"> <text:span text:style-name="Source_20_Text">Breydenbach, Bernhard von</text:span><text:line-break/><text:span text:style-name="Emphasis">Dis buch ist innhaltend die heiligen reysen gein Jherusalem zu dem heiligen grab und furbaß zu der hochgelobten jungfrowen und merteryn sant katheryn</text:span><text:line-break/>[Speyer], [1505]. Bl. [A I - S VI]: zahlr. Ill.</text:p>
              <text:list text:style-name="List_20_1">
                <text:list-item>
                  <text:p text:style-name="List_20_1_Content"> Ruthard Oehme<text:line-break/><text:span text:style-name="Emphasis">Die Palästinakarte aus Bernhard von Breitenbachs Reise in das Heilige Land 1486.</text:span><text:line-break/>In: Aus der <text:a xlink:type="simple" xlink:href="https://xn--ldtke-kva.org/doku.php/wiki/welt" text:style-name="Internet_20_link" text:visited-style-name="Visited_20_Internet_20_Link">Welt</text:a> des Buches. Festgabe zum 70. Geburtstag von Georg Leyh. Leipzig 1950, S. 70-83</text:p>
                </text:list-item>
                <text:list-item>
                  <text:p text:style-name="List_20_1_Content"> Bernhard von Breydenbach and his journey to the Holy Land 1483-4 : a bibliography. Hugh W. Davies (Hg.)  London 1911. Reprint Utrecht 1968.</text:p>
                </text:list-item>
              </text:list>
            </text:list-item>
            <text:list-item>
              <text:p text:style-name="List_20_1_Content"> <text:span text:style-name="Source_20_Text">Reissner, Adam</text:span><text:line-break/><text:span text:style-name="Emphasis">Jerusalem, die alte Haubtstat der Jüden</text:span><text:line-break/>Ierusalem, vetustissima illa et celeberrima totius mundi civitas, ex sacris literis et approbatis historicis ad unguem descripta : Vnà Cvm Orthodoxis Figvrae ac ueritatis explicationibus, iuxta Scripturarum Veteris ac Noui Testamenti accuratam collationem … / Qvae Adamvs Reisnervs Magno Primúm labore Germanica lingua delineata edidit: nunc autem Latinè omnia perscripta … tractata, &amp; in septem libros digesta sunt. Per Iohannem Heydenvm Eyflandrum Dunensem.<text:line-break/>Francofvrti [Frankfurt &lt;Main&gt;]: Per Georgivm Corvinvm, Sigismvndvm Feirabent, &amp; Haeredes Vuigandi Galli, 1563.</text:p>
              <text:list text:style-name="List_20_1">
                <text:list-item>
                  <text:p text:style-name="List_20_1_Content"> Bucher, Otto<text:line-break/><text:span text:style-name="Source_20_Text">Adam Reissner</text:span>. In: Lebensbilder aus dem Bayerischen Schwaben, hrsg. v. G. Pölnitz, IV (München 1955), S. 170-183</text:p>
                </text:list-item>
              </text:list>
            </text:list-item>
            <text:list-item>
              <text:p text:style-name="List_20_1_Content"> <text:span text:style-name="Source_20_Text">Bünting, Heinrich</text:span>; <text:span text:style-name="Source_20_Text">Chemnitz, Martin</text:span><text:line-break/><text:span text:style-name="Emphasis">Itinerarium sacrae scripturae : das ist {Ein Reisebuch uber die gantze heilige Schrifft} ; in zwey Bücher getheilet</text:span><text:line-break/>Mit einer Vorrede Martini Chemnicij. Zuuorn gemehret mit einem Büchlein {De monetis et mensuris …}. Wittenberg. Bd. 1. 1587.</text:p>
            </text:list-item>
            <text:list-item>
              <text:p text:style-name="List_20_1_Content"> <text:span text:style-name="Source_20_Text">Caccia, Franciscus</text:span><text:line-break/><text:span text:style-name="Emphasis">Jerusalem seu Palaestina nova : {oder das von Christo Jesu selbsten geliebte, gelobte, bewohnte, benannte Heilige Land …} / allen guthertzigen <text:a xlink:type="simple" xlink:href="https://xn--ldtke-kva.org/doku.php/wiki/pilger" text:style-name="Internet_20_link" text:visited-style-name="Visited_20_Internet_20_Link">Pilgern</text:a> zu Lust und Nutzen mit schönen Kupfferen vorgestellet durch Franciscum Caccia.</text:span><text:line-break/>Wien 1706: Lercher.</text:p>
            </text:list-item>
            <text:list-item>
              <text:p text:style-name="List_20_1_Content"> <text:a xlink:type="simple" xlink:href="https://xn--ldtke-kva.org/doku.php/wiki/kartographie" text:style-name="Internet_20_link" text:visited-style-name="Visited_20_Internet_20_Link">Karten</text:a> und Pläne zur Topographie des Alten Jerusalem / bearb. und hrsg. von Carl Zimmermann. – Basel : Spittler, 1876.</text:p>
            </text:list-item>
            <text:list-item>
              <text:p text:style-name="List_20_1_Content"> <text:span text:style-name="Source_20_Text">Pierotti, Ermete</text:span><text:line-break/><text:span text:style-name="Emphasis">Jerusalem explored : being a description of the ancient and modern city; with numerous illustrations consisting of views, ground plans, and sections</text:span>.<text:line-break/>Übersetzt von Thomas George Bonney. London 1864: Bell and Daldy.</text:p>
            </text:list-item>
            <text:list-item>
              <text:p text:style-name="List_20_1_Content"> <text:span text:style-name="Source_20_Text">Chipiez, Charles</text:span>; <text:span text:style-name="Source_20_Text">Perrot, Georges</text:span><text:line-break/><text:span text:style-name="Emphasis">Le temple de Jérusalem et la maison du Bois-Liban : restitués d'apres Ezéchiel et le livre desrois</text:span><text:line-break/>Paris 1889: Hachette.</text:p>
            </text:list-item>
          </text:list>
        </text:list-item>
        <text:list-item>
          <text:p text:style-name="List_20_1_Content"> <text:span text:style-name="Strong_20_Emphasis">2006</text:span><text:span text:style-name="Emphasis"> Kailasa: unha peregrinación ó corazón do Tíbet</text:span><text:line-break/>= una peregrinación al corazón del Tíbet<text:line-break/>= eine Pilgerwanderung ins Herz Tibets.<text:line-break/>Ausstellung im Museo Das Peregrinacións de Santiago vom 17. März bis 18. Juni 2006.<text:line-break/><text:span text:style-name="Source_20_Text">Lingg, Christoph</text:span>, <text:span text:style-name="Source_20_Text">Susanne Schaber</text:span>: 185 S. Santiago de Compostela 2006: Xunta de Galicia.</text:p>
        </text:list-item>
        <text:list-item>
          <text:p text:style-name="List_20_1_Content"> <text:span text:style-name="Strong_20_Emphasis">2006</text:span> <text:span text:style-name="Emphasis">Ins Heilige Land – Pilgerstätten von Jerusalem bis Mekka und Medina</text:span><text:line-break/>Photographien aus dem <text:a xlink:type="simple" xlink:href="https://xn--ldtke-kva.org/doku.php/wiki/reisegenerationen#ab_dem_19._jahrhundert" text:style-name="Internet_20_link" text:visited-style-name="Visited_20_Internet_20_Link">19. Jahrhundert</text:a> aus der Sammlung des Forum Internationale Photographie.<text:line-break/>Ausstellung in den Reiss-Engelhorn-Museen Mannheim vom 23. Juli 2006 bis 5. November 2006.<text:line-break/><text:span text:style-name="Source_20_Text">Alfried Wieczorek</text:span>, <text:span text:style-name="Source_20_Text">Claude W. Sui</text:span>. (Hg.): Begleitband 176 S. Edition Braus, Heidelberg 2006</text:p>
        </text:list-item>
        <text:list-item>
          <text:p text:style-name="List_20_1_Content"> <text:span text:style-name="Strong_20_Emphasis">2006</text:span> <text:span text:style-name="Emphasis">Das Zeichen am Hut im <text:a xlink:type="simple" xlink:href="https://xn--ldtke-kva.org/doku.php/wiki/reisegenerationen#der_blick_zurueck:das_mittelalter_als_epoche" text:style-name="Internet_20_link" text:visited-style-name="Visited_20_Internet_20_Link"> Mittelalter</text:a>. Europäische Reisemarkierungen</text:span> Berliner Kunstgewerbemuseum vom 25. November 2006 bis 23. September 2007.<text:line-break/>Dazu siehe das Symposium 2008.</text:p>
          <text:list text:style-name="List_20_1">
            <text:list-item>
              <text:p text:style-name="List_20_1_Content"> <text:span text:style-name="Source_20_Text">Kühne, Hartmut</text:span>: <text:span text:style-name="Emphasis">Das Zeichen am Hut im <text:a xlink:type="simple" xlink:href="https://xn--ldtke-kva.org/doku.php/wiki/reisegenerationen#der_blick_zurueck:das_mittelalter_als_epoche" text:style-name="Internet_20_link" text:visited-style-name="Visited_20_Internet_20_Link"> Mittelalter</text:a>. Europäische Reisemarkierungen</text:span>. in: MuseumsJournal 20.4 (2006) 68.</text:p>
            </text:list-item>
          </text:list>
        </text:list-item>
        <text:list-item>
          <text:p text:style-name="List_20_1_Content"> <text:span text:style-name="Strong_20_Emphasis">2007</text:span> <text:span text:style-name="Emphasis">Kreuzritter, <text:a xlink:type="simple" xlink:href="https://xn--ldtke-kva.org/doku.php/wiki/pilger" text:style-name="Internet_20_link" text:visited-style-name="Visited_20_Internet_20_Link">Pilger</text:a>, Krieger, <text:a xlink:type="simple" xlink:href="https://xn--ldtke-kva.org/doku.php/wiki/abenteuer" text:style-name="Internet_20_link" text:visited-style-name="Visited_20_Internet_20_Link">Abenteurer</text:a></text:span>.<text:line-break/>Ausstellung Schallaburg Kulturbetriebsges.m.b.H. vom 31. März bis 4. November 2007.<text:line-break/>Kurator: <text:span text:style-name="Source_20_Text">Pfaffenbichler, Matthias</text:span>; Red.: <text:span text:style-name="Source_20_Text">Barbara Sternthal</text:span>: Katalog dt./engl. 319 S., Sankt Pölten 2007: Schallaburg Kulturbetriebsges.</text:p>
        </text:list-item>
        <text:list-item>
          <text:p text:style-name="List_20_1_Content"> <text:span text:style-name="Strong_20_Emphasis">2007</text:span> <text:span text:style-name="Emphasis">Sacred Steps. Pilgrimage on the Camino de Santiago</text:span><text:line-break/>Travelling exhibition at College of William and Mary (George D. Greenia), supported by Xunta De Galicia, Spain and its Office of Tourism.<text:line-break/>Begleitheft 8 S.</text:p>
        </text:list-item>
        <text:list-item>
          <text:p text:style-name="List_20_1_Content"> <text:span text:style-name="Strong_20_Emphasis">2008</text:span> <text:span text:style-name="Emphasis">The road to Santiago and pilgrimage.</text:span><text:line-break/>Sacred Steps exhibition and reception, hosted by S.A. de Xestión do Plan Xacobeo and presided over by the Xacobeo's director Rubén C. Lois, at the 43rd International Congress on Medieval Studies at Western Michigan University in Kalamazoo, Michigan, in May 2008.<text:line-break/><text:span text:style-name="Source_20_Text">John K. Moore</text:span>, Jr., <text:span text:style-name="Source_20_Text">Thomas D. Spaccarelli</text:span> (Hg.): [4], 427 S. (=La Corónica 36, 2) MLA Division of Spanish Medieval Language and Literature. Inhalt u.a.:</text:p>
          <text:list text:style-name="List_20_1">
            <text:list-item>
              <text:p text:style-name="List_20_1_Content"> Linda Kay Davidson, David M. Gitlitz<text:line-break/><text:a xlink:type="simple" xlink:href="https://xn--ldtke-kva.org/doku.php/wiki/reiseliteratur" text:style-name="Internet_20_link" text:visited-style-name="Visited_20_Internet_20_Link">Pilgrimage narration</text:a> as genre</text:p>
            </text:list-item>
            <text:list-item>
              <text:p text:style-name="List_20_1_Content"> Diana Webb<text:line-break/>Choosing St. James : <text:a xlink:type="simple" xlink:href="https://xn--ldtke-kva.org/doku.php/wiki/motive_des_reisens" text:style-name="Internet_20_link" text:visited-style-name="Visited_20_Internet_20_Link">motivations</text:a> for going to Santiago</text:p>
            </text:list-item>
            <text:list-item>
              <text:p text:style-name="List_20_1_Content"> Aníbal Biglieri<text:line-break/>Jerusalén : de la Gran conquista de ultramar a <text:span text:style-name="Source_20_Text">Pero Tafur</text:span></text:p>
            </text:list-item>
            <text:list-item>
              <text:p text:style-name="List_20_1_Content"> Elizabeth Moore Willingham<text:line-break/>The nature of <text:a xlink:type="simple" xlink:href="https://xn--ldtke-kva.org/doku.php/wiki/pilger" text:style-name="Internet_20_link" text:visited-style-name="Visited_20_Internet_20_Link">pilgrimage</text:a> in the Queste del Saint Graal</text:p>
            </text:list-item>
            <text:list-item>
              <text:p text:style-name="List_20_1_Content"> Marta González Vázquez<text:line-break/><text:a xlink:type="simple" xlink:href="https://xn--ldtke-kva.org/doku.php/wiki/peregrinus" text:style-name="Internet_20_link" text:visited-style-name="Visited_20_Internet_20_Link">Peregrinas</text:a> y <text:a xlink:type="simple" xlink:href="https://xn--ldtke-kva.org/doku.php/wiki/viator" text:style-name="Internet_20_link" text:visited-style-name="Visited_20_Internet_20_Link">viajeras</text:a> : devoción femenina y <text:a xlink:type="simple" xlink:href="https://xn--ldtke-kva.org/doku.php/wiki/abenteuer" text:style-name="Internet_20_link" text:visited-style-name="Visited_20_Internet_20_Link">aventura</text:a> el <text:a xlink:type="simple" xlink:href="https://xn--ldtke-kva.org/doku.php/wiki/weg" text:style-name="Internet_20_link" text:visited-style-name="Visited_20_Internet_20_Link">camino</text:a> medieval a Santiago de Compostela</text:p>
            </text:list-item>
            <text:list-item>
              <text:p text:style-name="List_20_1_Content"> Francisco Singul<text:line-break/>La sacralidad del <text:a xlink:type="simple" xlink:href="https://xn--ldtke-kva.org/doku.php/wiki/zwischenraum" text:style-name="Internet_20_link" text:visited-style-name="Visited_20_Internet_20_Link">espacio</text:a> en el Camino de Santiago</text:p>
            </text:list-item>
            <text:list-item>
              <text:p text:style-name="List_20_1_Content"> Stephen B. Raulston<text:line-break/>The harmony of <text:a xlink:type="simple" xlink:href="https://xn--ldtke-kva.org/doku.php/wiki/pilgerstab" text:style-name="Internet_20_link" text:visited-style-name="Visited_20_Internet_20_Link">staff</text:a> and sword : how medieval thinkers saw Santiago Peregrino and Matamoros</text:p>
            </text:list-item>
            <text:list-item>
              <text:p text:style-name="List_20_1_Content"> Ryan Giles<text:line-break/>„Tomé senda por carrera“ : finding and losing the cross in the <text:span text:style-name="Emphasis">Libro de buen amor</text:span></text:p>
            </text:list-item>
            <text:list-item>
              <text:p text:style-name="List_20_1_Content"> Dunn, Maryjane<text:line-break/>The <text:a xlink:type="simple" xlink:href="https://xn--ldtke-kva.org/doku.php/wiki/pilger" text:style-name="Internet_20_link" text:visited-style-name="Visited_20_Internet_20_Link">pilgrimage</text:a> to Santiago de Compostela : a <text:a xlink:type="simple" xlink:href="https://xn--ldtke-kva.org/doku.php/wiki/bibliographien" text:style-name="Internet_20_link" text:visited-style-name="Visited_20_Internet_20_Link">bibliographic</text:a> update</text:p>
            </text:list-item>
          </text:list>
        </text:list-item>
        <text:list-item>
          <text:p text:style-name="List_20_1_Content"> <text:span text:style-name="Strong_20_Emphasis">2008</text:span> <text:span text:style-name="Emphasis">Das Zeichen am Hut im <text:a xlink:type="simple" xlink:href="https://xn--ldtke-kva.org/doku.php/wiki/reisegenerationen#der_blick_zurueck:das_mittelalter_als_epoche" text:style-name="Internet_20_link" text:visited-style-name="Visited_20_Internet_20_Link"> Mittelalter</text:a>. Europäische Reisemarkierungen</text:span>.<text:line-break/>Symposion in Memoriam Kurt Köster (1912 - 1986)<text:line-break/>Katalog der <text:a xlink:type="simple" xlink:href="https://xn--ldtke-kva.org/doku.php/wiki/pilgerzeichen" text:style-name="Internet_20_link" text:visited-style-name="Visited_20_Internet_20_Link">Pilgerzeichen</text:a> im Kunstgewerbemuseum und im Museum für Byzantinische Kunst der Staatlichen Museen zu Berlin. dt./engl. 404 S. Frankfurt, M. Berlin Bern Bruxelles New York, NY Oxford Wien Lang 2008. Inhalt u.a.:</text:p>
          <text:list text:style-name="List_20_1">
            <text:list-item>
              <text:p text:style-name="List_20_1_Content"> Andreas Haasis-Berner<text:line-break/>Das Wallfahrtswesen im <text:a xlink:type="simple" xlink:href="https://xn--ldtke-kva.org/doku.php/wiki/reisegenerationen#14._jahrhundert" text:style-name="Internet_20_link" text:visited-style-name="Visited_20_Internet_20_Link">14. Jahrhundert</text:a> im Spiegel der Pilgerzeichen</text:p>
            </text:list-item>
            <text:list-item>
              <text:p text:style-name="List_20_1_Content"> Robert Plötz<text:line-break/>Signum peregrinationis - Heilige <text:a xlink:type="simple" xlink:href="https://xn--ldtke-kva.org/doku.php/wiki/souvenir" text:style-name="Internet_20_link" text:visited-style-name="Visited_20_Internet_20_Link">Erinnerung</text:a> und <text:a xlink:type="simple" xlink:href="https://xn--ldtke-kva.org/doku.php/wiki/reisegoetter" text:style-name="Internet_20_link" text:visited-style-name="Visited_20_Internet_20_Link">spiritueller Schutz</text:a></text:p>
            </text:list-item>
            <text:list-item>
              <text:p text:style-name="List_20_1_Content"> Pilgerzeichen in Deutschland, Ungarn, Siebenbürgen, den Niederlanden</text:p>
            </text:list-item>
            <text:list-item>
              <text:p text:style-name="List_20_1_Content"> Pilgerzeichensammlungen der Staatlichen Museen zu Berlin, des Berliner Kunstgewerbemuseums, im Prager Kunstgewerbemuseum und die Wallfahrtssammlung des Museums Europäischer Kulturen.</text:p>
            </text:list-item>
          </text:list>
        </text:list-item>
        <text:list-item>
          <text:p text:style-name="List_20_1_Content"> <text:span text:style-name="Strong_20_Emphasis">2010</text:span> <text:span text:style-name="Emphasis">Unterwegs fürs Seelenheil?! Pilgerreisen gestern und heute</text:span>.<text:line-break/>Sonderausstellung des Verkehrszentrums des Deutschen Museums und der Akademie Bruderhilfe-Pax-Familienfürsorge und Wanderaustellung zuerst 5.5.2010-23.1.2011<text:line-break/><text:span text:style-name="Source_20_Text">Breitkopf, Birgit</text:span> Kurzführer 61 S. München: Deutsches Museum, Verkehrszentrum.</text:p>
        </text:list-item>
        <text:list-item>
          <text:p text:style-name="List_20_1_Content"> <text:span text:style-name="Strong_20_Emphasis">2012</text:span> <text:span text:style-name="Emphasis">Pilgern boomt.</text:span><text:line-break/>Ausstellung im Museum der Kulturen Basel vom 14. September 2012 bis 21. Juli 2013.<text:line-break/><text:span text:style-name="Source_20_Text">Wunderlin, Dominik</text:span>: Begleitband 172 S. mit Literaturangaben Basel Museum der Kulturen 2012. Inhalt u.a.:</text:p>
          <text:list text:style-name="List_20_1">
            <text:list-item>
              <text:p text:style-name="List_20_1_Content"> B. Kunz<text:line-break/>Psychologische Aspekte des Pilgerns.</text:p>
            </text:list-item>
            <text:list-item>
              <text:p text:style-name="List_20_1_Content"> A. Schmid<text:line-break/>Geben und Nehmen. Die Ökonomie des Göttlichen.</text:p>
            </text:list-item>
          </text:list>
        </text:list-item>
        <text:list-item>
          <text:p text:style-name="List_20_1_Content"> <text:span text:style-name="Strong_20_Emphasis">2012</text:span> <text:span text:style-name="Emphasis">Pilgern. Über die Wiederentdeckung des langsamen Reisens.</text:span><text:line-break/>Ausstellung im Museum der Kulturen Basel vom 14. September 2012 – 21. Juli 2013</text:p>
          <text:list text:style-name="List_20_1">
            <text:list-item>
              <text:p text:style-name="List_20_1_Content"> Imbach, Josef. 2012. „„In Gottes Namen fahren wir …“: über die Wiederentdeckung des langsamen Reisens informiert im Museum der Kulturen Basel die Ausstellung „Pilgern bommt“. Baselbieter Heimatblätter. 126-129.</text:p>
            </text:list-item>
          </text:list>
        </text:list-item>
        <text:list-item>
          <text:p text:style-name="List_20_1_Content"> <text:span text:style-name="Strong_20_Emphasis">2013</text:span> <text:span text:style-name="Emphasis">Unterwegs fürs Seelenheil?! Pilgerreisen gestern und heute</text:span>.<text:line-break/>Ausstellung im Focke-Museum Bremen vom 02.10.2013 bis 23.02.2014, ergänzt durch: <text:span text:style-name="Emphasis">Pilgerzeichen</text:span>. 22 S. Landesmuseum für Kunst und Kulturgeschichte.</text:p>
        </text:list-item>
        <text:list-item>
          <text:p text:style-name="List_20_1_Content"> <text:span text:style-name="Strong_20_Emphasis">2013</text:span> <text:span text:style-name="Emphasis">Jaffa – Tor zum Heiligen Land.</text:span><text:line-break/>Ausstellung im Bibelhaus Erlebnismuseum, Frankfurt am Main, 27. September 2013 bis 18. Mai 2014.<text:line-break/><text:span text:style-name="Source_20_Text">Martin Peilstöcker</text:span>, <text:span text:style-name="Source_20_Text">Jürgen Schefzyk</text:span>, <text:span text:style-name="Source_20_Text">Aaron A. Burke</text:span>: Begleitband mit Katalog 192 S. Mainz am Rhein : Nünnerich-Asmus, 2013. Inhalt u.a.:</text:p>
          <text:list text:style-name="List_20_1">
            <text:list-item>
              <text:p text:style-name="List_20_1_Content"> I. Mozer<text:line-break/>Disse statt japha ist vor langer zytt gantz zerstoret worden ̇vß genōmen zwen thurn die noch da stan.<text:line-break/>Der Mainzer Domkapitular <text:span text:style-name="Source_20_Text">Bernhard von Breydenbach</text:span> 1486 in Jaffa</text:p>
            </text:list-item>
            <text:list-item>
              <text:p text:style-name="List_20_1_Content"> L. Triebel<text:line-break/>Jaffa als Hafenstadt in alten <text:a xlink:type="simple" xlink:href="https://xn--ldtke-kva.org/doku.php/wiki/reiseliteratur" text:style-name="Internet_20_link" text:visited-style-name="Visited_20_Internet_20_Link">Reiseberichten</text:a></text:p>
            </text:list-item>
            <text:list-item>
              <text:p text:style-name="List_20_1_Content"> P. Vosseler<text:line-break/>Der <text:a xlink:type="simple" xlink:href="https://xn--ldtke-kva.org/doku.php/wiki/orient" text:style-name="Internet_20_link" text:visited-style-name="Visited_20_Internet_20_Link">Orient</text:a>maler <text:span text:style-name="Source_20_Text">Gustav Bauernfeind</text:span> in Jaffa</text:p>
            </text:list-item>
          </text:list>
        </text:list-item>
        <text:list-item>
          <text:p text:style-name="List_20_1_Content"> <text:span text:style-name="Strong_20_Emphasis">2015</text:span> <text:span text:style-name="Emphasis">Pilger-<text:a xlink:type="simple" xlink:href="https://xn--ldtke-kva.org/doku.php/wiki/welt" text:style-name="Internet_20_link" text:visited-style-name="Visited_20_Internet_20_Link">Welten</text:a></text:span>,<text:line-break/>Ausstellung im Religio, Westfälisches Museum für Religiöse Kultur, vom 19. April bis 6. September 2015.<text:line-break/><text:span text:style-name="Source_20_Text">Aka, Christine</text:span>, <text:span text:style-name="Source_20_Text">Anja Schöne</text:span> (Hg.): Begleitband 170 S. Ill., Kt. Münster 2015: Dialogverlag. Inhalt u.a.:</text:p>
          <text:list text:style-name="List_20_1">
            <text:list-item>
              <text:p text:style-name="List_20_1_Content"> Alexander Nachama<text:line-break/>Pilgern im Judentum: Vom Opfer zum Gebet</text:p>
            </text:list-item>
            <text:list-item>
              <text:p text:style-name="List_20_1_Content"> Benedikt Kranemann<text:line-break/>Christliche Wallfahrt. Geschichte, Liturgie, Theologie</text:p>
            </text:list-item>
            <text:list-item>
              <text:p text:style-name="List_20_1_Content"> Mouhanad Khorchide<text:line-break/>Die Pilgerfahrt im Islam</text:p>
            </text:list-item>
            <text:list-item>
              <text:p text:style-name="List_20_1_Content"> Brigitte Luchesi<text:line-break/>Pilgerschaft in Hinduismus und Buddhismus</text:p>
            </text:list-item>
            <text:list-item>
              <text:p text:style-name="List_20_1_Content"> Ulrike Steinkrüger<text:line-break/>Das Ziel ist der <text:a xlink:type="simple" xlink:href="https://xn--ldtke-kva.org/doku.php/wiki/weg" text:style-name="Internet_20_link" text:visited-style-name="Visited_20_Internet_20_Link">Weg</text:a>. Forschungen der Altertumskommission für Westfalen zu den Wegen der Jakobspilger</text:p>
            </text:list-item>
            <text:list-item>
              <text:p text:style-name="List_20_1_Content"> Klaus Herbers<text:line-break/>Jakobswege. Ein kulturgeschichtliche Annäherung</text:p>
            </text:list-item>
            <text:list-item>
              <text:p text:style-name="List_20_1_Content"> Vera Lüpkes<text:line-break/>Jakobuskult im Spiegel der christlich-muslimischen Auseinandersetzungen</text:p>
            </text:list-item>
            <text:list-item>
              <text:p text:style-name="List_20_1_Content"> Robert Plötz<text:line-break/><text:a xlink:type="simple" xlink:href="https://xn--ldtke-kva.org/doku.php/wiki/itinerar" text:style-name="Internet_20_link" text:visited-style-name="Visited_20_Internet_20_Link">Itinerare</text:a>, <text:a xlink:type="simple" xlink:href="https://xn--ldtke-kva.org/doku.php/wiki/kartographie" text:style-name="Internet_20_link" text:visited-style-name="Visited_20_Internet_20_Link">Kartenwerke</text:a>, Pilger<text:a xlink:type="simple" xlink:href="https://xn--ldtke-kva.org/doku.php/wiki/reisefuehrer" text:style-name="Internet_20_link" text:visited-style-name="Visited_20_Internet_20_Link">führer</text:a> und Pilger<text:a xlink:type="simple" xlink:href="https://xn--ldtke-kva.org/doku.php/wiki/reiseliteratur" text:style-name="Internet_20_link" text:visited-style-name="Visited_20_Internet_20_Link">berichte</text:a> unter besonderer Berücksichtigung von Pilgerführern nach Santiago de Compostela</text:p>
            </text:list-item>
            <text:list-item>
              <text:p text:style-name="List_20_1_Content"> Lena Mengers<text:line-break/><text:a xlink:type="simple" xlink:href="https://xn--ldtke-kva.org/doku.php/wiki/voelkerkunde" text:style-name="Internet_20_link" text:visited-style-name="Visited_20_Internet_20_Link">Ethnologische</text:a> Perspektiven auf Pilgerwesen und <text:a xlink:type="simple" xlink:href="https://xn--ldtke-kva.org/doku.php/wiki/tourist" text:style-name="Internet_20_link" text:visited-style-name="Visited_20_Internet_20_Link">Tourismus</text:a></text:p>
            </text:list-item>
            <text:list-item>
              <text:p text:style-name="List_20_1_Content"> Sigrun-Heide Filipp, Karin Kerpen, Anna-Patricia München<text:line-break/>Psychologische Aspekte des Pilgerns </text:p>
            </text:list-item>
          </text:list>
        </text:list-item>
        <text:list-item>
          <text:p text:style-name="List_20_1_Content"> <text:span text:style-name="Strong_20_Emphasis">2014</text:span> <text:span text:style-name="Emphasis">Hajj: le pèlerinage à La Mecque.</text:span><text:line-break/>Exposicion par l'Institut du Monde du 22 avril au 10 août 2014.<text:line-break/>Omar Saghi; Fahad A. Al Abdul Kareem: Begleitband. 175 S. Ghent/Paris 2014: Uitgeverij Snoeck ; Institut du Monde Arabe »L'exposition est conçue et réalisée par l'Institut du Monde Arabe et la Bibliothèque publique du Roi Abdulaziz, avec le concours du British Museum.«</text:p>
        </text:list-item>
        <text:list-item>
          <text:p text:style-name="List_20_1_Content"> <text:span text:style-name="Strong_20_Emphasis">2014</text:span> <text:span text:style-name="Emphasis">Sacred Places. Pilgrimages in Judaism, Christianity and Islam</text:span><text:line-break/>Exhibition at MAS Museum aan de Stroom, Antwerpen, 19.09.2014–18.01.2015<text:line-break/><text:span text:style-name="Source_20_Text">Chris de Lauwer</text:span>, <text:span text:style-name="Source_20_Text">Mirjam Shatanawi</text:span>, <text:span text:style-name="Source_20_Text">Guus van den Hout</text:span>, <text:span text:style-name="Source_20_Text">Edward van Voolen</text:span>: Begleitband. 191 S. 480 Farb-, 3 s/w-Abb. Antwerpen 2014.<text:line-break/>Die zweiteilige Ausstellung zeigt 221 Objekte und legt den Schwerpunkt darauf, Gemeinsamkeiten und Unterschiede zwischen Judentum, Christentum und Islam zu beleuchten. <text:span text:style-name="Emphasis">Sacred Places</text:span> konzentriert sich auf das Pilgern zu Heiligen Orten als das allen gemeinsame Phänomen, nach Jerusalem, Rom oder Mekka. Essays, u.a.:</text:p>
          <text:list text:style-name="List_20_1">
            <text:list-item>
              <text:p text:style-name="List_20_1_Content"> Walter van Herck<text:line-break/>Pilgrimages: Being On and Off the Right Track</text:p>
            </text:list-item>
            <text:list-item>
              <text:p text:style-name="List_20_1_Content"> Vera de Boeck, Ghislain Belmans<text:line-break/>Pilgrims in Antwerp</text:p>
            </text:list-item>
          </text:list>
        </text:list-item>
        <text:list-item>
          <text:p text:style-name="List_20_1_Content"> <text:span text:style-name="Strong_20_Emphasis">2016</text:span> <text:span text:style-name="Emphasis">Peregrinatio sancta: le bolle di indizione dei giubilei ordinari (1300-2000).</text:span><text:line-break/>Ausstellung im Palazzo del Vicariato Vecchio, Rome, Italy, May 4-July 31, 2016.<text:line-break/><text:span text:style-name="Source_20_Text">Pagano, Sergio</text:span>, <text:span text:style-name="Source_20_Text">Pier Paolo Piergentili</text:span>: Begleitband 415 S. Roma 2016: Il cigno GG. [Papsturkunden lateinisch/italienisch.] </text:p>
        </text:list-item>
        <text:list-item>
          <text:p text:style-name="List_20_1_Content"> <text:span text:style-name="Strong_20_Emphasis">2017</text:span> <text:span text:style-name="Emphasis">Wunder Roms im Blick des Nordens von der <text:a xlink:type="simple" xlink:href="https://xn--ldtke-kva.org/doku.php/wiki/reisegenerationen#die_griechisch-roemische_antike" text:style-name="Internet_20_link" text:visited-style-name="Visited_20_Internet_20_Link">Antike</text:a> bis zur Gegenwart.</text:span><text:line-break/>Ausstellung im Erzbischöflichen Diözesanmuseum Paderborn.<text:line-break/>Christoph Stiegemann: Begleitband. 608 S. Petersberg : Michael Imhof 2017. Inhalt u.a.:</text:p>
          <text:list text:style-name="List_20_1">
            <text:list-item>
              <text:p text:style-name="List_20_1_Content"> Miedema, Nine Robijntje:<text:line-break/>Pilgerführer und Rom-Reiseliteratur des <text:a xlink:type="simple" xlink:href="https://xn--ldtke-kva.org/doku.php/wiki/reisegenerationen#ab_dem_12._jahrhundert" text:style-name="Internet_20_link" text:visited-style-name="Visited_20_Internet_20_Link">12.</text:a> bis frühen <text:a xlink:type="simple" xlink:href="https://xn--ldtke-kva.org/doku.php/wiki/reisegenerationen#ab_dem_17._jahrhundert" text:style-name="Internet_20_link" text:visited-style-name="Visited_20_Internet_20_Link">17. Jahrhunderts</text:a>.</text:p>
            </text:list-item>
          </text:list>
        </text:list-item>
        <text:list-item>
          <text:p text:style-name="List_20_1_Content"> <text:span text:style-name="Strong_20_Emphasis">2017</text:span> <text:span text:style-name="Emphasis">Kloster Einsiedeln: Pilgern seit 1000 Jahren.</text:span><text:line-break/>Ausstellung im Schweizerischen Nationalmuseum, Zürich, vom 16.09.2017 bis 21.01.2018.<text:line-break/><text:span text:style-name="Source_20_Text">Bamert, Markus</text:span>: Begleitband mit Katalog 159 S. mit Bibliographie. Ostfildern 2017: Hatje Cantz. Inhalt u.a.:</text:p>
          <text:list text:style-name="List_20_1">
            <text:list-item>
              <text:p text:style-name="List_20_1_Content"> Georges Descoeudres<text:line-break/>Vom heiligen <text:span text:style-name="Source_20_Text">Meinrad</text:span> bis zur barocken Klosteranlage</text:p>
            </text:list-item>
            <text:list-item>
              <text:p text:style-name="List_20_1_Content"> P. Gregor Jäggi OSB<text:line-break/>Die Geschichte der Einsiedler Wallfahrt</text:p>
            </text:list-item>
            <text:list-item>
              <text:p text:style-name="List_20_1_Content"> Walter Bersorger<text:line-break/>Gönner, Wohltäter und ihre Stiftungen</text:p>
            </text:list-item>
          </text:list>
        </text:list-item>
        <text:list-item>
          <text:p text:style-name="List_20_1_Content"> <text:span text:style-name="Strong_20_Emphasis">2017 </text:span> <text:span text:style-name="Emphasis">Pilger(n): auf der Suche nach dem Glück.</text:span><text:line-break/>Ausstellung zum Jubiläum <text:span text:style-name="Emphasis">Luther 2017 - 500 Jahre Reformation</text:span> im Museum für Thüringer Volkskunde vom 19. Mai bis 19. November 2017.<text:line-break/><text:span text:style-name="Source_20_Text">Andrea Steiner-Sohn</text:span>: Begleitband 168 S., Karte (Pilgerwege in Sachsen, Sachsen-Anhalt und Thüringen) 54 x 35 cm, (=Schriften des Museums für Thüringer Volkskunde Erfurt, 41)</text:p>
        </text:list-item>
        <text:list-item>
          <text:p text:style-name="List_20_1_Content"> <text:span text:style-name="Strong_20_Emphasis">2017 </text:span> <text:span text:style-name="Emphasis">Urbs Beata Hierusalem. Los viajes a Tierra Santa en los siglos XVI y XVII</text:span><text:line-break/>Exposicion Biblioteca Nacional de España del 22.09.2017–08.01.2018<text:line-break/><text:span text:style-name="Source_20_Text">Víctor Lama de la Cruz</text:span>: Begleitband. 180 S. Madrid 2017: Biblioteca Nacional de España.</text:p>
        </text:list-item>
        <text:list-item>
          <text:p text:style-name="List_20_1_Content"> <text:span text:style-name="Strong_20_Emphasis">2018</text:span> <text:span text:style-name="Emphasis">Zwei Kamele und ein Heiliger. Das antike Pilgerzentrum Abu Mina in Ägypten.</text:span><text:line-break/>Ausstellung im Bode-Museum Berlin vom 13.02.2018 bis 31.01.2019.<text:line-break/>Um das Grab des Heiligen <text:span text:style-name="Source_20_Text">Menas</text:span> bei Alexandria existierte ab dem <text:a xlink:type="simple" xlink:href="https://xn--ldtke-kva.org/doku.php/wiki/reisegenerationen#zwischen_mittelalter_und_antike" text:style-name="Internet_20_link" text:visited-style-name="Visited_20_Internet_20_Link">späten 4. Jahrhundert nach Christus</text:a> eine der größten christlichen Wallfahrtstätten der Spätantike bis zur Zerstörung im frühen <text:a xlink:type="simple" xlink:href="https://xn--ldtke-kva.org/doku.php/wiki/reisegenerationen#6:7._jahrhundert" text:style-name="Internet_20_link" text:visited-style-name="Visited_20_Internet_20_Link">7. Jahrhundert</text:a> durch die persischen Besatzer.</text:p>
        </text:list-item>
        <text:list-item>
          <text:p text:style-name="List_20_1_Content"> <text:span text:style-name="Strong_20_Emphasis">2019</text:span> <text:span text:style-name="Emphasis">Piety and Pleasure: Western Travel to the Holy Land.</text:span><text:line-break/>Ausstellung auch mit Reiseberichten, Karten, Ansichtskarten, Fotos in Dumbarton Oaks Washington DC von April bis Oktober 2019 </text:p>
        </text:list-item>
        <text:list-item>
          <text:p text:style-name="List_20_1_Content"> <text:span text:style-name="Strong_20_Emphasis">2019</text:span> <text:span text:style-name="Emphasis">Pilgerfahrten und Wallfahrtskirchen zwischen Weser und Elbe</text:span>.<text:line-break/>Eine Tagung der Museen Stade und des Museum Lüneburg 3.-5. April 2019 mit den Vorträgen:<text:line-break/></text:p>
          <text:list text:style-name="List_20_1">
            <text:list-item>
              <text:p text:style-name="List_20_1_Content"> Mordechay Lewy (Bonn)<text:line-break/>Die <text:a xlink:type="simple" xlink:href="https://xn--ldtke-kva.org/doku.php/wiki/wahrnehmung" text:style-name="Internet_20_link" text:visited-style-name="Visited_20_Internet_20_Link">Wahrnehmung</text:a> des Stadtbildes von Jerusalem im <text:a xlink:type="simple" xlink:href="https://xn--ldtke-kva.org/doku.php/wiki/reisegenerationen#der_blick_zurueck:das_mittelalter_als_epoche" text:style-name="Internet_20_link" text:visited-style-name="Visited_20_Internet_20_Link"> Spätmittelalter</text:a></text:p>
            </text:list-item>
            <text:list-item>
              <text:p text:style-name="List_20_1_Content"> Klaus Herbers (Erlangen)<text:line-break/>Jakobus und das <text:a xlink:type="simple" xlink:href="https://xn--ldtke-kva.org/doku.php/wiki/ozeane" text:style-name="Internet_20_link" text:visited-style-name="Visited_20_Internet_20_Link">Meer</text:a><text:line-break/>Jakobuspilger zu Wasser und zu Lande</text:p>
            </text:list-item>
            <text:list-item>
              <text:p text:style-name="List_20_1_Content"> Heinrich Dormeier (Kiel)<text:line-break/>Lübecker Bürger in Santiago, Rom und Jerusalem im <text:a xlink:type="simple" xlink:href="https://xn--ldtke-kva.org/doku.php/wiki/reisegenerationen#ab_dem_15._jahrhundert" text:style-name="Internet_20_link" text:visited-style-name="Visited_20_Internet_20_Link">15.</text:a>./<text:a xlink:type="simple" xlink:href="https://xn--ldtke-kva.org/doku.php/wiki/reisegenerationen#ab_dem_16._jahrhundert" text:style-name="Internet_20_link" text:visited-style-name="Visited_20_Internet_20_Link">16. Jahrhundert</text:a>.<text:line-break/>Geplante und tatsächlich durchgeführte Pilgerreisen und die Popularität des Wallfahrtsgedankens in der Stadt</text:p>
            </text:list-item>
            <text:list-item>
              <text:p text:style-name="List_20_1_Content"> Carsten Jahnke (Kopenhagen)<text:line-break/>Suðurganga und Jórsalfari, Südgänger und Jerusalemsfahrer.<text:line-break/>Pilgerfahrten nach Santiago und Jerusalem aus Dänemark und Skandinavien</text:p>
            </text:list-item>
            <text:list-item>
              <text:p text:style-name="List_20_1_Content"> Arend Mindermann (Stade)<text:line-break/>Der Romweg des <text:span text:style-name="Source_20_Text">Albert von Stade</text:span> in seiner <text:a xlink:type="simple" xlink:href="https://xn--ldtke-kva.org/doku.php/wiki/welt" text:style-name="Internet_20_link" text:visited-style-name="Visited_20_Internet_20_Link">Welt</text:a>chronik</text:p>
            </text:list-item>
            <text:list-item>
              <text:p text:style-name="List_20_1_Content"> Jörg Voigt (Rom)<text:line-break/>Der Lüneburger Bürgermeister <text:span text:style-name="Source_20_Text">Albert van der Molen</text:span> und der Lüner Propst <text:span text:style-name="Source_20_Text">Nikolaus Graurock</text:span> – zwei Lüneburger Rombesucher im <text:a xlink:type="simple" xlink:href="https://xn--ldtke-kva.org/doku.php/wiki/reisegenerationen#ab_dem_15._jahrhundert" text:style-name="Internet_20_link" text:visited-style-name="Visited_20_Internet_20_Link">15. Jahrhundert</text:a></text:p>
            </text:list-item>
            <text:list-item>
              <text:p text:style-name="List_20_1_Content"> Ulfert Tschirner (Lüneburg)<text:line-break/>Zeugnisse von Wallfahrten in Lüneburger Sammlungen</text:p>
            </text:list-item>
            <text:list-item>
              <text:p text:style-name="List_20_1_Content"> Wallfahrtskapellen: auf dem Hülfensberg, Marienkapelle in Hainholz vor Hannover, Nikolausberg bei Göttingen</text:p>
            </text:list-item>
            <text:list-item>
              <text:p text:style-name="List_20_1_Content"> Enno Bünz (Leipzig)<text:line-break/><text:a xlink:type="simple" xlink:href="https://xn--ldtke-kva.org/doku.php/wiki/reisegenerationen#der_blick_zurueck:das_mittelalter_als_epoche" text:style-name="Internet_20_link" text:visited-style-name="Visited_20_Internet_20_Link"> Spätmittelalterliche</text:a>  Wall<text:a xlink:type="simple" xlink:href="https://xn--ldtke-kva.org/doku.php/wiki/fahrt" text:style-name="Internet_20_link" text:visited-style-name="Visited_20_Internet_20_Link">fahrt</text:a>en nördlich der Elbe (Holstein, Stormarn, Dithmarschen, Lauenburg, Schleswig)</text:p>
            </text:list-item>
            <text:list-item>
              <text:p text:style-name="List_20_1_Content"> Jörg Ansorge (Greifswald) / Hartmut Kühne (Berlin)<text:line-break/>Der Stader <text:a xlink:type="simple" xlink:href="https://xn--ldtke-kva.org/doku.php/wiki/pilgerzeichen" text:style-name="Internet_20_link" text:visited-style-name="Visited_20_Internet_20_Link">Pilgerzeichen</text:a>-Fund und sein Kontext</text:p>
            </text:list-item>
            <text:list-item>
              <text:p text:style-name="List_20_1_Content"> Joachim Stüben (Hamburg)<text:line-break/>Schlaglichter auf potentielle Quellen zur künftigen Wallfahrtsforschung im Raum Hamburg</text:p>
            </text:list-item>
            <text:list-item>
              <text:p text:style-name="List_20_1_Content"> Ann Marie Rasmussen (Waterloo, Kanada)<text:line-break/>Eine mit Zeichen aufgeladene <text:a xlink:type="simple" xlink:href="https://xn--ldtke-kva.org/doku.php/wiki/welt" text:style-name="Internet_20_link" text:visited-style-name="Visited_20_Internet_20_Link">Welt</text:a><text:line-break/>Zur Funktion der Zeichen in <text:a xlink:type="simple" xlink:href="https://xn--ldtke-kva.org/doku.php/wiki/reisegenerationen#der_blick_zurueck:das_mittelalter_als_epoche" text:style-name="Internet_20_link" text:visited-style-name="Visited_20_Internet_20_Link"> Mittelalter </text:a> </text:p>
            </text:list-item>
            <text:list-item>
              <text:p text:style-name="List_20_1_Content"> Timo Steyer (Wolfenbüttel)<text:line-break/>Wall<text:a xlink:type="simple" xlink:href="https://xn--ldtke-kva.org/doku.php/wiki/fahrt" text:style-name="Internet_20_link" text:visited-style-name="Visited_20_Internet_20_Link">fahrt</text:a>en im Spiegel spätmittelalterlicher Bürgertestamente aus Braunschweig</text:p>
            </text:list-item>
            <text:list-item>
              <text:p text:style-name="List_20_1_Content"> Jörg Voigt (Rom)<text:line-break/>Schwerpunkte päpstlicher Indulgenzvergaben zwischen Elbe und Weser vom <text:a xlink:type="simple" xlink:href="https://xn--ldtke-kva.org/doku.php/wiki/reisegenerationen#14._jahrhundert" text:style-name="Internet_20_link" text:visited-style-name="Visited_20_Internet_20_Link">14.</text:a> bis zum <text:a xlink:type="simple" xlink:href="https://xn--ldtke-kva.org/doku.php/wiki/reisegenerationen#ab_dem_16._jahrhundert" text:style-name="Internet_20_link" text:visited-style-name="Visited_20_Internet_20_Link">16. Jahrhundert</text:a></text:p>
            </text:list-item>
            <text:list-item>
              <text:p text:style-name="List_20_1_Content"> Thomas Lux (Lüneburg)<text:line-break/>Städtische Frömmigkeit im <text:a xlink:type="simple" xlink:href="https://xn--ldtke-kva.org/doku.php/wiki/aufbruch" text:style-name="Internet_20_link" text:visited-style-name="Visited_20_Internet_20_Link">Aufbruch</text:a><text:line-break/>Lüneburg und die Kirche von 1380 bis 1440</text:p>
            </text:list-item>
            <text:list-item>
              <text:p text:style-name="List_20_1_Content"> Jörg Ansorge (für Dr. Renate Samariter, Greifswald)/ Dr. Christian Popp (Göttingen)<text:line-break/>Halberstädter <text:a xlink:type="simple" xlink:href="https://xn--ldtke-kva.org/doku.php/wiki/pilgerzeichen" text:style-name="Internet_20_link" text:visited-style-name="Visited_20_Internet_20_Link">Pilgerzeichen</text:a> auf Erztaufen und Glocken zwischen Ostsee und Saale?<text:line-break/>Sachkultur und Quellenbefunde im Dialog</text:p>
            </text:list-item>
            <text:list-item>
              <text:p text:style-name="List_20_1_Content"> Jan Friedrich Richter (Magdeburg)<text:line-break/><text:a xlink:type="simple" xlink:href="https://xn--ldtke-kva.org/doku.php/wiki/pilger" text:style-name="Internet_20_link" text:visited-style-name="Visited_20_Internet_20_Link">Pilger</text:a>darstellungen in der spätmittelalterlichen Kunst zwischen Bremen, Braunschweig und Lübeck</text:p>
            </text:list-item>
          </text:list>
        </text:list-item>
        <text:list-item>
          <text:p text:style-name="List_20_1_Content"> <text:span text:style-name="Strong_20_Emphasis">2020</text:span> <text:span text:style-name="Emphasis">Pilgerspuren [1]. Von Lüneburg an <text:a xlink:type="simple" xlink:href="https://xn--ldtke-kva.org/doku.php/wiki/das_ende_der_welt" text:style-name="Internet_20_link" text:visited-style-name="Visited_20_Internet_20_Link">das Ende der Welt</text:a></text:span>.<text:line-break/>Ausstellung 1 im Museum Lüneburg 26.07.-01.11.2020.<text:line-break/> Im Mittelpunkt stehen Pilgerreisen nach Santiago de Compostela, Rom und Jerusalem, betrachtet werden die Motive für die Wall<text:a xlink:type="simple" xlink:href="https://xn--ldtke-kva.org/doku.php/wiki/fahrt" text:style-name="Internet_20_link" text:visited-style-name="Visited_20_Internet_20_Link">fahrt</text:a>, der <text:a xlink:type="simple" xlink:href="https://xn--ldtke-kva.org/doku.php/wiki/aufbruch" text:style-name="Internet_20_link" text:visited-style-name="Visited_20_Internet_20_Link">Aufbruch</text:a>, die <text:a xlink:type="simple" xlink:href="https://xn--ldtke-kva.org/doku.php/wiki/ausruestung" text:style-name="Internet_20_link" text:visited-style-name="Visited_20_Internet_20_Link">Ausrüstung</text:a> der <text:a xlink:type="simple" xlink:href="https://xn--ldtke-kva.org/doku.php/wiki/pilger" text:style-name="Internet_20_link" text:visited-style-name="Visited_20_Internet_20_Link">Pilger</text:a>, die Bedingungen <text:a xlink:type="simple" xlink:href="https://xn--ldtke-kva.org/doku.php/wiki/unterwegs-sein" text:style-name="Internet_20_link" text:visited-style-name="Visited_20_Internet_20_Link">Unterwegs</text:a> und der Aufenthalt vor Ort.</text:p>
        </text:list-item>
        <text:list-item>
          <text:p text:style-name="List_20_1_Content"> <text:span text:style-name="Strong_20_Emphasis">2020</text:span> <text:span text:style-name="Emphasis">Pilgerspuren [2]. <text:a xlink:type="simple" xlink:href="https://xn--ldtke-kva.org/doku.php/wiki/weg" text:style-name="Internet_20_link" text:visited-style-name="Visited_20_Internet_20_Link">Wege</text:a> in den Himmel</text:span>.<text:line-break/>Ausstellung 2 im Museum Schwedenspeicher Stade 03.10.2020–14.02.2021.<text:line-break/>Im Mittelpunkt stehen die <text:a xlink:type="simple" xlink:href="https://xn--ldtke-kva.org/doku.php/wiki/pilgerzeichen" text:style-name="Internet_20_link" text:visited-style-name="Visited_20_Internet_20_Link">Pilgerzeichen</text:a>funde 2013 aus dem historischen Hansehafen, der bislang größte Fundkomplex dieser Art.<text:line-break/>»Es ist über 35 Jahre her, dass sich eine große deutsche Ausstellung dem Pilgern im <text:a xlink:type="simple" xlink:href="https://xn--ldtke-kva.org/doku.php/wiki/reisegenerationen#der_blick_zurueck:das_mittelalter_als_epoche" text:style-name="Internet_20_link" text:visited-style-name="Visited_20_Internet_20_Link"> Mittelalter</text:a> gewidmet hat.« (<text:a xlink:type="simple" xlink:href="https://pilgerspuren.de/" text:style-name="Internet_20_link" text:visited-style-name="Visited_20_Internet_20_Link">Online</text:a>)<text:line-break/><text:span text:style-name="Source_20_Text">Kühne, Hartmut</text:span>: <text:span text:style-name="Emphasis">Pilgerspuren: Wege in den Himmel: von Lüneburg an <text:a xlink:type="simple" xlink:href="https://xn--ldtke-kva.org/doku.php/wiki/das_ende_der_welt" text:style-name="Internet_20_link" text:visited-style-name="Visited_20_Internet_20_Link">das Ende der Welt</text:a>: Orte, <text:a xlink:type="simple" xlink:href="https://xn--ldtke-kva.org/doku.php/wiki/weg" text:style-name="Internet_20_link" text:visited-style-name="Visited_20_Internet_20_Link">Wege</text:a>, Zeichen.</text:span> 527 S., Petersberg 2020: Michael Imhof. Inhalt u.a.:</text:p>
          <text:list text:style-name="List_20_1">
            <text:list-item>
              <text:p text:style-name="List_20_1_Content"> Quellen und Zeugnisse der Wallfahrtsforschung</text:p>
            </text:list-item>
            <text:list-item>
              <text:p text:style-name="List_20_1_Content"> <text:a xlink:type="simple" xlink:href="https://xn--ldtke-kva.org/doku.php/wiki/reisen" text:style-name="Internet_20_link" text:visited-style-name="Visited_20_Internet_20_Link">Reisen</text:a> aus Norddeutschland nach <text:a xlink:type="simple" xlink:href="https://xn--ldtke-kva.org/doku.php/wiki/reisegenerationen#seit_dem_11._jahrhundert" text:style-name="Internet_20_link" text:visited-style-name="Visited_20_Internet_20_Link">Santiago de Compostela</text:a>, <text:a xlink:type="simple" xlink:href="https://xn--ldtke-kva.org/doku.php/wiki/reisegenerationen#14._jahrhundert" text:style-name="Internet_20_link" text:visited-style-name="Visited_20_Internet_20_Link">Rom</text:a>, <text:a xlink:type="simple" xlink:href="https://xn--ldtke-kva.org/doku.php/wiki/reisegenerationen#zwischen_mittelalter_und_antike" text:style-name="Internet_20_link" text:visited-style-name="Visited_20_Internet_20_Link">Jerusalem</text:a></text:p>
            </text:list-item>
            <text:list-item>
              <text:p text:style-name="List_20_1_Content"> Die Rheinische Wallfahrtslandschaft</text:p>
            </text:list-item>
            <text:list-item>
              <text:p text:style-name="List_20_1_Content"> Die grossen Wallfahrten im Nordosten Deutschlands: Wilsnack und Sternberg</text:p>
            </text:list-item>
            <text:list-item>
              <text:p text:style-name="List_20_1_Content"> Zeugnisse ehemaliger Wallfahrtskirchen in Nordeutschland</text:p>
            </text:list-item>
            <text:list-item>
              <text:p text:style-name="List_20_1_Content"> St. Hulpe - ein vergessener Heiligenkult in Norddeutschland</text:p>
            </text:list-item>
            <text:list-item>
              <text:p text:style-name="List_20_1_Content_Last"> Katalog der Stader <text:a xlink:type="simple" xlink:href="https://xn--ldtke-kva.org/doku.php/wiki/4wding" text:style-name="Internet_20_link" text:visited-style-name="Visited_20_Internet_20_Link">Pilgerzeichen</text:a>fun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31:52</meta:creation-date>
    <dc:creator>Generated</dc:creator>
    <dc:date>2025-12-08T19::31:52</dc:date>
    <dc:language>en-US</dc:language>
    <meta:editing-cycles>1</meta:editing-cycles>
    <meta:editing-duration>PT0S</meta:editing-duration>
    <dc:title>wiki:ausstellungsliste_pilger_wallfahrt</dc:title>
  </office:meta>
</office:document-meta>
</file>