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foerderungssysteme"/><text:bookmark-start text:name="__RefHeading___befoerderungssysteme_1"/><text:bookmark-start text:name="befoerderungssysteme"/>Beförderungssysteme<text:bookmark-end text:name="__RefHeading___befoerderungssysteme_1"/><text:bookmark-end text:name="befoerderungssysteme"/></text:h>
      <text:p text:style-name="Text_20_body">Die nachfolgenden Systeme entstanden <text:span text:style-name="Emphasis">top-down</text:span> mit politisch-militärischer Zielsetzung bei erheblicher geographischer Ausdehnung zur imperialen Machtausübung mittels Kommunikation (<text:a xlink:type="simple" xlink:href="https://xn--ldtke-kva.org/doku.php/wiki/bote" text:style-name="Internet_20_link" text:visited-style-name="Visited_20_Internet_20_Link">Boten</text:a>) und Militär.<text:line-break/>Andere Systeme entstanden <text:span text:style-name="Emphasis">bottom-up</text:span> überall dort, wo</text:p>
      <text:list text:style-name="List_20_1" text:continue-numbering="false">
        <text:list-item>
          <text:p text:style-name="List_20_1_Content_First"> entweder Waren überregional oder <text:a xlink:type="simple" xlink:href="https://xn--ldtke-kva.org/doku.php/wiki/transkontinentale" text:style-name="Internet_20_link" text:visited-style-name="Visited_20_Internet_20_Link">transkontinental</text:a> gehandelt wurden, siehe die Liste der <text:a xlink:type="simple" xlink:href="https://xn--ldtke-kva.org/doku.php/wiki/der_fahrende_haendler#fernhandelsnetzwerke" text:style-name="Internet_20_link" text:visited-style-name="Visited_20_Internet_20_Link">Fernhandelsnetzwerke</text:a>. Letztere entstehen durch Kollaboration mit dem Ziel, den Aufwand und das <text:a xlink:type="simple" xlink:href="https://xn--ldtke-kva.org/doku.php/wiki/risiko" text:style-name="Internet_20_link" text:visited-style-name="Visited_20_Internet_20_Link">Risiko</text:a> für <text:a xlink:type="simple" xlink:href="https://xn--ldtke-kva.org/doku.php/wiki/einzelne" text:style-name="Internet_20_link" text:visited-style-name="Visited_20_Internet_20_Link">Einzelne</text:a> zu senken, indem genossenschaftlich gehandelt wird.</text:p>
        </text:list-item>
        <text:list-item>
          <text:p text:style-name="List_20_1_Content_Last"> oder wenn Glaubenssysteme die Verbreitung des Glaubens förderten, indem sie Pilger unterstützten, Wandermönche, clerici vagi oder missionierten.</text:p>
        </text:list-item>
      </text:list>
      <text:h text:style-name="Heading_20_3" text:outline-level="3"><text:bookmark-start text:name="__RefHeading___liste_der_befoerderungssysteme_2"/><text:bookmark-start text:name="liste_der_befoerderungssysteme"/>Liste der Beförderungssysteme<text:bookmark-end text:name="__RefHeading___liste_der_befoerderungssysteme_2"/><text:bookmark-end text:name="liste_der_befoerderungssysteme"/></text:h>
      <text:list text:style-name="List_20_1" text:continue-numbering="false">
        <text:list-item>
          <text:p text:style-name="List_20_1_Content_First"> „<text:span text:style-name="Strong_20_Emphasis">Royal Roads</text:span>“ in persischer (achämenidischer) Zeit verbanden Sardis, Persepolis und Susa, errichtet von <text:span text:style-name="Source_20_Text">Darius</text:span> I. im 5. Jahrhundert BC, über die <text:span text:style-name="Source_20_Text">Herodot</text:span> im 8. Buch seiner <text:span text:style-name="Emphasis">Historia</text:span> berichtet <text:note text:id="ftn0" text:note-class="footnote"><text:note-citation text:label="1)">1)</text:note-citation><text:note-body><text:p text:style-name="Text_20_body">8.98.1, <text:a xlink:type="simple" xlink:href="https://www.digitale-sammlungen.de/de/view/bsb10236274?page=4,5" text:style-name="Internet_20_link" text:visited-style-name="Visited_20_Internet_20_Link">deutsche Übersetzung</text:a>: <text:span text:style-name="Emphasis">λέγουσι γὰρ ὡς ὁσέων ἂν ἡμερέων ᾖ ἡ πᾶσα ὁδός, τοσοῦτοι ἵπποι τε καὶ ἄνδρες διεστᾶσι κατὰ ἡμερησίην ὁδὸν ἑκάστην ἵππος τε καὶ ἀνὴρ τεταγμένος: τοὺς οὔτε νιφετός, οὐκ ὄμβρος, οὐ καῦμα, οὐ νὺξ ἔργει μὴ οὐ κατανύσαι τὸν προκείμενον αὐτῷ δρόμον τὴν ταχίστην.</text:span> Sinngemäß: Xerxes  schickte einen Boten nach Persien mit der Nachricht von seinem gegenwärtigen Unglück. Kein Sterblicher kann einen Weg schneller bewältigt als diese Boten. So viele Tage wie die Reise dauert, so viele Männer und Pferde stehen bereit, jedes Pferd und jeder Mann im Abstand einer Tagesreise. Weder Schnee noch Regen, noch Hitze oder Dunkelheit hindern sie daran, ihren vorgeschriebenen Kurs mit aller Geschwindigkeit zu erreichen.</text:p></text:note-body></text:note>, wahrscheinlich aufbauend auf assyrischen Wurzeln. Kuriere legten die rund 2.700 Kilometer von Susa nach Sardis in neun Tagen zurück, Fußreisende benötigten 90 Tage. Grundlage war ein Staffettensystem, bei dem Reiter und Pferde auf jeder Station wechselten.</text:p>
          <text:list text:style-name="List_20_1">
            <text:list-item>
              <text:p text:style-name="List_20_1_Content"> <text:span text:style-name="Source_20_Text">Henkelman, W.F.M.</text:span>, <text:span text:style-name="Source_20_Text">Jacobs, B.</text:span> (Hg.)<text:line-break/><text:span text:style-name="Emphasis">Roads and Communication.</text:span><text:line-break/>Kapitel 53, S. 717-735 in: B. Jacobs, R. Rollinger (Hg.): A Companion to the Achaemenid Persian Empire. Wiley 2021 <text:a xlink:type="simple" xlink:href="https://doi.org/10.1002/9781119071860.ch53" text:style-name="Internet_20_link" text:visited-style-name="Visited_20_Internet_20_Link">DOI</text:a> </text:p>
            </text:list-item>
          </text:list>
        </text:list-item>
        <text:list-item>
          <text:p text:style-name="List_20_1_Content"> <text:span text:style-name="Strong_20_Emphasis">Cursus Publicus</text:span> in römischer Zeit, eingeführt unter Kaiser <text:span text:style-name="Source_20_Text">Augustus</text:span><text:line-break/>'öffentlicher Weg', altgriech. δημόσιος δρόμος, dēmósios drómos</text:p>
          <text:list text:style-name="List_20_1">
            <text:list-item>
              <text:p text:style-name="List_20_1_Content"> <text:span text:style-name="Source_20_Text">Birley, Anthony R.</text:span><text:line-break/><text:span text:style-name="Emphasis">Locus virtutibus patefactus? Zum Beförderungssystem in der Hohen Kaiserzeit.</text:span><text:line-break/>(= Rheinisch-Westfälische Akademie der Wissenschaften, 318). 54 S. Opladen 1992: Westdt. Verlag. <text:a xlink:type="simple" xlink:href="https://doi.org/10.1007/978-3-663-01800-1_1" text:style-name="Internet_20_link" text:visited-style-name="Visited_20_Internet_20_Link">DOI</text:a> <text:a xlink:type="simple" xlink:href="https://d-nb.info/921344600/04" text:style-name="Internet_20_link" text:visited-style-name="Visited_20_Internet_20_Link">Inhalt</text:a></text:p>
            </text:list-item>
            <text:list-item>
              <text:p text:style-name="List_20_1_Content"> <text:span text:style-name="Source_20_Text">Pascal Stoffel</text:span><text:line-break/><text:span text:style-name="Emphasis">Über die Staatspost, die Ochsengespanne und die requirierten Ochsengespanne. Eine Darstellung des römischen Postwesens auf Grund der Gesetze des Codex Theodosianus und des Codex Iustinianus</text:span>.<text:line-break/>Dissertation, Universität Zürich 1993 (= Europäische Hochschulschriften, Reihe 3, 595). XI, 192 S. Bern 1994: Lang. <text:a xlink:type="simple" xlink:href="https://d-nb.info/931707056/04" text:style-name="Internet_20_link" text:visited-style-name="Visited_20_Internet_20_Link">Inhalt</text:a> u.a. ein Anhang über die Reisegeschwindigkeit des cursus publicus.</text:p>
            </text:list-item>
            <text:list-item>
              <text:p text:style-name="List_20_1_Content">  <text:span text:style-name="Strong_20_Emphasis">Mansio</text:span> (&lt; mansere 'bleiben') bezeichnet ursprünglich die <text:a xlink:type="simple" xlink:href="https://xn--ldtke-kva.org/doku.php/wiki/rast" text:style-name="Internet_20_link" text:visited-style-name="Visited_20_Internet_20_Link">Rast</text:a> unterwegs, überträgt sich dann auf die Etappe (37 km beim cursus publicus) zwischen zwei Rastplätzen und auf die Raststation (<text:a xlink:type="simple" xlink:href="https://xn--ldtke-kva.org/doku.php/wiki/herberge" text:style-name="Internet_20_link" text:visited-style-name="Visited_20_Internet_20_Link">Herberge</text:a>) im Unterschied zu Wechselstationen (<text:span text:style-name="Emphasis">mutationes</text:span>) für die Zugtiere. <text:note text:id="ftn1" text:note-class="footnote"><text:note-citation text:label="2)">2)</text:note-citation><text:note-body><text:p text:style-name="Text_20_body"><text:span text:style-name="Source_20_Text">Kolb, Anne</text:span> (Frankfurt/Main), “Mansio”, in: Der Neue Pauly, Herausgegeben von: Hubert Cancik,, Helmuth Schneider (Antike), Manfred Landfester (Rezeptions- und Wissenschaftsgeschichte). <text:a xlink:type="simple" xlink:href="http://dx.doi.org/10.1163/1574-9347_dnp_e721440" text:style-name="Internet_20_link" text:visited-style-name="Visited_20_Internet_20_Link">DOI</text:a> </text:p></text:note-body></text:note></text:p>
            </text:list-item>
            <text:list-item>
              <text:p text:style-name="List_20_1_Content"> <text:span text:style-name="Strong_20_Emphasis">Angaria</text:span>, griech. ἀγγαρεία (aus dem Persischen) bezeichnet ursprünglich die Aufgabe für den Staat Personen und Gütern zu transportieren, abgeleitet daraus ἀγγαρήιον für Kurierdienste, ἀγγαρεία das Bereitstellen von Transportmitteln, schließlich bezeichnet Angaria das größte Transportfahrzeug im cursus publicus, den cursus clabularius. <text:note text:id="ftn2" text:note-class="footnote"><text:note-citation text:label="3)">3)</text:note-citation><text:note-body>  <text:p text:style-name="Text_20_body"><text:span text:style-name="Source_20_Text">Kolb, Anne</text:span> (Frankfurt/Main), “Angaria”, in: Der Neue Pauly, Herausgegeben von: Hubert Cancik,, Helmuth Schneider (Antike), Manfred Landfester (Rezeptions- und Wissenschaftsgeschichte). <text:a xlink:type="simple" xlink:href="http://dx.doi.org/10.1163/1574-9347_dnp_e121790" text:style-name="Internet_20_link" text:visited-style-name="Visited_20_Internet_20_Link">DOI</text:a> </text:p></text:note-body></text:note></text:p>
            </text:list-item>
            <text:list-item>
              <text:p text:style-name="List_20_1_Content"> <text:span text:style-name="Source_20_Text">Kolb, Anne</text:span><text:line-break/><text:span text:style-name="Emphasis">Transport und Nachrichtentransfer im Römischen Reich</text:span><text:line-break/>(=Klio. Beihefte NF Bd. 2) Berlin: Akademie 2009. <text:a xlink:type="simple" xlink:href="https://doi.org/10.1524/9783050048246" text:style-name="Internet_20_link" text:visited-style-name="Visited_20_Internet_20_Link">DOI</text:a> .<text:line-break/>Beginnend mit Frühformen über den <text:span text:style-name="Emphasis">Cursus publicus</text:span>, Nutzungsrecht, Finanzierung, Organisation und Infrastruktur, Beförderung der Annona [Lebensmittelversorgung: civica/militaria], Dienstreisen, Kuriere, Geschwindigkeiten u.a.m.</text:p>
            </text:list-item>
          </text:list>
        </text:list-item>
        <text:list-item>
          <text:p text:style-name="List_20_1_Content"> <text:span text:style-name="Strong_20_Emphasis">Dromos</text:span>, byzantinisches System zum Befördern von Post und Transportgut im 7. und 8. Jahrhundert nach Christus.</text:p>
          <text:list text:style-name="List_20_1">
            <text:list-item>
              <text:p text:style-name="List_20_1_Content"> <text:span text:style-name="Source_20_Text">Archibald Dunn</text:span><text:line-break/><text:span text:style-name="Emphasis">The kommerkiarios, the apotheke, the dromos, the vardarios, and the west</text:span>.<text:line-break/>Byzantine and Modern Greek Studies 17 (1993) 3–24</text:p>
            </text:list-item>
            <text:list-item>
              <text:p text:style-name="List_20_1_Content"> <text:span text:style-name="Source_20_Text">Fossella, Jason</text:span><text:line-break/><text:span text:style-name="Emphasis">Chapter 2 The Byzantine dromos (762–1204).</text:span><text:line-break/>S. 53–137 in: The dromos and Byzantine Communications, Diplomacy, and Bureaucracy. Leiden 2023: Brill. <text:a xlink:type="simple" xlink:href="https://doi.org/10.1163/9789004682856_004" text:style-name="Internet_20_link" text:visited-style-name="Visited_20_Internet_20_Link">DOI</text:a> </text:p>
            </text:list-item>
            <text:list-item>
              <text:p text:style-name="List_20_1_Content"> Im spätrömischen und im byzantinischen Reich hießen die Kuriere altgriech. <text:span text:style-name="Emphasis">ἀγγελιαφόροι</text:span>, latinisiert <text:span text:style-name="Emphasis">angeliaphóroi</text:span> oder <text:span text:style-name="Emphasis">μαγιστριανοί</text:span>, <text:span text:style-name="Emphasis">magistrianoí</text:span></text:p>
            </text:list-item>
          </text:list>
        </text:list-item>
        <text:list-item>
          <text:p text:style-name="List_20_1_Content"> <text:span text:style-name="Strong_20_Emphasis">Barīd</text:span> (arabisch بريد) das Kuriersystem der Umayyaden im Großraum der arabischen Halbinsel, von Ägypten bis Zentralasien löste in Ägypten das byzantinische System im 8. Jahrhundert ab.</text:p>
          <text:list text:style-name="List_20_1">
            <text:list-item>
              <text:p text:style-name="List_20_1_Content"> Die Boten griech. <text:span text:style-name="Emphasis">beredarion</text:span> (kurz: berd, berid), arab. <text:span text:style-name="Emphasis">rasul</text:span>, das Postpferd <text:span text:style-name="Emphasis">beredos</text:span>.</text:p>
            </text:list-item>
            <text:list-item>
              <text:p text:style-name="List_20_1_Content"> Der Amân ('<text:a xlink:type="simple" xlink:href="https://xn--ldtke-kva.org/doku.php/wiki/sicherheit" text:style-name="Internet_20_link" text:visited-style-name="Visited_20_Internet_20_Link">Sicherheit</text:a>, Geborgenheit') war im islamischen Raum ein Geleitbrief für den Reisenden.</text:p>
              <text:list text:style-name="List_20_1">
                <text:list-item>
                  <text:p text:style-name="List_20_1_Content"> <text:span text:style-name="Source_20_Text">Alessandro Rizzo</text:span><text:line-break/><text:span text:style-name="Emphasis">Travelling and <text:a xlink:type="simple" xlink:href="https://xn--ldtke-kva.org/doku.php/wiki/der_fahrende_haendler" text:style-name="Internet_20_link" text:visited-style-name="Visited_20_Internet_20_Link">Trading</text:a> through Mamluk Territory: Chancery Documents Guaranteeing Mobility to Christian Merchants.</text:span><text:line-break/>S. 487–510 in: Bethany J. Walker, Abdelkader Al Ghouz (Hg.): History and Society during the Mamluk Period (1250–1517) (=Mamluk Studies, 24) Bonn 2021: V&amp;R unipress. <text:a xlink:type="simple" xlink:href="https://orbi.uliege.be/bitstream/2268/243442/1/Rizzo%2C%20Travelling%20and%20Trading%20%28published%20version%29.pdf" text:style-name="Internet_20_link" text:visited-style-name="Visited_20_Internet_20_Link">Online</text:a></text:p>
                </text:list-item>
                <text:list-item>
                  <text:p text:style-name="List_20_1_Content"> <text:span text:style-name="Source_20_Text">Schacht J.</text:span><text:line-break/><text:span text:style-name="Emphasis">Amân </text:span>.<text:line-break/><text:span text:style-name="Emphasis">Encyclopédie de l’Islam.</text:span><text:line-break/>Leiden 2010: Brill <text:a xlink:type="simple" xlink:href="http://dx.doi.org/10.1163/9789004206106_eifo_SIM_0577" text:style-name="Internet_20_link" text:visited-style-name="Visited_20_Internet_20_Link">Online</text:a><text:line-break/>Der Bedeutungskern lässt sich aus dem <text:span text:style-name="Emphasis">Koran</text:span>, Sure IX, 6 ableiten; <text:span text:style-name="Source_20_Text">Mohammed</text:span> selbst hat den Begriff synonym mit ʿahd, d̲h̲imma und djiwār benutzt.</text:p>
                </text:list-item>
              </text:list>
            </text:list-item>
            <text:list-item>
              <text:p text:style-name="List_20_1_Content"> <text:span text:style-name="Source_20_Text">Adam Silverstein</text:span><text:line-break/><text:span text:style-name="Emphasis">Documentary evidence for the early history of the Barīd.</text:span><text:line-break/>S. 153-161 in: Papyrology and the History of Early Islamic Egypt. Brill, 2004. <text:a xlink:type="simple" xlink:href="https://atlas.postnormaltim.es/sites/default/files/field/attachment/Papyrology%20and%20The%20History%20of%20Early%20Islamic%20Egypt.pdf#page=177" text:style-name="Internet_20_link" text:visited-style-name="Visited_20_Internet_20_Link">Online</text:a><text:line-break/>Zwischen Kairo und Zentralasien gibt es wenige Hinweise auf Barid ab dem 6. Jahrhundert, viele ab dem 8. Jahrhundert. Verweis auf:</text:p>
              <text:list text:style-name="List_20_1">
                <text:list-item>
                  <text:p text:style-name="List_20_1_Content"> <text:span text:style-name="Source_20_Text">Raghib, Yūsuf</text:span><text:line-break/><text:span text:style-name="Emphasis">Lettres de service au maître de poste d’Asmun.</text:span><text:line-break/>Archéologie Islamique 3 (1992) 5–16</text:p>
                </text:list-item>
                <text:list-item>
                  <text:p text:style-name="List_20_1_Content"> <text:span text:style-name="Source_20_Text">Naẓīr Ḥassān Saʻdāwī</text:span><text:line-break/><text:span text:style-name="Emphasis">Nizam al-Barid fi al-Daula al-Islamiyya</text:span>.<text:line-break/>175 S. Cairo 1953. [=Nizam al-barid fi al-dawla al-islamiyya ]</text:p>
                </text:list-item>
                <text:list-item>
                  <text:p text:style-name="List_20_1_Content"> <text:span text:style-name="Source_20_Text">Sauvaget, Jean</text:span><text:line-break/><text:span text:style-name="Emphasis">La poste aux chevaux dans l’empire des Mamelouks</text:span>.<text:line-break/>100 S. Paris 1941: Libr. d'Amérique et d'Orient Maisonneuve</text:p>
                </text:list-item>
                <text:list-item>
                  <text:p text:style-name="List_20_1_Content"> <text:span text:style-name="Source_20_Text">S. D. Goitein</text:span><text:line-break/><text:span text:style-name="Emphasis">The Commercial Mail Service in Medieval Islam</text:span>.<text:line-break/>Journal of the American Oriental Society JAOS 84 (1964) 118–123. <text:a xlink:type="simple" xlink:href="https://www.jstor.org/stable/597098" text:style-name="Internet_20_link" text:visited-style-name="Visited_20_Internet_20_Link">Online</text:a></text:p>
                </text:list-item>
              </text:list>
            </text:list-item>
            <text:list-item>
              <text:p text:style-name="List_20_1_Content_Last"> <text:span text:style-name="Source_20_Text">Jelle Brunin</text:span>\\<text:span text:style-name="Emphasis"> Developments in Egypt’s early Islamic postal system (with an edition of P.Khalili II 5)</text:span><text:line-break/>Bulletin of SOAS, 81, 1 (2018), 25–40. <text:a xlink:type="simple" xlink:href="https://www.academia.edu/35568121/Developments_in_Egypts_early_Islamic_postal_system_with_an_edition_of_P_Khalili_II_5_" text:style-name="Internet_20_link" text:visited-style-name="Visited_20_Internet_20_Link">Online</text:a></text:p>
            </text:list-item>
          </text:list>
        </text:list-item>
      </text:list>
      <text:list text:style-name="List_20_1" text:continue-numbering="false">
        <text:list-item>
          <text:p text:style-name="List_20_1_Content_First"> <text:span text:style-name="Strong_20_Emphasis">Yam</text:span>, ein mongolisches System (nicht nur) zum Befördern von Post und für Stationen, das insbesondere von <text:span text:style-name="Source_20_Text">Ögedei Khan</text:span> [1186-1241] ausgebaut wurde <text:note text:id="ftn3" text:note-class="footnote"><text:note-citation text:label="4)">4)</text:note-citation><text:note-body><text:p text:style-name="Text_20_body"><text:span text:style-name="Source_20_Text">Gabriel, Richard A.</text:span><text:line-break/><text:span text:style-name="Emphasis">Subotai the Valiant : Genghis Khan's Greatest General.</text:span><text:line-break/>XII, 164 S. Praeger 2004</text:p></text:note-body></text:note>. <text:span text:style-name="Emphasis">Örtöö</text:span> wurden als Kontrollstation und Pferdestation übersetzt. Diese waren im Abstand von 30 km errichtet, einer Tagesstrecke für Zugtiere mit Fuhrwerken, während Reiter 60 km täglich zurücklegen konnten und Boten im Staffettensystem ein Vielfaches davon. In jeder Station standen zwei Läufer bereit. Noch heute tragen viele Ortsnamen die Zusatzbezeichnung örtöö. Yam war ein politisch-militärisches Konzept zur Kontrolle und Verwaltung. <text:note text:id="ftn4" text:note-class="footnote"><text:note-citation text:label="5)">5)</text:note-citation><text:note-body><text:p text:style-name="Text_20_body"><text:span text:style-name="Source_20_Text">Morgan, D. O.</text:span><text:line-break/><text:span text:style-name="Emphasis">The ‘Great “Yāsā” of Chingiz Khān’ and Mongol Law in the Īlkhānate.</text:span><text:line-break/>Bulletin of the School of Oriental and African Studies, University of London,  49.1 (1986) 163-176 [<text:a xlink:type="simple" xlink:href="https://www.jstor.org/stable/617678" text:style-name="Internet_20_link" text:visited-style-name="Visited_20_Internet_20_Link">https://www.jstor.org/stable/617678</text:a>|[Online ]] </text:p></text:note-body></text:note></text:p>
          <text:list text:style-name="List_20_1">
            <text:list-item>
              <text:p text:style-name="List_20_1_Content"> Im Zusammenhang mit den örtöö stehen die <text:a xlink:type="simple" xlink:href="https://xn--ldtke-kva.org/doku.php/wiki/steinmann" text:style-name="Internet_20_link" text:visited-style-name="Visited_20_Internet_20_Link">Steinhaufen</text:a> <text:span text:style-name="Emphasis">oboo</text:span> mit ihren Funktionen zur Oientierung, als Grenzmarkierung, sowie</text:p>
            </text:list-item>
            <text:list-item>
              <text:p text:style-name="List_20_1_Content"> das <text:a xlink:type="simple" xlink:href="https://xn--ldtke-kva.org/doku.php/wiki/der_fahrende_haendler#ortogh_und_karawanenhandel_durch_zentralasien" text:style-name="Internet_20_link" text:visited-style-name="Visited_20_Internet_20_Link">Fernhandelssystem</text:a> <text:span text:style-name="Emphasis">ortog</text:span>.</text:p>
            </text:list-item>
            <text:list-item>
              <text:p text:style-name="List_20_1_Content"> <text:span text:style-name="Source_20_Text">Carole Ferret</text:span><text:line-break/><text:span text:style-name="Emphasis">Un espace à l’aune du bétail</text:span>.<text:line-break/>Études mongoles et sibériennes, centrasiatiques et tibétaines [En ligne], 36-37 | 2006, mis en ligne le 17 mars 2009, consulté le 09 janvier 2024. <text:a xlink:type="simple" xlink:href="http://journals.openedition.org/emscat/988" text:style-name="Internet_20_link" text:visited-style-name="Visited_20_Internet_20_Link">Online</text:a>, <text:a xlink:type="simple" xlink:href="https://doi.org/10.4000/emscat.988" text:style-name="Internet_20_link" text:visited-style-name="Visited_20_Internet_20_Link">DOI</text:a></text:p>
            </text:list-item>
          </text:list>
        </text:list-item>
        <text:list-item>
          <text:p text:style-name="List_20_1_Content"> <text:span text:style-name="Emphasis">Yam</text:span> hießen auch die Beförderungssysteme im zentralasiatischen Raum (türk. jam) und im russischen Zarenreich <text:a xlink:type="simple" xlink:href="https://ru.wikipedia.org/wiki/%D0%AF%D0%BC" text:style-name="Internet_20_link" text:visited-style-name="Visited_20_Internet_20_Link">Ям</text:a>. Dort bezeichnete Ям zuletzt eine Postkutschenstation mit Gasthof und Stallungen. Im zaristischen Russland hatten die Stationen einen Abstand von 50-50 Werst (43-53 km). Die Bezeichnung hat sich in vielen russischen Ortsnamen erhalten. </text:p>
        </text:list-item>
        <text:list-item>
          <text:p text:style-name="List_20_1_Content"> Kaiserliche Reichspost</text:p>
        </text:list-item>
        <text:list-item>
          <text:p text:style-name="List_20_1_Content"> Postkurs, etwa ab 1490</text:p>
        </text:list-item>
        <text:list-item>
          <text:p text:style-name="List_20_1_Content_Last"> Pony Express</text:p>
        </text:list-item>
      </text:list>
      <text:list text:style-name="List_20_1" text:continue-numbering="false">
        <text:list-item>
          <text:p text:style-name="List_20_1_Content_First"> <text:span text:style-name="Source_20_Text">Dvornik, Francis</text:span><text:line-break/><text:span text:style-name="Emphasis">Origins of intelligence services: the ancient Near East, Persia, Greece, Rome, Byzantium, the Arab Muslim Empires, the Mongol Empire, China, Muscovy.</text:span><text:line-break/>XVI, 334  S. New Brunswick, New Jersey 1974: Rutgers University Press</text:p>
        </text:list-item>
        <text:list-item>
          <text:p text:style-name="List_20_1_Content_Last"> <text:span text:style-name="Source_20_Text">S. E. Alcock</text:span>, <text:span text:style-name="Source_20_Text">J. Bodel</text:span>, <text:span text:style-name="Source_20_Text">R. J. A. Talbert</text:span><text:line-break/><text:span text:style-name="Emphasis">Highways, Byways, and Road Systems in the Pre-Modern World</text:span>.<text:line-break/>Wiley, 2012.</text:p>
        </text:list-item>
      </text:list>
      <text:h text:style-name="Heading_20_3" text:outline-level="3"><text:bookmark-start text:name="__RefHeading___voraussetzungen_3"/><text:bookmark-start text:name="voraussetzungen"/>Voraussetzungen<text:bookmark-end text:name="__RefHeading___voraussetzungen_3"/><text:bookmark-end text:name="voraussetzungen"/></text:h>
      <text:list text:style-name="List_20_1" text:continue-numbering="false">
        <text:list-item>
          <text:p text:style-name="List_20_1_Content_First"> Wegenetze mit gesicherter Passierbarkeit</text:p>
          <text:list text:style-name="List_20_1">
            <text:list-item>
              <text:p text:style-name="List_20_1_Content"> von Schlüsselstellen: Furt, Pass</text:p>
            </text:list-item>
            <text:list-item>
              <text:p text:style-name="List_20_1_Content"> bei unterschiedlichen Jahreszeiten</text:p>
            </text:list-item>
            <text:list-item>
              <text:p text:style-name="List_20_1_Content"> bei wechselnden Wettereinflüssen</text:p>
            </text:list-item>
          </text:list>
        </text:list-item>
        <text:list-item>
          <text:p text:style-name="List_20_1_Content"> Wegekategorien mit Priorisierung unterschiedlicher Verbindungen</text:p>
          <text:list text:style-name="List_20_1">
            <text:list-item>
              <text:p text:style-name="List_20_1_Content"> Heerstraße</text:p>
            </text:list-item>
            <text:list-item>
              <text:p text:style-name="List_20_1_Content"> Rennweg</text:p>
            </text:list-item>
            <text:list-item>
              <text:p text:style-name="List_20_1_Content"> Via publicus</text:p>
            </text:list-item>
            <text:list-item>
              <text:p text:style-name="List_20_1_Content"> Via regia</text:p>
            </text:list-item>
          </text:list>
        </text:list-item>
        <text:list-item>
          <text:p text:style-name="List_20_1_Content"> Raststationen mindestens im Abstand einer Tagesreise mit Infrastruktur für</text:p>
          <text:list text:style-name="List_20_1">
            <text:list-item>
              <text:p text:style-name="List_20_1_Content"> Trinken &amp; Essen</text:p>
            </text:list-item>
            <text:list-item>
              <text:p text:style-name="List_20_1_Content"> Tierfutter</text:p>
            </text:list-item>
            <text:list-item>
              <text:p text:style-name="List_20_1_Content"> Schlaf</text:p>
            </text:list-item>
            <text:list-item>
              <text:p text:style-name="List_20_1_Content"> Schutz</text:p>
            </text:list-item>
          </text:list>
        </text:list-item>
        <text:list-item>
          <text:p text:style-name="List_20_1_Content"> Wechselstationen für Zug-, Last- und Reittiere</text:p>
        </text:list-item>
        <text:list-item>
          <text:p text:style-name="List_20_1_Content_Last"> Ein Beglaubigungssystem zur Nutzung, etwa ein Siegel, ein Schreiben oder ein Pass</text:p>
        </text:list-item>
      </text:list>
      <text:h text:style-name="Heading_20_3" text:outline-level="3"><text:bookmark-start text:name="__RefHeading___anforderungsprofile_4"/><text:bookmark-start text:name="anforderungsprofile"/>Anforderungsprofile<text:bookmark-end text:name="__RefHeading___anforderungsprofile_4"/><text:bookmark-end text:name="anforderungsprofile"/></text:h>
      <text:list text:style-name="List_20_1" text:continue-numbering="false">
        <text:list-item>
          <text:p text:style-name="List_20_1_Content_First"> Läufer, </text:p>
        </text:list-item>
        <text:list-item>
          <text:p text:style-name="List_20_1_Content"> berittene Boten, </text:p>
        </text:list-item>
        <text:list-item>
          <text:p text:style-name="List_20_1_Content"> Gesandtschaften,</text:p>
        </text:list-item>
        <text:list-item>
          <text:p text:style-name="List_20_1_Content"> Fuhrwerke, </text:p>
        </text:list-item>
        <text:list-item>
          <text:p text:style-name="List_20_1_Content_Last"> Militär …</text:p>
        </text:list-item>
      </text:list>
      <text:h text:style-name="Heading_20_3" text:outline-level="3"><text:bookmark-start text:name="__RefHeading___funktionen_5"/><text:bookmark-start text:name="funktionen"/>Funktionen<text:bookmark-end text:name="__RefHeading___funktionen_5"/><text:bookmark-end text:name="funktionen"/></text:h>
      <text:p text:style-name="Text_20_body">Beförderungssysteme für Boten haben das primäre Ziel, eine Nachricht und deren Antwort unberührt, sicher und schnell von A nach B und zurück zu bringen. Dazu muss das System folgende Funktionen aufweisen:</text:p>
      <text:list text:style-name="List_20_1" text:continue-numbering="false">
        <text:list-item>
          <text:p text:style-name="List_20_1_Content_First"> <text:span text:style-name="Strong_20_Emphasis">begehbare Strecke</text:span>, also<text:line-break/><text:a xlink:type="simple" xlink:href="https://xn--ldtke-kva.org/doku.php/wiki/weg" text:style-name="Internet_20_link" text:visited-style-name="Visited_20_Internet_20_Link">Wege</text:a>, Brücken, Fähren, <text:a xlink:type="simple" xlink:href="https://xn--ldtke-kva.org/doku.php/wiki/routen" text:style-name="Internet_20_link" text:visited-style-name="Visited_20_Internet_20_Link">Routen</text:a>, <text:a xlink:type="simple" xlink:href="https://xn--ldtke-kva.org/doku.php/wiki/alpenpaesse" text:style-name="Internet_20_link" text:visited-style-name="Visited_20_Internet_20_Link">Pässe</text:a>, Furten, Häfen</text:p>
        </text:list-item>
        <text:list-item>
          <text:p text:style-name="List_20_1_Content"> <text:span text:style-name="Strong_20_Emphasis">verfügbaren <text:a xlink:type="simple" xlink:href="https://xn--ldtke-kva.org/doku.php/wiki/transport" text:style-name="Internet_20_link" text:visited-style-name="Visited_20_Internet_20_Link">Transport</text:a>mitteln</text:span>, also</text:p>
          <text:list text:style-name="List_20_1">
            <text:list-item>
              <text:p text:style-name="List_20_1_Content"> <text:a xlink:type="simple" xlink:href="https://xn--ldtke-kva.org/doku.php/wiki/traeger" text:style-name="Internet_20_link" text:visited-style-name="Visited_20_Internet_20_Link">Träger</text:a> mit <text:a xlink:type="simple" xlink:href="https://xn--ldtke-kva.org/doku.php/wiki/gepaeck" text:style-name="Internet_20_link" text:visited-style-name="Visited_20_Internet_20_Link">Gepäck</text:a> und <text:a xlink:type="simple" xlink:href="https://xn--ldtke-kva.org/doku.php/wiki/tragetechniken" text:style-name="Internet_20_link" text:visited-style-name="Visited_20_Internet_20_Link">Tragetechniken</text:a>,</text:p>
            </text:list-item>
            <text:list-item>
              <text:p text:style-name="List_20_1_Content"> <text:a xlink:type="simple" xlink:href="https://xn--ldtke-kva.org/doku.php/wiki/lasttier" text:style-name="Internet_20_link" text:visited-style-name="Visited_20_Internet_20_Link">Lasttiere</text:a> oder <text:a xlink:type="simple" xlink:href="https://xn--ldtke-kva.org/doku.php/wiki/zugtier" text:style-name="Internet_20_link" text:visited-style-name="Visited_20_Internet_20_Link">Zugtiere</text:a>, </text:p>
            </text:list-item>
            <text:list-item>
              <text:p text:style-name="List_20_1_Content"> <text:a xlink:type="simple" xlink:href="https://xn--ldtke-kva.org/doku.php/wiki/fuhrwerke" text:style-name="Internet_20_link" text:visited-style-name="Visited_20_Internet_20_Link">Fuhrwerke</text:a>: <text:a xlink:type="simple" xlink:href="https://xn--ldtke-kva.org/doku.php/wiki/wagenbau" text:style-name="Internet_20_link" text:visited-style-name="Visited_20_Internet_20_Link">Wagen</text:a>, <text:a xlink:type="simple" xlink:href="https://xn--ldtke-kva.org/doku.php/wiki/kutschen" text:style-name="Internet_20_link" text:visited-style-name="Visited_20_Internet_20_Link">Kutschen</text:a> oder <text:a xlink:type="simple" xlink:href="https://xn--ldtke-kva.org/doku.php/wiki/karre" text:style-name="Internet_20_link" text:visited-style-name="Visited_20_Internet_20_Link">Karren</text:a>;</text:p>
            </text:list-item>
          </text:list>
        </text:list-item>
        <text:list-item>
          <text:p text:style-name="List_20_1_Content"> <text:span text:style-name="Strong_20_Emphasis"><text:a xlink:type="simple" xlink:href="https://xn--ldtke-kva.org/doku.php/wiki/navigation" text:style-name="Internet_20_link" text:visited-style-name="Visited_20_Internet_20_Link">Navigation</text:a></text:span>, also<text:line-break/><text:a xlink:type="simple" xlink:href="https://xn--ldtke-kva.org/doku.php/wiki/fuehrer" text:style-name="Internet_20_link" text:visited-style-name="Visited_20_Internet_20_Link">Führer</text:a> oder Leitsysteme</text:p>
        </text:list-item>
        <text:list-item>
          <text:p text:style-name="List_20_1_Content"> <text:span text:style-name="Strong_20_Emphasis">Schutz</text:span>, also<text:line-break/>Wächter, Geleit, sichere Handelswege</text:p>
        </text:list-item>
        <text:list-item>
          <text:p text:style-name="List_20_1_Content"> <text:span text:style-name="Strong_20_Emphasis">Rückzugsräume</text:span>, also<text:line-break/><text:a xlink:type="simple" xlink:href="https://xn--ldtke-kva.org/doku.php/wiki/herberge" text:style-name="Internet_20_link" text:visited-style-name="Visited_20_Internet_20_Link">Herbergen</text:a>, Fondaco, <text:a xlink:type="simple" xlink:href="https://xn--ldtke-kva.org/doku.php/wiki/karawanserei" text:style-name="Internet_20_link" text:visited-style-name="Visited_20_Internet_20_Link">Karawanserai</text:a>, <text:a xlink:type="simple" xlink:href="https://xn--ldtke-kva.org/doku.php/wiki/xenodochium" text:style-name="Internet_20_link" text:visited-style-name="Visited_20_Internet_20_Link">Xenodochien</text:a></text:p>
        </text:list-item>
        <text:list-item>
          <text:p text:style-name="List_20_1_Content"> <text:span text:style-name="Strong_20_Emphasis">Geld</text:span>, also<text:line-break/><text:a xlink:type="simple" xlink:href="https://xn--ldtke-kva.org/doku.php/wiki/geldbeutel" text:style-name="Internet_20_link" text:visited-style-name="Visited_20_Internet_20_Link">Geldbeutel</text:a>, Geldgürtel, Geldstock oder ein Kreditsystem</text:p>
        </text:list-item>
        <text:list-item>
          <text:p text:style-name="List_20_1_Content"> <text:span text:style-name="Strong_20_Emphasis">Kommunikation</text:span>, also<text:line-break/>ein gemeinsames Sprachsystem wie Latein in der römischen Antike, die <text:a xlink:type="simple" xlink:href="https://xn--ldtke-kva.org/doku.php/wiki/lingua_franca" text:style-name="Internet_20_link" text:visited-style-name="Visited_20_Internet_20_Link">Lingua franca</text:a> im Mediterraneum, das Suaheli an der ostafrikanischen Küste, das Niederdeutsche im Hanse-Raum, das Englische als heutige Weltsprache.</text:p>
        </text:list-item>
        <text:list-item>
          <text:p text:style-name="List_20_1_Content_Last"> <text:span text:style-name="Strong_20_Emphasis">Compliance</text:span>, also<text:line-break/>die Einhaltung der Normen in der fremden Umgebung, etwa vermittelt über den <text:a xlink:type="simple" xlink:href="https://xn--ldtke-kva.org/doku.php/wiki/dolmetscher" text:style-name="Internet_20_link" text:visited-style-name="Visited_20_Internet_20_Link">Dolmets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9::36:32</meta:creation-date>
    <dc:creator>Generated</dc:creator>
    <dc:date>2025-12-09T09::36:32</dc:date>
    <dc:language>en-US</dc:language>
    <meta:editing-cycles>1</meta:editing-cycles>
    <meta:editing-duration>PT0S</meta:editing-duration>
    <dc:title>wiki:befoerderungssysteme</dc:title>
  </office:meta>
</office:document-meta>
</file>