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oondock"/><text:bookmark-start text:name="__RefHeading___boondock_1"/><text:bookmark-start text:name="boondock"/>Boondock<text:bookmark-end text:name="__RefHeading___boondock_1"/><text:bookmark-end text:name="boondock"/></text:h>
      <text:p text:style-name="Text_20_body">Ins Englische übernommen aus Tagalog <text:span text:style-name="Emphasis">bundók</text:span> `Berge´ und als abwertende Bezeichnung genutzt für zurückgebliebene Hinterwäldler oder die Gebiete aus denen sie kommen, also <text:a xlink:type="simple" xlink:href="https://xn--ldtke-kva.org/doku.php/wiki/wildnis" text:style-name="Internet_20_link" text:visited-style-name="Visited_20_Internet_20_Link">Wildnis</text:a> oder Hinterland aus Sicht von Städtern, unkultiviertes <text:span text:style-name="Emphasis">back country</text:span>, back of beyond.<text:line-break/>
Dagege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9::19:51</meta:creation-date>
    <dc:creator>Generated</dc:creator>
    <dc:date>2025-12-09T09::19:51</dc:date>
    <dc:language>en-US</dc:language>
    <meta:editing-cycles>1</meta:editing-cycles>
    <meta:editing-duration>PT0S</meta:editing-duration>
    <dc:title>wiki:boondock</dc:title>
  </office:meta>
</office:document-meta>
</file>