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ronaconform"/><text:bookmark-start text:name="__RefHeading___coronaconformes_reisen_1"/><text:bookmark-start text:name="coronaconformes_reisen"/>CoronaConformes Reisen<text:bookmark-end text:name="__RefHeading___coronaconformes_reisen_1"/><text:bookmark-end text:name="coronaconformes_reisen"/></text:h>
      <text:p text:style-name="Preformatted_20_Text">Solange das Virus irgendwo ist, <text:line-break/>wirkt es als wäre es überall.<text:line-break/>Niemand ist sicher, solange nicht alle sicher sind.</text:p>
      <text:h text:style-name="Heading_20_3" text:outline-level="3"><text:bookmark-start text:name="__RefHeading___niemand_keiner_2"/><text:bookmark-start text:name="niemand_keiner"/>Niemand &amp; Keiner<text:bookmark-end text:name="__RefHeading___niemand_keiner_2"/><text:bookmark-end text:name="niemand_keiner"/></text:h>
      <text:p text:style-name="Text_20_body"><text:a xlink:type="simple" xlink:href="https://xn--ldtke-kva.org/doku.php/wiki/reisen" text:style-name="Internet_20_link" text:visited-style-name="Visited_20_Internet_20_Link">Reisen</text:a> ja, Kontakte nein oder doch <text:a xlink:type="simple" xlink:href="https://xn--ldtke-kva.org/doku.php/wiki/daheimbleiben" text:style-name="Internet_20_link" text:visited-style-name="Visited_20_Internet_20_Link">Daheimbleiben</text:a>? <text:line-break/>
Also wohin, wenn das Wetter zum <text:a xlink:type="simple" xlink:href="https://xn--ldtke-kva.org/doku.php/wiki/aufbruch" text:style-name="Internet_20_link" text:visited-style-name="Visited_20_Internet_20_Link">Aufbrechen</text:a> lockt und coronabedingte Schranken sich heben? Gesucht sind Ziele, die <text:a xlink:type="simple" xlink:href="https://xn--ldtke-kva.org/doku.php/wiki/einzelne#die_verantwortung_der_niemand" text:style-name="Internet_20_link" text:visited-style-name="Visited_20_Internet_20_Link">niemand</text:a> nennt und keiner kennt:</text:p>
      <text:list text:style-name="List_20_1" text:continue-numbering="false">
        <text:list-item>
          <text:p text:style-name="List_20_1_Content_First"> außerhalb von Orten und</text:p>
        </text:list-item>
        <text:list-item>
          <text:p text:style-name="List_20_1_Content"> in einladender Umgebung;</text:p>
        </text:list-item>
        <text:list-item>
          <text:p text:style-name="List_20_1_Content"> fern von Trubel &amp; Menschenmassen und </text:p>
        </text:list-item>
        <text:list-item>
          <text:p text:style-name="List_20_1_Content"> innerhalb der deutschen <text:a xlink:type="simple" xlink:href="https://xn--ldtke-kva.org/doku.php/wiki/grenze" text:style-name="Internet_20_link" text:visited-style-name="Visited_20_Internet_20_Link">Landgrenzen</text:a>,<text:line-break/>also <text:a xlink:type="simple" xlink:href="https://xn--ldtke-kva.org/doku.php/wiki/zeitleiste_reisen_deutschland" text:style-name="Internet_20_link" text:visited-style-name="Visited_20_Internet_20_Link">Reisen in Deutschland</text:a>;</text:p>
        </text:list-item>
        <text:list-item>
          <text:p text:style-name="List_20_1_Content"> auf <text:a xlink:type="simple" xlink:href="https://xn--ldtke-kva.org/doku.php/wiki/balkonien" text:style-name="Internet_20_link" text:visited-style-name="Visited_20_Internet_20_Link">Balkonien</text:a> und immobiles <text:a xlink:type="simple" xlink:href="https://xn--ldtke-kva.org/doku.php/wiki/balconing" text:style-name="Internet_20_link" text:visited-style-name="Visited_20_Internet_20_Link">balconing</text:a></text:p>
        </text:list-item>
        <text:list-item>
          <text:p text:style-name="List_20_1_Content_Last"> und irgendwann auch wieder in den <text:a xlink:type="simple" xlink:href="https://xn--ldtke-kva.org/doku.php/wiki/liste_go-staaten" text:style-name="Internet_20_link" text:visited-style-name="Visited_20_Internet_20_Link">GO-Staaten</text:a>.</text:p>
        </text:list-item>
      </text:list>
      <text:h text:style-name="Heading_20_3" text:outline-level="3"><text:bookmark-start text:name="__RefHeading___hilfen_zur_reiseplanung_3"/><text:bookmark-start text:name="hilfen_zur_reiseplanung"/>Hilfen zur Reiseplanung<text:bookmark-end text:name="__RefHeading___hilfen_zur_reiseplanung_3"/><text:bookmark-end text:name="hilfen_zur_reiseplanung"/></text:h>
      <text:p text:style-name="Text_20_body">Die neue Reiseform heißt <text:span text:style-name="Strong_20_Emphasis">CoCoNaT</text:span> - <text:span text:style-name="Strong_20_Emphasis">Co</text:span>rona<text:span text:style-name="Strong_20_Emphasis">Co</text:span>nform <text:span text:style-name="Strong_20_Emphasis">NaT</text:span>ouren.<text:line-break/>
Das <text:a xlink:type="simple" xlink:href="https://xn--ldtke-kva.org/doku.php/wiki/fernreisemobiltreffen" text:style-name="Internet_20_link" text:visited-style-name="Visited_20_Internet_20_Link">Fernreisemobiltreffen</text:a> sammelt dazu Ideen und hilft mit Links zu Listen und Karten beim Planen, siehe:<text:line-break/></text:p>
      <text:list text:style-name="List_20_1" text:continue-numbering="false">
        <text:list-item>
          <text:p text:style-name="List_20_1_Content_First"> CoCoNaT 1: <text:a xlink:type="simple" xlink:href="https://xn--ldtke-kva.org/doku.php/wiki/welt_in_deutschland_teil_1_2021-03-08.pdf" text:style-name="Internet_20_link" text:visited-style-name="Visited_20_Internet_20_Link">Fast 10.000 Reiseziele zu Natur &amp; Technik</text:a>:<text:line-break/>Aussichtstürme, Parks, Wälder, Museen mit Außenbereich u.a.</text:p>
        </text:list-item>
        <text:list-item>
          <text:p text:style-name="List_20_1_Content"> CoCoNaT 2: <text:a xlink:type="simple" xlink:href="https://xn--ldtke-kva.org/doku.php/wiki/welt_in_deutschland_teil_2_2021-03-09.pdf" text:style-name="Internet_20_link" text:visited-style-name="Visited_20_Internet_20_Link">Einmal um die Welt durch Deutschland</text:a>:<text:line-break/>Kamerun liegt oft in Deutschland und der Bürgermeister von Afrika wohnt in der Uckermark.</text:p>
        </text:list-item>
        <text:list-item>
          <text:p text:style-name="List_20_1_Content"> CoCoNaT 3: <text:a xlink:type="simple" xlink:href="https://xn--ldtke-kva.org/doku.php/wiki/welt_in_deutschland_teil_3_2021-03-11.pdf" text:style-name="Internet_20_link" text:visited-style-name="Visited_20_Internet_20_Link">Themenorientierte Reiserouten</text:a>:<text:line-break/> Märchenstraße, Fachwerkstraße, Romantische Straße, Unesco-Welterbe, Alleenstraße, Grünes Band und Weinstraßen, Burgenstraße, Limesstraße u.a.</text:p>
        </text:list-item>
        <text:list-item>
          <text:p text:style-name="List_20_1_Content"> CoCoNaT 4: Magische Ziele - in Vorbereitung</text:p>
        </text:list-item>
        <text:list-item>
          <text:p text:style-name="List_20_1_Content_Last"> CoCoNaT 5: Von der Quelle bis zur Mündung - in Vorbereitung</text:p>
        </text:list-item>
      </text:list>
      <text:p text:style-name="Text_20_body"><text:a xlink:type="simple" xlink:href="https://xn--ldtke-kva.org/doku.php/wiki/zeitleiste_reisen_deutschland" text:style-name="Internet_20_link" text:visited-style-name="Visited_20_Internet_20_Link">Deutschland</text:a> bietet viele Ziele, die leicht übersehen werden und sich nicht aufdrängen und damit eine Chance auf beschauliche Ruhe bieten oder und sogar Einsamkeit: meist naturnahe Freiluftziele oder abgelegene Einrichtungen, die man von außen bestaunen kann. Unter tausenden solcher Ziele finden sich auch solche mit Außengastronomie und Stellplätzen und manche bleiben (hoffentlich) weniger besucht.<text:line-break/>Die <text:a xlink:type="simple" xlink:href="https://xn--ldtke-kva.org/doku.php/wiki/stellplatzsuche" text:style-name="Internet_20_link" text:visited-style-name="Visited_20_Internet_20_Link">Stellplatzsuche</text:a> unterliegt dabei Regeln und <text:a xlink:type="simple" xlink:href="https://xn--ldtke-kva.org/doku.php/wiki/gesetz" text:style-name="Internet_20_link" text:visited-style-name="Visited_20_Internet_20_Link">Gesetzen</text:a>, siehe:</text:p>
      <text:list text:style-name="List_20_1" text:continue-numbering="false">
        <text:list-item>
          <text:p text:style-name="List_20_1_Content_First"> <text:a xlink:type="simple" xlink:href="https://xn--ldtke-kva.org/doku.php/wiki/freies_campen" text:style-name="Internet_20_link" text:visited-style-name="Visited_20_Internet_20_Link">Freies Campen</text:a></text:p>
        </text:list-item>
        <text:list-item>
          <text:p text:style-name="List_20_1_Content"> <text:a xlink:type="simple" xlink:href="https://xn--ldtke-kva.org/doku.php/wiki/campen" text:style-name="Internet_20_link" text:visited-style-name="Visited_20_Internet_20_Link">Campen</text:a></text:p>
        </text:list-item>
        <text:list-item>
          <text:p text:style-name="List_20_1_Content_Last"> <text:a xlink:type="simple" xlink:href="https://xn--ldtke-kva.org/doku.php/wiki/uebernachten_parken_oeffentlichen_raum" text:style-name="Internet_20_link" text:visited-style-name="Visited_20_Internet_20_Link">Übernachten und Parken im öffentlichen Raum</text:a> </text:p>
        </text:list-item>
      </text:list>
      <text:h text:style-name="Heading_20_3" text:outline-level="3"><text:bookmark-start text:name="__RefHeading___vorausschauend_planen_selbstaendig_unterwegs_sein_4"/><text:bookmark-start text:name="vorausschauend_planen_selbstaendig_unterwegs_sein"/>Vorausschauend planen, selbständig unterwegs sein<text:bookmark-end text:name="__RefHeading___vorausschauend_planen_selbstaendig_unterwegs_sein_4"/><text:bookmark-end text:name="vorausschauend_planen_selbstaendig_unterwegs_sein"/></text:h>
      <text:p text:style-name="Text_20_body">Die touristische Infrastruktur muss Abstandsregelungen und Hygienemaßnahmen umsetzen - in Verkehrsmitteln, in der Gastronomie und in Unterkünften - und ist von heut auf morgen vielleicht wieder geschlossen. Wer dann unterwegs sein möchte, muss <text:a xlink:type="simple" xlink:href="https://xn--ldtke-kva.org/doku.php/wiki/autonomie" text:style-name="Internet_20_link" text:visited-style-name="Visited_20_Internet_20_Link">Autonomie</text:a> mögen und <text:a xlink:type="simple" xlink:href="https://xn--ldtke-kva.org/doku.php/wiki/autarkie" text:style-name="Internet_20_link" text:visited-style-name="Visited_20_Internet_20_Link">Autarkie</text:a> vorbereiten, das <text:a xlink:type="simple" xlink:href="https://xn--ldtke-kva.org/doku.php/wiki/inselanlage_reisemobil" text:style-name="Internet_20_link" text:visited-style-name="Visited_20_Internet_20_Link">Reisemobil als Inselanlage</text:a> betrachen. Dies ist im ländlichen Umfeld, im Freien und mit manchen Konzepten einfacher umzusetzen:</text:p>
      <text:list text:style-name="List_20_1" text:continue-numbering="false">
        <text:list-item>
          <text:p text:style-name="List_20_1_Content_First"> Selbstversorger mit autarken (Fern-)Reisemobilen</text:p>
        </text:list-item>
        <text:list-item>
          <text:p text:style-name="List_20_1_Content"> Eigenes Fahrzeug &amp; Fahrrad statt öffentlicher Verkehrsmittel</text:p>
        </text:list-item>
        <text:list-item>
          <text:p text:style-name="List_20_1_Content"> Ferienhaus, Camper, Wohnmobil-Hafen</text:p>
        </text:list-item>
        <text:list-item>
          <text:p text:style-name="List_20_1_Content"> Urlaub auf dem Bauernhof, Ponyhof und ähnliches mit großen Außenflächen</text:p>
        </text:list-item>
        <text:list-item>
          <text:p text:style-name="List_20_1_Content"> Gastronomie und Beherbergungsbetriebe im Außenbereich mit Speiseabholung und privaten Stellflächen</text:p>
        </text:list-item>
        <text:list-item>
          <text:p text:style-name="List_20_1_Content"> Brauereigasthöfe, Weingüter mit Vinotheken, Straußwirtschaften, Klöster mit Gastronomie</text:p>
        </text:list-item>
        <text:list-item>
          <text:p text:style-name="List_20_1_Content"> Aktivitäten unter Vordächern, Markisen, offenen (Party-)Zelten</text:p>
        </text:list-item>
        <text:list-item>
          <text:p text:style-name="List_20_1_Content"> Grillhütten, Jugendzeltplätze, Pfadfinderplätze</text:p>
        </text:list-item>
        <text:list-item>
          <text:p text:style-name="List_20_1_Content_Last"> Wandern, Radfahren, Bergsteigen, Kanufahren und die zugehörige Infrastruktur</text:p>
        </text:list-item>
      </text:list>
      <text:h text:style-name="Heading_20_3" text:outline-level="3"><text:bookmark-start text:name="__RefHeading___das_prinzip_der_kleinsten_abzweigung_5"/><text:bookmark-start text:name="das_prinzip_der_kleinsten_abzweigung"/>Das Prinzip der kleinsten Abzweigung<text:bookmark-end text:name="__RefHeading___das_prinzip_der_kleinsten_abzweigung_5"/><text:bookmark-end text:name="das_prinzip_der_kleinsten_abzweigung"/></text:h>
      <text:p text:style-name="Text_20_body">2020 waren die zehn beliebtesten (nach Anzahl der Google-Suchen) Regionen in Deutschland: Ostsee, Harz, Schwarzwald, Chiemgau, Erzgebirge, Nordsee, Bodensee, Eifel, Allgäu, Rhön. Dort einsame Stellen zu finden, ist also schwieriger als anderswo, aber es gibt sie.<text:line-break/>Abenteuer findet man mit dem <text:span text:style-name="Emphasis">Prinzip der kleinsten Abzweigung</text:span>: Man biege zwei, drei mal anders ab als die meisten - und findet sich in Ecken und Vierteln zwischen den Hauptreisewegen. Oder man fährt gleich woanders hin und sucht nach Zielen, die weder im Reiseführer stehen noch als Geheimtipp gelten. Für das <text:a xlink:type="simple" xlink:href="https://xn--ldtke-kva.org/doku.php/wiki/fahrendes_volk" text:style-name="Internet_20_link" text:visited-style-name="Visited_20_Internet_20_Link">Fahrende Volk</text:a> war der Platz, den man abends erreichte, die <text:span text:style-name="Emphasis">»Herberge zur Heimat«;</text:span> dort übernachtete man bei <text:span text:style-name="Emphasis">»Mutter Grün«.</text:span></text:p>
      <text:list text:style-name="List_20_1" text:continue-numbering="false">
        <text:list-item>
          <text:p text:style-name="List_20_1_Content_First"> <text:span text:style-name="Source_20_Text">Pia Volk</text:span><text:line-break/><text:span text:style-name="Emphasis">Deutschlands schrägste Orte</text:span><text:line-break/>Ein <text:a xlink:type="simple" xlink:href="https://xn--ldtke-kva.org/doku.php/wiki/fuehrer" text:style-name="Internet_20_link" text:visited-style-name="Visited_20_Internet_20_Link">Fremdenführer</text:a> für Einheimische.<text:line-break/>C.H. Beck, 256 Seiten. Inhalt u.a.:</text:p>
          <text:list text:style-name="List_20_1">
            <text:list-item>
              <text:p text:style-name="List_20_1_Content_Last"> Obskure Objekte, Under Cover, Bizarre <text:a xlink:type="simple" xlink:href="https://xn--ldtke-kva.org/doku.php/wiki/landschaft" text:style-name="Internet_20_link" text:visited-style-name="Visited_20_Internet_20_Link">Landschaften</text:a>, Vorstellungswelten, Verplante Flächen, Enklaven und Exklaven, Orte, die bewegen, Verschwundene Gebiete</text:p>
            </text:list-item>
          </text:list>
        </text:list-item>
      </text:list>
      <text:p text:style-name="Text_20_body">Das Magazin <text:span text:style-name="Emphasis">Curves, Soulful Driving</text:span> bietet Autowanderern naturnahe Berg<text:a xlink:type="simple" xlink:href="https://xn--ldtke-kva.org/doku.php/wiki/strasse" text:style-name="Internet_20_link" text:visited-style-name="Visited_20_Internet_20_Link">straßen</text:a> und <text:a xlink:type="simple" xlink:href="https://xn--ldtke-kva.org/doku.php/wiki/road_movie" text:style-name="Internet_20_link" text:visited-style-name="Visited_20_Internet_20_Link">Roadmovie</text:a>-Geschichten. Zwei dieser Themenhefte führen nach Deutschland:<text:line-break/><text:a xlink:type="simple" xlink:href="https://www.curves-magazin.com/magazine/curves-13-suddeutschland/" text:style-name="Internet_20_link" text:visited-style-name="Visited_20_Internet_20_Link">Ausgabe 13</text:a> erschließt Baden, Schwaben und Bayern;<text:line-break/><text:a xlink:type="simple" xlink:href="https://www.curves-magazin.com/magazine/curves-9-deutschlands-kusten-danemark/" text:style-name="Internet_20_link" text:visited-style-name="Visited_20_Internet_20_Link">Ausgabe 9</text:a> startet  unweit der holländischen <text:a xlink:type="simple" xlink:href="https://xn--ldtke-kva.org/doku.php/wiki/grenze" text:style-name="Internet_20_link" text:visited-style-name="Visited_20_Internet_20_Link">Grenze</text:a> an der Ems-Mündung und führt entlang der deutschen Küstenlinie von Emden über Hamburg bis Rügen, so dass der Blick nach links immer aufs Meer fällt.</text:p>
      <text:h text:style-name="Heading_20_3" text:outline-level="3"><text:bookmark-start text:name="__RefHeading___experimentelles_reisen_6"/><text:bookmark-start text:name="experimentelles_reisen"/>Experimentelles Reisen<text:bookmark-end text:name="__RefHeading___experimentelles_reisen_6"/><text:bookmark-end text:name="experimentelles_reisen"/></text:h>
      <text:p text:style-name="Text_20_body">Aber wie findet man einsame Orte, wenn alle anderen auch suchen? Das Gegenteil von »Schwarmintelligenz« ist <text:span text:style-name="Emphasis">kreatives Schweigen</text:span>. Der <text:a xlink:type="simple" xlink:href="https://xn--ldtke-kva.org/doku.php/wiki/reisefuehrer" text:style-name="Internet_20_link" text:visited-style-name="Visited_20_Internet_20_Link">Reiseführer</text:a> wird so zum Minensuchgerät, denn die darin beschwärmten Geheimtipps sind nun mal umschwärmt. Alternativ zu handeln, dazu verhilft dieses Kreativitätstool:</text:p>
      <text:p text:style-name="Preformatted_20_Text">Rachael Antony, Joël Henry<text:line-break/>The Lonely Planet Guide to Experimental Travel<text:line-break/>Melbourne London 2005<text:line-break/>40 Techniken, völlig anders zu reisen</text:p>
      <text:p text:style-name="Text_20_body">So kann man die Würfel über die Richtung entscheiden lassen, muss es jedoch nehmen, wie es kommt:
<text:span text:style-name="Source_20_Text">Sebastian Poliwoda</text:span>: <text:span text:style-name="Emphasis">Reiseprinzip Zufall. Wandern, wohin der Würfel will</text:span> <text:a xlink:type="simple" xlink:href="https://www.spiegel.de/reise/europa/reiseprinzip-zufall-wandern-wohin-der-wuerfel-will-a-514584.html" text:style-name="Internet_20_link" text:visited-style-name="Visited_20_Internet_20_Link">SPIEGEL</text:a> 31.10.2007.<text:line-break/>
<text:span text:style-name="Source_20_Text">Ulrich Stock</text:span>: <text:span text:style-name="Emphasis">Eine 2 hieße Quakenbrück. Wohin die Reise geht, wenn der Würfel über <text:a xlink:type="simple" xlink:href="https://xn--ldtke-kva.org/doku.php/wiki/weg" text:style-name="Internet_20_link" text:visited-style-name="Visited_20_Internet_20_Link">Weg</text:a> und Ziel bestimmt</text:span>. <text:a xlink:type="simple" xlink:href="https://www.zeit.de/2002/11/Eine_2_hiesse_Quakenbrueck/komplettansicht" text:style-name="Internet_20_link" text:visited-style-name="Visited_20_Internet_20_Link">Die ZEIT 07. März 2002</text:a>.<text:line-break/>
Oder man spielt Dart auf Landkarten oder Memory mit Bildern von Sehenswürdigkeiten oder biegt nach einem ausgedachten Zickzackmuster wechselhaft ab ohne zu wissen, wo man ankommen wird.</text:p>
      <text:p text:style-name="Preformatted_20_Text">Julio Cortázar, Carol Dunlop<text:line-break/>Die Autonauten auf der Kosmobahn<text:line-break/>Eine zeitlose Reise Paris - Marseille<text:line-break/>Suhrkamp Frankfurt am Main 1996<text:line-break/>Der Schriftsteller (»Wolf«) und die Fotografin (»Bärchen«) wissen, dass sie <text:line-break/>bald sterben werden und begeben sich auf ihre letzte Reise mit ihrem VW-Bus <text:line-break/>»Fafnir« durch »Parkingland«. Startend in Paris fahren sie jeden Tag einen <text:line-break/>der nächsten beiden von insgesamt 65 Autobahnparkplätze an und übernachten dort. <text:line-break/>Nach vier Wochen erreichen sie Marseille. Reisend, spielend und liebend <text:line-break/>entsteht so dieses Buch, dessen Erscheinen sie nicht mehr und er nur knapp erlebt.</text:p>
      <text:h text:style-name="Heading_20_3" text:outline-level="3"><text:bookmark-start text:name="__RefHeading___auf_den_spuren_von_7"/><text:bookmark-start text:name="auf_den_spuren_von"/>Auf den Spuren von ...<text:bookmark-end text:name="__RefHeading___auf_den_spuren_von_7"/><text:bookmark-end text:name="auf_den_spuren_von"/></text:h>
      <text:p text:style-name="Text_20_body">Oder man lässt kommen, was man liest, nimmt sich ein Beispiel an einem alten Reisebericht und fährt auf dessen Spuren durch Deutschland:</text:p>
      <text:p text:style-name="Preformatted_20_Text">Eric T. Hansen<text:line-break/>Die Nibelungenreise<text:line-break/>Mit dem VW-Bus durchs Mittelalter<text:line-break/>Piper München 2004<text:line-break/>Von Lübeck bis Worms, von Aachen bis Quedlinburg, geführt von Helden und Rittern.</text:p>
      <text:p text:style-name="Text_20_body">Die Wege von Dichtern und Denkern, Malern und Heiligen lassen sich lesend und fahrend neu entdecken:</text:p>
      <text:list text:style-name="List_20_1" text:continue-numbering="false">
        <text:list-item>
          <text:p text:style-name="List_20_1_Content_First"> Auf den Spuren von <text:span text:style-name="Source_20_Text">Theodor Fontane</text:span> durch die Mark Brandenburg.</text:p>
        </text:list-item>
        <text:list-item>
          <text:p text:style-name="List_20_1_Content"> Auf den Spuren von <text:span text:style-name="Source_20_Text">Martin Luther</text:span> durch das Thüringer Land.</text:p>
        </text:list-item>
        <text:list-item>
          <text:p text:style-name="List_20_1_Content"> Auf den Spuren von <text:span text:style-name="Source_20_Text">Hildegard von Bingen</text:span> von Idar-Oberstein nach Bingen am Rhein (140 km).</text:p>
        </text:list-item>
        <text:list-item>
          <text:p text:style-name="List_20_1_Content"> Auf den Spuren von <text:span text:style-name="Source_20_Text">Caspar David Friedrich</text:span>, <text:span text:style-name="Source_20_Text">Ludwig Richter</text:span> und <text:span text:style-name="Source_20_Text">Christian Andersen</text:span> durch die Sächsische Schweiz.</text:p>
        </text:list-item>
        <text:list-item>
          <text:p text:style-name="List_20_1_Content"> Auf den Spuren von <text:span text:style-name="Source_20_Text">Hans Fallada</text:span> durch die Mecklenburger Seenplatte.</text:p>
        </text:list-item>
        <text:list-item>
          <text:p text:style-name="List_20_1_Content_Last"> Auf den Spuren von <text:span text:style-name="Source_20_Text">Theodor Storm</text:span> durch Schleswig und Holstein.</text:p>
        </text:list-item>
      </text:list>
      <text:p text:style-name="Text_20_body">Die meisten solcher literarischen <text:a xlink:type="simple" xlink:href="https://xn--ldtke-kva.org/doku.php/wiki/reisefuehrer" text:style-name="Internet_20_link" text:visited-style-name="Visited_20_Internet_20_Link">Reiseführer</text:a> führen allerdings durch Städte und Dörfer, selten ins Umland, siehe die</text:p>
      <text:list text:style-name="List_20_1" text:continue-numbering="false">
        <text:list-item>
          <text:p text:style-name="LastListParagraph_List_20_1_Content_First"> → <text:a xlink:type="simple" xlink:href="https://xn--ldtke-kva.org/doku.php/wiki/literaturliste_literarische_reisefuehrer" text:style-name="Internet_20_link" text:visited-style-name="Visited_20_Internet_20_Link">Liste der literarischen Reiseführer</text:a></text:p>
        </text:list-item>
      </text:list>
      <text:h text:style-name="Heading_20_3" text:outline-level="3"><text:bookmark-start text:name="__RefHeading___verlassene_orte_8"/><text:bookmark-start text:name="verlassene_orte"/>Verlassene Orte<text:bookmark-end text:name="__RefHeading___verlassene_orte_8"/><text:bookmark-end text:name="verlassene_orte"/></text:h>
      <text:p text:style-name="Text_20_body"><text:a xlink:type="simple" xlink:href="https://xn--ldtke-kva.org/doku.php/wiki/abandoned_places" text:style-name="Internet_20_link" text:visited-style-name="Visited_20_Internet_20_Link">Abandoned places</text:a> oder <text:a xlink:type="simple" xlink:href="https://xn--ldtke-kva.org/doku.php/wiki/lost_places" text:style-name="Internet_20_link" text:visited-style-name="Visited_20_Internet_20_Link">lost places</text:a> sind wenig gesuchte Reiseziele: Überwucherte Friedhöfe, zerfallene Industrieruinen, die Schlachtfelder unserer Vorfahren wecken eben andere Gefühle als Sommer, Sonne, <text:a xlink:type="simple" xlink:href="https://xn--ldtke-kva.org/doku.php/wiki/liste_strand-abc" text:style-name="Internet_20_link" text:visited-style-name="Visited_20_Internet_20_Link">Strand</text:a>.<text:line-break/>
»<text:a xlink:type="simple" xlink:href="https://xn--ldtke-kva.org/doku.php/wiki/urban_exploring" text:style-name="Internet_20_link" text:visited-style-name="Visited_20_Internet_20_Link">Urban Explorer</text:a>« schätzen dagegen eine Ästhetik des Zerfalls; der abgenutzte »Zahn der <text:a xlink:type="simple" xlink:href="https://xn--ldtke-kva.org/doku.php/wiki/zeit_musse" text:style-name="Internet_20_link" text:visited-style-name="Visited_20_Internet_20_Link">Zeit</text:a>« darf nagen, doch soll das zerfallende Objekt in seinem Zerfallsvorgang ungestört zu sehen bleiben. Solche museal geschützten <text:span text:style-name="Emphasis">lost places</text:span> sind legal zu besichtigen, es gibt Führungen und Öffnungszeiten.<text:line-break/>
Außerhalb geschlossener Ortschaften finden sich Objekte, die etwa wegen zu hoher Sanierungskosten ungenutzt bleiben, also verlassene oder stillgelegte Bahnhöfe, Bunker, Flugplätze, Freizeitparks, Industrieanlagen, Kasernen, Kliniken, Schlösser, Schwimmbäder, Sportstätten, Villen, Werkstätten, Ziegeleien und andere Objekte. Welche Möglichkeiten es für das Betreten gibt und inwieweit es (rechtlich) beschränkt ist, muss jeweils erkundet werden.</text:p>
      <text:h text:style-name="Heading_20_3" text:outline-level="3"><text:bookmark-start text:name="__RefHeading___kopfreisen_9"/><text:bookmark-start text:name="kopfreisen"/>Kopfreisen<text:bookmark-end text:name="__RefHeading___kopfreisen_9"/><text:bookmark-end text:name="kopfreisen"/></text:h>
      <text:p text:style-name="Text_20_body">Dass man nur sieht, was man weiß, lässt sich so oder so lesen. Nicht-<text:a xlink:type="simple" xlink:href="https://xn--ldtke-kva.org/doku.php/wiki/wissen" text:style-name="Internet_20_link" text:visited-style-name="Visited_20_Internet_20_Link">Wissen</text:a> öffnet immerhin der Imagination Tür und Tor für den <text:a xlink:type="simple" xlink:href="https://xn--ldtke-kva.org/doku.php/wiki/illusionen" text:style-name="Internet_20_link" text:visited-style-name="Visited_20_Internet_20_Link">schönen Schein</text:a>.<text:line-break/>
<text:span text:style-name="Source_20_Text">Xavier de Maistre</text:span> (1763 - 1852) musste zu Zeiten der Französischen Revolution sechs Wochen in seinem Zimmer bleiben und flüchtete mit dem Kopf: <text:span text:style-name="Emphasis">»Kurz, in der ungeheuren Familie der Menschen, von denen es auf dem Erdenrund wimmelt, ist nicht einer - nein, nicht einer (ich meine von denen, die Zimmer bewohnen), der, wenn er dieses Buch gelesen hat, der neuen Art zu reisen, die ich in die Welt einführe, seine Zustimmung versagen könnte.«</text:span></text:p>
      <text:p text:style-name="Preformatted_20_Text">Xavier de Maistre<text:line-break/>Die Reise um mein Zimmer<text:line-break/>Die nächtliche Reise um mein Zimmer<text:line-break/>Aus dem Französischen von Karl Bindel.<text:line-break/>Reclam Leipzig 1991 (1968 Winkler München)</text:p>
      <text:p text:style-name="Text_20_body">Dass man in seinem Zimmer die <text:a xlink:type="simple" xlink:href="https://xn--ldtke-kva.org/doku.php/wiki/welt" text:style-name="Internet_20_link" text:visited-style-name="Visited_20_Internet_20_Link">Welt</text:a> draußen erst aus seinem Kopf löschen muss, um sie danach als <text:a xlink:type="simple" xlink:href="https://xn--ldtke-kva.org/doku.php/wiki/abenteuer" text:style-name="Internet_20_link" text:visited-style-name="Visited_20_Internet_20_Link">Abenteuer</text:a> neu erforschen zu dürfen, hat sehr unterhaltsam <text:span text:style-name="Source_20_Text">Urs Widmer</text:span> geschildert:</text:p>
      <text:p text:style-name="Preformatted_20_Text">Urs Widmer <text:line-break/>Die Forschungsreise<text:line-break/>Ein Abenteuerroman<text:line-break/>Diogenes Zürich 1974</text:p>
      <text:p text:style-name="Text_20_body">Damit das <text:a xlink:type="simple" xlink:href="https://xn--ldtke-kva.org/doku.php/wiki/reisen" text:style-name="Internet_20_link" text:visited-style-name="Visited_20_Internet_20_Link">Reisen</text:a> nicht nur als ein rasendes Kaleidoskop des Immergleichen erlebt wird, genügt es den Blick zu ändern - doch das ist schwer und wird leichter durch eine andere Sicht bei anderem Licht:</text:p>
      <text:p text:style-name="Preformatted_20_Text">Ulf Peter Hallberg<text:line-break/>Der Blick des Flaneurs<text:line-break/>Eine europäische Farbenlehre<text:line-break/>Aus dem Schwedischen von Klaus-Jürgen Liedtke<text:line-break/>G. Kiepenheuer Leipzig 1995</text:p>
      <text:p text:style-name="Text_20_body"><text:span text:style-name="Emphasis">»Mit größtmöglichem Gleichmut und doch unaufhaltsam sich fortzubewegen erscheint in [sic] Angesicht des unerbittlichen, tödlichen Lebensschauspiels als höchstes Ziel.«,</text:span> meinte <text:span text:style-name="Source_20_Text">Peter Rosei</text:span> und schrieb:</text:p>
      <text:p text:style-name="Preformatted_20_Text">Peter Rosei<text:line-break/>Entwurf für eine Welt ohne Menschen<text:line-break/>Entwurf zu einer Reise ohne Ziel<text:line-break/>Klett-Cotta Stuttgart 1999 (EA 1975)</text:p>
      <text:p text:style-name="Text_20_body"><text:a xlink:type="simple" xlink:href="https://www.spiegel.de/spiegel/print/d-40348707.html" text:style-name="Internet_20_link" text:visited-style-name="Visited_20_Internet_20_Link">Spiegel</text:a>, FAZ und Zeit rezensierten die beiden <text:a xlink:type="simple" xlink:href="https://books.google.de/books?id=wZCwNoQtO9cC&amp;lpg=PA130&amp;ots=4Z_DRomhmc&amp;dq=Entwurf%20zu%20einer%20Reise%20ohne%20Ziel%20zeit&amp;hl=de&amp;pg=PA130#v=onepage&amp;q=Entwurf%20zu%20einer%20Reise%20ohne%20Ziel%20zeit&amp;f=false" text:style-name="Internet_20_link" text:visited-style-name="Visited_20_Internet_20_Link">Erzählungen</text:a> und weil sich das Thema durch das gesamte Schaffen Roseis zieht, erschien:</text:p>
      <text:p text:style-name="Preformatted_20_Text">Walter Vogl<text:line-break/>Basic Rosei<text:line-break/>Handbuch für das Unterwegssein auf einem literarischen Kontinent<text:line-break/>Sonderzahl Verlag, Berlin 2000, ISBN-10: 3854491689</text:p>
      <text:h text:style-name="Heading_20_2" text:outline-level="2"><text:bookmark-start text:name="__RefHeading___die_pandemie_als_kraenkung_10"/><text:bookmark-start text:name="die_pandemie_als_kraenkung"/>Die Pandemie als Kränkung<text:bookmark-end text:name="__RefHeading___die_pandemie_als_kraenkung_10"/><text:bookmark-end text:name="die_pandemie_als_kraenkung"/></text:h>
      <text:p text:style-name="Text_20_body">Die Liste der bekannten <text:a xlink:type="simple" xlink:href="https://xn--ldtke-kva.org/doku.php/wiki/kraenkungen_der_menschheit" text:style-name="Internet_20_link" text:visited-style-name="Visited_20_Internet_20_Link">Kränkungen der Menschheit</text:a> wird länger, seit die <text:a xlink:type="simple" xlink:href="https://xn--ldtke-kva.org/doku.php/wiki/welt" text:style-name="Internet_20_link" text:visited-style-name="Visited_20_Internet_20_Link">Welt</text:a> der <text:a xlink:type="simple" xlink:href="https://xn--ldtke-kva.org/doku.php/wiki/reisende" text:style-name="Internet_20_link" text:visited-style-name="Visited_20_Internet_20_Link">Reisenden</text:a> 2020 zerbrach:</text:p>
      <text:list text:style-name="List_20_1" text:continue-numbering="false">
        <text:list-item>
          <text:p text:style-name="List_20_1_Content_First"> Fernreisende auf einsamen Südseeinseln waren plötzlich sicherer als Urlauber im Nahe-Bei; in der langanhaltenden Pandemie wird daraus auch ein Geschäft (Homeoffice unter Palmen <text:a xlink:type="simple" xlink:href="https://www.faz.net/aktuell/reise/homeoffice-unter-palmen-im-corona-lockdown-meer-buero-geht-nicht-17087089.html?premium" text:style-name="Internet_20_link" text:visited-style-name="Visited_20_Internet_20_Link">FAZ 18.12.20</text:a>), neudeutsch: <text:span text:style-name="Emphasis">Longstay-Angebote</text:span> für <text:a xlink:type="simple" xlink:href="https://xn--ldtke-kva.org/doku.php/wiki/bizcation" text:style-name="Internet_20_link" text:visited-style-name="Visited_20_Internet_20_Link">Bizcation</text:a> im <text:span text:style-name="Emphasis">Coworking-space</text:span>.</text:p>
        </text:list-item>
        <text:list-item>
          <text:p text:style-name="List_20_1_Content"> Reisende fanden sich ihrer <text:a xlink:type="simple" xlink:href="https://xn--ldtke-kva.org/doku.php/wiki/freiheit" text:style-name="Internet_20_link" text:visited-style-name="Visited_20_Internet_20_Link">Freiheiten</text:a> beraubt, eingesperrt oder ausgesperrt, mussten aber lernen, ihr Leben der Situation anzupassen, wie etwa eine in Japan lebende deutsche Reiseleiterin berichtet (<text:a xlink:type="simple" xlink:href="https://www.faz.net/aktuell/reise/eine-reiseleiterin-ueber-arbeitslosigkeit-waehrend-corona-pandemie-17153870.html?printPagedArticle=true#pageIndex_2" text:style-name="Internet_20_link" text:visited-style-name="Visited_20_Internet_20_Link">FAZ 21.01.20</text:a>)</text:p>
        </text:list-item>
        <text:list-item>
          <text:p text:style-name="List_20_1_Content"> Die Beschleunigung - seit Jahrzehnten als Quelle allen Übels beklagt - wird abrupt ausgebremst.</text:p>
        </text:list-item>
        <text:list-item>
          <text:p text:style-name="List_20_1_Content"> Das ICH auf dem Weg zur mobilen Selbstoptimierung wurde dem Gemeinwohl untergeordnet.</text:p>
        </text:list-item>
        <text:list-item>
          <text:p text:style-name="List_20_1_Content"> Das Reisen in der Pandemie sucht nun exotische Nähe und <text:a xlink:type="simple" xlink:href="https://xn--ldtke-kva.org/doku.php/wiki/fremdes" text:style-name="Internet_20_link" text:visited-style-name="Visited_20_Internet_20_Link">Fremdes</text:a> in Vertrautem, also <text:a xlink:type="simple" xlink:href="https://xn--ldtke-kva.org/doku.php/wiki/mut" text:style-name="Internet_20_link" text:visited-style-name="Visited_20_Internet_20_Link">Mut</text:a> zu <text:a xlink:type="simple" xlink:href="https://xn--ldtke-kva.org/doku.php/wiki/literaturliste_entdeckungsgeschichte" text:style-name="Internet_20_link" text:visited-style-name="Visited_20_Internet_20_Link">Entdeckungen</text:a> vor der Haustür :<text:line-break/><text:span text:style-name="Source_20_Text">Florian Siebeck</text:span> fragt: <text:span text:style-name="Emphasis">Wohin geht die Reise?</text:span> <text:a xlink:type="simple" xlink:href="https://www.faz.net/aktuell/feuilleton/urlaub-im-schatten-von-corona-wohin-geht-die-reise-17155537.html?premium" text:style-name="Internet_20_link" text:visited-style-name="Visited_20_Internet_20_Link">FAZ Quarterly 28. Januar 2021</text:a> und findet in der Saarschleife das Bild des Amazonas, im Eibsee eine bayerische Karibik, im hessischen Roten Moor Außerirdisches.</text:p>
        </text:list-item>
        <text:list-item>
          <text:p text:style-name="List_20_1_Content"> Das Wünschen, Können und Wollen wird vom <text:a xlink:type="simple" xlink:href="https://xn--ldtke-kva.org/doku.php/wiki/moeglichkeitssinn" text:style-name="Internet_20_link" text:visited-style-name="Visited_20_Internet_20_Link">Möglichkeitssinn</text:a> übertroffen, denn das leichtfüßige »Was-kostet-die-Welt« führt plötzlich nicht mehr weit, also ist <text:a xlink:type="simple" xlink:href="https://xn--ldtke-kva.org/doku.php/wiki/daheimbleiben" text:style-name="Internet_20_link" text:visited-style-name="Visited_20_Internet_20_Link">Daheimbleiben</text:a> angesagt oder <text:a xlink:type="simple" xlink:href="https://xn--ldtke-kva.org/doku.php/wiki/zeitleiste_reisen_deutschland" text:style-name="Internet_20_link" text:visited-style-name="Visited_20_Internet_20_Link">Reisen in Deutschland</text:a>, was für manche auch dasselbe bedeutet.</text:p>
        </text:list-item>
        <text:list-item>
          <text:p text:style-name="List_20_1_Content_Last"> Nicht-Reisen will zudem ausgeglichen werden: da wird zuhause <text:a xlink:type="simple" xlink:href="https://xn--ldtke-kva.org/doku.php/wiki/reparatur" text:style-name="Internet_20_link" text:visited-style-name="Visited_20_Internet_20_Link">repariert</text:a>, ein Gärtchen angelegt, mal wieder selber gekocht und eingemacht, mehr gelesen - das alles kann genutzt werden, <text:a xlink:type="simple" xlink:href="https://xn--ldtke-kva.org/doku.php/wiki/autonomie" text:style-name="Internet_20_link" text:visited-style-name="Visited_20_Internet_20_Link">Autonomie</text:a> und <text:a xlink:type="simple" xlink:href="https://xn--ldtke-kva.org/doku.php/wiki/autarkie" text:style-name="Internet_20_link" text:visited-style-name="Visited_20_Internet_20_Link">Autarkie</text:a> zu stärken und muss nicht als couch potatoe im <text:a xlink:type="simple" xlink:href="https://xn--ldtke-kva.org/doku.php/wiki/cocooning" text:style-name="Internet_20_link" text:visited-style-name="Visited_20_Internet_20_Link">Cocooning</text:a> enden.</text:p>
        </text:list-item>
      </text:list>
      <text:h text:style-name="Heading_20_2" text:outline-level="2"><text:bookmark-start text:name="__RefHeading___mehr_wissen-wollen_11"/><text:bookmark-start text:name="mehr_wissen-wollen"/>Mehr Wissen-Wollen?<text:bookmark-end text:name="__RefHeading___mehr_wissen-wollen_11"/><text:bookmark-end text:name="mehr_wissen-wollen"/></text:h>
      <text:list text:style-name="List_20_1" text:continue-numbering="false">
        <text:list-item>
          <text:p text:style-name="List_20_1_Content_First"> Tagesaktuelle Daten zur Pandemie <text:a xlink:type="simple" xlink:href="https://experience.arcgis.com/experience/478220a4c454480e823b17327b2bf1d4/page/page_0/" text:style-name="Internet_20_link" text:visited-style-name="Visited_20_Internet_20_Link">grafisch</text:a> oder als <text:a xlink:type="simple" xlink:href="https://www.rki.de/DE/Content/InfAZ/N/Neuartiges_Coronavirus/Situationsberichte/Gesamt.html" text:style-name="Internet_20_link" text:visited-style-name="Visited_20_Internet_20_Link">Lagebericht</text:a> sowie der <text:a xlink:type="simple" xlink:href="https://gitlab.com/simm/covid19/secir/-/wikis/Report#current-reproduction-number-r_t-for-federal-states" text:style-name="Internet_20_link" text:visited-style-name="Visited_20_Internet_20_Link">R-t-Wert</text:a>.</text:p>
        </text:list-item>
        <text:list-item>
          <text:p text:style-name="List_20_1_Content"> Anschauliche <text:a xlink:type="simple" xlink:href="http://ncase.me/covid-19/" text:style-name="Internet_20_link" text:visited-style-name="Visited_20_Internet_20_Link">Simulationen</text:a> (englisch) auf mathematischer Grundlage erleichtern das grundsätzliche Verständnis der Pandemie. Parameter lassen sich einstellen, mit Worst-Case-Szenarien.</text:p>
        </text:list-item>
        <text:list-item>
          <text:p text:style-name="List_20_1_Content"> Die <text:a xlink:type="simple" xlink:href="http://www.tagesspiegel.de/wissen/zwei-lange-jahre-voller-hoehen-und-tiefen-die-zweite-und-dritte-corona-welle-koennten-schlimmer-als-die-erste-werden/25800632.html" text:style-name="Internet_20_link" text:visited-style-name="Visited_20_Internet_20_Link">Verlaufsprognose</text:a> für drei Szenarien bis 2022 (<text:a xlink:type="simple" xlink:href="http://www.cidrap.umn.edu/sites/default/files/public/downloads/cidrap-covid19-viewpoint-part1_0.pdf" text:style-name="Internet_20_link" text:visited-style-name="Visited_20_Internet_20_Link">Original</text:a> englisch) auf der Grundlage von Vergleichen mit historischen Pandemien und anderen Viren.</text:p>
        </text:list-item>
        <text:list-item>
          <text:p text:style-name="List_20_1_Content"> Die <text:a xlink:type="simple" xlink:href="https://www.zeit.de/wissen/gesundheit/2021-02/corona-varianten-verbreitung-deutschland-mutationen-virus-datenlage" text:style-name="Internet_20_link" text:visited-style-name="Visited_20_Internet_20_Link">Prognose</text:a> fürs erste Halbjahr 2021 und für die dritte Welle.</text:p>
        </text:list-item>
        <text:list-item>
          <text:p text:style-name="List_20_1_Content_Last"> Eine historische Einordnung durch Pandemie-Historiker <text:span text:style-name="Source_20_Text">Frank Snowden</text:span> in der <text:a xlink:type="simple" xlink:href="https://www.zeit.de/gesellschaft/2021-02/frank-snowden-historiker-pandemien-corona-virus-menschheit-gesellschaft-globalisierung/komplettansicht" text:style-name="Internet_20_link" text:visited-style-name="Visited_20_Internet_20_Link">ZEIT vom 10.02.2021</text:a>. </text:p>
        </text:list-item>
      </text:list>
      <text:p text:style-name="Text_20_body">Die zuständigen Stellen für Sachfragen sind neben dem <text:a xlink:type="simple" xlink:href="https://www.rki.de/DE/Content/InfAZ/N/Neuartiges_Coronavirus/nCoV_node.html" text:style-name="Internet_20_link" text:visited-style-name="Visited_20_Internet_20_Link">Robert Koch-Institut RKI</text:a>:</text:p>
      <text:list text:style-name="List_20_1" text:continue-numbering="false">
        <text:list-item>
          <text:p text:style-name="List_20_1_Content_First"> Die <text:a xlink:type="simple" xlink:href="https://www.infektionsschutz.de/coronavirus/verhaltensregeln.html" text:style-name="Internet_20_link" text:visited-style-name="Visited_20_Internet_20_Link">Bundeszentrale für gesundheitliche Aufklärung BZgA</text:a> informiert über<text:line-break/>»Verhaltensregeln und -empfehlungen zum Schutz vor dem Coronavirus im Alltag und im Miteinander«</text:p>
        </text:list-item>
        <text:list-item>
          <text:p text:style-name="List_20_1_Content"> Das <text:a xlink:type="simple" xlink:href="https://www.bfr.bund.de/de/kann_das_neuartige_coronavirus_ueber_lebensmittel_und_gegenstaende_uebertragen_werden_-244062.html" text:style-name="Internet_20_link" text:visited-style-name="Visited_20_Internet_20_Link">Bundesinstitut für Risikobewertung BfR</text:a>, beantwortet Fragen zu Infektionsrisiken, etwa:<text:line-break/>»Kann man sich über <text:a xlink:type="simple" xlink:href="https://xn--ldtke-kva.org/doku.php/wiki/lebensmittel" text:style-name="Internet_20_link" text:visited-style-name="Visited_20_Internet_20_Link">Lebensmittel</text:a> oder Gegenstände mit Corona anstecken?«</text:p>
        </text:list-item>
        <text:list-item>
          <text:p text:style-name="List_20_1_Content"> Das <text:a xlink:type="simple" xlink:href="https://www.fli.de/de/aktuelles/tierseuchengeschehen/coronavirus/" text:style-name="Internet_20_link" text:visited-style-name="Visited_20_Internet_20_Link">Friedrich-Loeffler-Institut FLI Bundesforschungsinstitut für Tiergesundheit</text:a> beantwortet die Frage:<text:line-break/>»Welche Rolle spielen Haus- und Nutztiere?« im Corona-Infektionsgeschehen.</text:p>
        </text:list-item>
        <text:list-item>
          <text:p text:style-name="List_20_1_Content"> Die <text:a xlink:type="simple" xlink:href="https://www.baua.de/DE/Themen/Arbeitsgestaltung-im-Betrieb/Coronavirus/FAQ/PSA-FAQ_node.html" text:style-name="Internet_20_link" text:visited-style-name="Visited_20_Internet_20_Link">Bundesanstalt für Arbeitsschutz und Arbeitsmedizin BAuA</text:a> informiert über den richtigen Umgang mit<text:line-break/>»Atemschutzmasken, Einmalkitteln, Schutzbrillen, Einmalhandschuhen« (persönliche Schutzausrüstung PSA).</text:p>
        </text:list-item>
        <text:list-item>
          <text:p text:style-name="List_20_1_Content"> Das <text:a xlink:type="simple" xlink:href="https://www.bfarm.de/" text:style-name="Internet_20_link" text:visited-style-name="Visited_20_Internet_20_Link">Bundesinstitut für Arzneimittel und Medizinprodukte BfArM</text:a> informiert über<text:line-break/>Lieferengpässe von Medikamenten und bietet Risikoinformationen zu Medizinprodukten.</text:p>
        </text:list-item>
        <text:list-item>
          <text:p text:style-name="List_20_1_Content_Last"> Das <text:a xlink:type="simple" xlink:href="https://www.bbk.bund.de/" text:style-name="Internet_20_link" text:visited-style-name="Visited_20_Internet_20_Link">Bundesamt für Bevölkerungsschutz und Katastrophenhilfe BBK</text:a> informiert<text:line-break/>über Notfallvorsorge und bietet die Warn-App <text:a xlink:type="simple" xlink:href="https://www.bbk.bund.de/DE/NINA/Warn-App_NINA_node.html" text:style-name="Internet_20_link" text:visited-style-name="Visited_20_Internet_20_Link">NINA</text:a> zum Download 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0::22:22</meta:creation-date>
    <dc:creator>Generated</dc:creator>
    <dc:date>2025-12-08T20::22:22</dc:date>
    <dc:language>en-US</dc:language>
    <meta:editing-cycles>1</meta:editing-cycles>
    <meta:editing-duration>PT0S</meta:editing-duration>
    <dc:title>wiki:coronaconform</dc:title>
  </office:meta>
</office:document-meta>
</file>