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chzelt"/><text:bookmark-start text:name="__RefHeading___dachzelt_1"/><text:bookmark-start text:name="dachzelt"/>Dachzelt<text:bookmark-end text:name="__RefHeading___dachzelt_1"/><text:bookmark-end text:name="dachzelt"/></text:h>
      <text:h text:style-name="Heading_20_3" text:outline-level="3"><text:bookmark-start text:name="__RefHeading___konstruktion_2"/><text:bookmark-start text:name="konstruktion"/>Konstruktion<text:bookmark-end text:name="__RefHeading___konstruktion_2"/><text:bookmark-end text:name="konstruktion"/></text:h>
      <text:p text:style-name="Text_20_body">Das klassische Dachzelt besteht aus einem Aluminium-Faltgestell auf einem tragfähigen Sperrholzboden und Canvas-Zelthaut mit Stahlleiter, ergänzt durch eine Regenplane aus Gummi.  Aufgeklappt bietet es mit meist 140cm Breite Platz für zwei Personen. Verpackt wird es unter einem <text:a xlink:type="simple" xlink:href="https://xn--ldtke-kva.org/doku.php/wiki/polyvinylchlorid" text:style-name="Internet_20_link" text:visited-style-name="Visited_20_Internet_20_Link">PVC</text:a>-Cover mit Reißverschluss oder Gummizug oder in einer Hartschale.<text:line-break/>
Davon abgeleitet gibt es zahlreiche Varianten, breiter oder schmaler, mit Anbauten und Seitenwänden.</text:p>
      <text:h text:style-name="Heading_20_3" text:outline-level="3"><text:bookmark-start text:name="__RefHeading___pro_und_contra_3"/><text:bookmark-start text:name="pro_und_contra"/>Pro und Contra<text:bookmark-end text:name="__RefHeading___pro_und_contra_3"/><text:bookmark-end text:name="pro_und_contra"/></text:h>
      <text:p text:style-name="Text_20_body">Dachzelte sind optimal nutzbar in heißem, trockenem <text:a xlink:type="simple" xlink:href="https://xn--ldtke-kva.org/doku.php/wiki/klima" text:style-name="Internet_20_link" text:visited-style-name="Visited_20_Internet_20_Link">Klima</text:a> außerhalb der Regenzeit; ihre größte Schwäche zeigt sich bei dauerfeuchtem Einsatz, wenn sie tagelang morgens feucht eingepackt werden müssen. </text:p>
      <text:p text:style-name="Text_20_body">Die größten Vorteile sind:</text:p>
      <text:list text:style-name="List_20_1" text:continue-numbering="false">
        <text:list-item>
          <text:p text:style-name="List_20_1_Content_First"> Aufbau und Zusammenbau sind schneller als beim Bodenzelt.</text:p>
        </text:list-item>
        <text:list-item>
          <text:p text:style-name="List_20_1_Content"> Das Bettenzubehör bleibt im Dachzelt und spart Platz im Wagen.</text:p>
        </text:list-item>
        <text:list-item>
          <text:p text:style-name="List_20_1_Content"> Es ist weniger Schmutz und Staub ausgesetzt als ein Bodenzelt.</text:p>
        </text:list-item>
        <text:list-item>
          <text:p text:style-name="List_20_1_Content_Last"> Bei hohen Temperaturen ist es in zwei Metern Höhe deutlich kühler als am Boden.</text:p>
        </text:list-item>
      </text:list>
      <text:p text:style-name="Text_20_body">Dagegen ist der vermeintliche Schutz vor Tieren und Insekten eher mental als real:</text:p>
      <text:list text:style-name="List_20_1" text:continue-numbering="false">
        <text:list-item>
          <text:p text:style-name="List_20_1_Content_First"> Elefanten reagieren auf Dachzelte neugierig, auf Bodenzelte gar nicht, sagte uns der Hersteller <text:span text:style-name="Emphasis">Hannibal</text:span> bei einem Besuch in seiner Firma.</text:p>
        </text:list-item>
        <text:list-item>
          <text:p text:style-name="List_20_1_Content"> Wer unter einem schattigen Baum nächtigt, bekommt Insekten- und Reptilienbesuch auch von oben, denn Schlangen sind hervorragende Kletterer.</text:p>
        </text:list-item>
        <text:list-item>
          <text:p text:style-name="List_20_1_Content_Last"> Auch Affen sind an Dachzelten sehr interessiert und spielen gerne auf ihnen bei Sonnenaufgang.</text:p>
        </text:list-item>
      </text:list>
      <text:p text:style-name="Text_20_body">Nachteilig sind:</text:p>
      <text:list text:style-name="List_20_1" text:continue-numbering="false">
        <text:list-item>
          <text:p text:style-name="List_20_1_Content_First"> Die Dachlast erhöht sich um 50 kg plus x, der Schwerpunkt wird nach oben verschoben.</text:p>
        </text:list-item>
        <text:list-item>
          <text:p text:style-name="List_20_1_Content"> Mit aufgebautem Zelt kann der Wagen nicht genutzt werden, etwa für Pirschfahrten in der Dämmerung.</text:p>
        </text:list-item>
        <text:list-item>
          <text:p text:style-name="List_20_1_Content"> Schattenplätze unter Bäumen mit tiefhängenden Ästen oder unter Dächern können nicht genutzt werden.</text:p>
        </text:list-item>
        <text:list-item>
          <text:p text:style-name="List_20_1_Content"> Unfallgefahr beim Absteigen </text:p>
        </text:list-item>
        <text:list-item>
          <text:p text:style-name="List_20_1_Content_Last"> Bei Regen und Nutzung der Regenplane Kondenswasser innen mit <text:a xlink:type="simple" xlink:href="https://xn--ldtke-kva.org/doku.php/wiki/gefahr" text:style-name="Internet_20_link" text:visited-style-name="Visited_20_Internet_20_Link">Gefahr</text:a> der Schimmelbildung insbesondere zwischen Matratze und Holzboden.</text:p>
        </text:list-item>
      </text:list>
      <text:h text:style-name="Heading_20_3" text:outline-level="3"><text:bookmark-start text:name="__RefHeading___auswahlkriterien_4"/><text:bookmark-start text:name="auswahlkriterien"/>Auswahlkriterien<text:bookmark-end text:name="__RefHeading___auswahlkriterien_4"/><text:bookmark-end text:name="auswahlkriterien"/></text:h>
      <text:list text:style-name="List_20_1" text:continue-numbering="false">
        <text:list-item>
          <text:p text:style-name="List_20_1_Content_First"> Größe: Anzahl und Körpergröße der Personen</text:p>
        </text:list-item>
        <text:list-item>
          <text:p text:style-name="List_20_1_Content"> Maximale Dachlast des Fahrzeugs</text:p>
        </text:list-item>
        <text:list-item>
          <text:p text:style-name="List_20_1_Content"> Zeltform und Art des Einstiegs</text:p>
        </text:list-item>
        <text:list-item>
          <text:p text:style-name="List_20_1_Content"> Fenster, Belüftung und Moskitonetze</text:p>
        </text:list-item>
        <text:list-item>
          <text:p text:style-name="List_20_1_Content"> Ausführung der Reißverschlüsse &amp; Klettbänder</text:p>
        </text:list-item>
        <text:list-item>
          <text:p text:style-name="List_20_1_Content"> UV-Schutz und Kälte - je nach Reiseumständen</text:p>
        </text:list-item>
        <text:list-item>
          <text:p text:style-name="List_20_1_Content"> Hartschale oder Klappzelt</text:p>
        </text:list-item>
        <text:list-item>
          <text:p text:style-name="List_20_1_Content_Last"> Anbauten</text:p>
        </text:list-item>
      </text:list>
      <text:h text:style-name="Heading_20_3" text:outline-level="3"><text:bookmark-start text:name="__RefHeading___materialien_5"/><text:bookmark-start text:name="materialien"/>Materialien<text:bookmark-end text:name="__RefHeading___materialien_5"/><text:bookmark-end text:name="materialien"/></text:h>
      <text:list text:style-name="List_20_1" text:continue-numbering="false">
        <text:list-item>
          <text:p text:style-name="List_20_1_Content_First"> Matratzen bestehen meist aus offenporigem Kaltschaum mit Härtegrad 3</text:p>
        </text:list-item>
        <text:list-item>
          <text:p text:style-name="List_20_1_Content"> Bootssperrholz ist in gewissem Maße feuchtigkeitsregulierend</text:p>
        </text:list-item>
        <text:list-item>
          <text:p text:style-name="List_20_1_Content"> Zwischen Matratze und Boden kann ein Netz für gewisse Unterlüftung sorgen</text:p>
        </text:list-item>
        <text:list-item>
          <text:p text:style-name="List_20_1_Content"> Das Zelttuch muss<text:line-break/>wasser- und winddicht sein, insbesondere die Nähte<text:line-break/>atmungsaktiv, denn imprägniertes Gewebe führt zu Kondenswasser innen<text:line-break/>Beständig gegen Umwelteinflüsse, also UV-Strahlung, Baumharze, Vogelkot<text:line-break/>schnell trocknend<text:line-break/>reißfest<text:line-break/>blickdicht</text:p>
        </text:list-item>
        <text:list-item>
          <text:p text:style-name="List_20_1_Content"> Segeltuch oder Canvas ist ein 450g schweres Mischgewebe aus Baumwolle und Polyester.</text:p>
        </text:list-item>
        <text:list-item>
          <text:p text:style-name="List_20_1_Content"> Ripstop bezeichnet ein Webverfahren, bei dem alle 10-15 Millimeter dickere Fäden eingewebt werden. Die Stofftextur erscheint dann kästchenartig.</text:p>
        </text:list-item>
        <text:list-item>
          <text:p text:style-name="List_20_1_Content_Last"> Baumwolle ist atmungsaktiv und quillt bei Nässe, so dass es wasserdichter wird.</text:p>
        </text:list-item>
      </text:list>
      <text:h text:style-name="Heading_20_3" text:outline-level="3"><text:bookmark-start text:name="__RefHeading___hersteller_6"/><text:bookmark-start text:name="hersteller"/>Hersteller<text:bookmark-end text:name="__RefHeading___hersteller_6"/><text:bookmark-end text:name="hersteller"/></text:h>
      <text:list text:style-name="List_20_1" text:continue-numbering="false">
        <text:list-item>
          <text:p text:style-name="List_20_1_Content_First"> Autocamp</text:p>
        </text:list-item>
        <text:list-item>
          <text:p text:style-name="List_20_1_Content"> Autohome (Italien)</text:p>
        </text:list-item>
        <text:list-item>
          <text:p text:style-name="List_20_1_Content"> Bundutec (USA)</text:p>
        </text:list-item>
        <text:list-item>
          <text:p text:style-name="List_20_1_Content"> Campwerk</text:p>
        </text:list-item>
        <text:list-item>
          <text:p text:style-name="List_20_1_Content"> Dare To Be Different Outdoor</text:p>
        </text:list-item>
        <text:list-item>
          <text:p text:style-name="List_20_1_Content"> Eezy Awn (Südafrika)</text:p>
        </text:list-item>
        <text:list-item>
          <text:p text:style-name="List_20_1_Content"> Hannibal (Südafrika)</text:p>
        </text:list-item>
        <text:list-item>
          <text:p text:style-name="List_20_1_Content"> Howling Moon (Australien)</text:p>
        </text:list-item>
        <text:list-item>
          <text:p text:style-name="List_20_1_Content"> James Baroud (Portugal)</text:p>
        </text:list-item>
        <text:list-item>
          <text:p text:style-name="List_20_1_Content"> Ocean-Cross</text:p>
        </text:list-item>
        <text:list-item>
          <text:p text:style-name="List_20_1_Content"> Prime Tech (USA)</text:p>
        </text:list-item>
        <text:list-item>
          <text:p text:style-name="List_20_1_Content"> Trekking (Frankreich)</text:p>
        </text:list-item>
        <text:list-item>
          <text:p text:style-name="List_20_1_Content_Last"> Wildearth (Australien)</text:p>
        </text:list-item>
      </text:list>
      <text:h text:style-name="Heading_20_3" text:outline-level="3"><text:bookmark-start text:name="__RefHeading___geschichte_7"/><text:bookmark-start text:name="geschichte"/>Geschichte<text:bookmark-end text:name="__RefHeading___geschichte_7"/><text:bookmark-end text:name="geschichte"/></text:h>
      <text:list text:style-name="List_20_1" text:continue-numbering="false">
        <text:list-item>
          <text:p text:style-name="List_20_1_Content_First"> 1937: Das <text:span text:style-name="Emphasis">»Car Top Carries Collapsible Tent«</text:span> wird in der Zeitschrift <text:span text:style-name="Emphasis">Popular Science</text:span> <text:note text:id="ftn0" text:note-class="footnote"><text:note-citation text:label="1)">1)</text:note-citation><text:note-body><text:p text:style-name="Text_20_body">Seite 38, January 1937</text:p></text:note-body></text:note> beschrieben und gezeigt.</text:p>
        </text:list-item>
        <text:list-item>
          <text:p text:style-name="List_20_1_Content"> 1940: Ein Ford <text:span text:style-name="Emphasis">Model T</text:span> mit Zeltaufbau und ein  Ford <text:span text:style-name="Emphasis">Woodie</text:span> mit Dachzelt sind im Buch <text:span text:style-name="Emphasis">Trailer Travel</text:span> von <text:span text:style-name="Source_20_Text">Phill Noyes</text:span> abgebildet.</text:p>
        </text:list-item>
        <text:list-item>
          <text:p text:style-name="List_20_1_Content"> 1949: Eine amerikanische Zeitschrift schreibt im Untertitel eines Bildes:<text:line-break/><text:span text:style-name="Emphasis">»This roof tent was available in 1949 as an option with a new Nash 600«</text:span><text:line-break/>und verweist auf das Archiv des <text:span text:style-name="Emphasis">Auto Club of Southern California</text:span>.</text:p>
        </text:list-item>
        <text:list-item>
          <text:p text:style-name="List_20_1_Content"> 1949: »Car-Top Tent Springs into place« titelt <text:span text:style-name="Emphasis">Popular Mechanics</text:span> <text:note text:id="ftn1" text:note-class="footnote"><text:note-citation text:label="2)">2)</text:note-citation><text:note-body><text:p text:style-name="Text_20_body">Mai 1949</text:p></text:note-body></text:note> über die Konstruktion von <text:span text:style-name="Source_20_Text">Master Sergeant Charles C. Altomare</text:span>.</text:p>
        </text:list-item>
        <text:list-item>
          <text:p text:style-name="List_20_1_Content"> Das <text:span text:style-name="Emphasis">National Museum of American History</text:span> schreibt online zum Stichwort <text:span text:style-name="Emphasis">Camp'otel</text:span>:<text:line-break/><text:span text:style-name="Emphasis">»Autocamping …  was a very popular family activity in the 1920s. When autocamping became popular again after two decades of depression and war, many vacationing families slept inside their station wagons because of the convenience, economy, and comfort that this ubiquitous postwar vehicle provided. Some families made tents that rested on top of their station wagons.«</text:span> <text:note text:id="ftn2" text:note-class="footnote"><text:note-citation text:label="3)">3)</text:note-citation><text:note-body><text:a xlink:type="simple" xlink:href="http://americanhistory.si.edu/collections/search/object/nmah_1317389" text:style-name="Internet_20_link" text:visited-style-name="Visited_20_Internet_20_Link">http://americanhistory.si.edu/collections/search/object/nmah_1317389</text:a></text:note-body></text:note></text:p>
        </text:list-item>
        <text:list-item>
          <text:p text:style-name="List_20_1_Content"> 1954: <text:span text:style-name="Emphasis">»Designed to keep the camper high, dry and away from crawling forest friends«</text:span><text:line-break/> beschreibt der Rotarian <text:note text:id="ftn3" text:note-class="footnote"><text:note-citation text:label="4)">4)</text:note-citation><text:note-body><text:p text:style-name="Text_20_body">Oktober 1954, S. 35</text:p></text:note-body></text:note> ein neues car top tent.</text:p>
        </text:list-item>
        <text:list-item>
          <text:p text:style-name="List_20_1_Content"> 1957: Der Hersteller <text:span text:style-name="Emphasis"><text:a xlink:type="simple" xlink:href="http://www.autohome-official.com" text:style-name="Internet_20_link" text:visited-style-name="Visited_20_Internet_20_Link">Autohome</text:a></text:span> reklamiert Dachzelte als italienische Erfindung und ließ sich diese 1958 patentieren. Zwischen Ende 1957 und März 1959 präsentierte er zwei Ausführungen, eines seitlich ausklappbar und eines zum senkrechten Anheben: <text:span text:style-name="Emphasis">Maggiolina</text:span> und <text:span text:style-name="Emphasis">Air-Camping.</text:span> </text:p>
        </text:list-item>
        <text:list-item>
          <text:p text:style-name="List_20_1_Content"> 1960: <text:span text:style-name="Source_20_Text">Edmonds Guerrant</text:span> produzierte das <text:span text:style-name="Emphasis">Camp'otel</text:span> ab 1961 in Fort Worth, Texas, serienmäßig; das Patent wurde 1960 erteilt.</text:p>
        </text:list-item>
        <text:list-item>
          <text:p text:style-name="List_20_1_Content"> Das Reisen mit Dachzelt wurde in den USA derart populär, dass die <text:span text:style-name="Emphasis">Penthouse Campers Association</text:span> mit eigener Zeitschrift gegründet wurde.</text:p>
        </text:list-item>
        <text:list-item>
          <text:p text:style-name="List_20_1_Content_Last"> Besonders verbreitet sind Dachzelte im südlichen Afrika (<text:span text:style-name="Emphasis">Eezi-Awn, Hannibal</text:span>) und in Australien (<text:span text:style-name="Emphasis">Howling Moon</text:span>); der Hersteller <text:span text:style-name="Emphasis">Hannibal</text:span> meint:<text:line-break/> <text:span text:style-name="Emphasis">»The concept of roof tents was pioneered in South Africa«</text:span>. </text:p>
        </text:list-item>
      </text:list>
      <text:p text:style-name="Horizontal_20_Line"/>
      <text:p text:style-name="Text_20_body">englisch <text:span text:style-name="Emphasis">roof top tent</text:span>, französisch <text:span text:style-name="Emphasis">Tente de Toit</text:span><text:line-break/>
siehe auch * <text:a xlink:type="simple" xlink:href="https://xn--ldtke-kva.org/doku.php/wiki/villa_sachsenruh" text:style-name="Internet_20_link" text:visited-style-name="Visited_20_Internet_20_Link">Villa Sachsenruh</text:a><text:line-break/>
Ein Dachzelttreffen organisieren die <text:a xlink:type="simple" xlink:href="https://dachzeltnomaden.com/" text:style-name="Internet_20_link" text:visited-style-name="Visited_20_Internet_20_Link">https://dachzeltnomaden.com/</text:a> seit 2017 im Freizeitpark Mammut bei Stadtoldendorf.</text:p>
      <text:p text:style-name="Text_20_body">&lt;html&gt;&lt;img src=„<text:a xlink:type="simple" xlink:href="https://vg08.met.vgwort.de/na/8d1efb5a453047508208455259bf17c9" text:style-name="Internet_20_link" text:visited-style-name="Visited_20_Internet_20_Link">https://vg08.met.vgwort.de/na/8d1efb5a453047508208455259bf17c9</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4::53:03</meta:creation-date>
    <dc:creator>Generated</dc:creator>
    <dc:date>2025-12-07T14::53:03</dc:date>
    <dc:language>en-US</dc:language>
    <meta:editing-cycles>1</meta:editing-cycles>
    <meta:editing-duration>PT0S</meta:editing-duration>
    <dc:title>wiki:dachzelt</dc:title>
  </office:meta>
</office:document-meta>
</file>