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fekt"/><text:bookmark-start text:name="__RefHeading___defekte_1"/><text:bookmark-start text:name="defekte"/>Defekte<text:bookmark-end text:name="__RefHeading___defekte_1"/><text:bookmark-end text:name="defekte"/></text:h>
      <text:p text:style-name="Text_20_body">Ein Fehler beruht auf einer Fehlfunktion, ein Defekt ist durch Zerstörung verursacht.<text:line-break/>
Als Ursache kommen in Frage:</text:p>
      <text:list text:style-name="List_20_1" text:continue-numbering="false">
        <text:list-item>
          <text:p text:style-name="List_20_1_Content_First"> Kinderkrankheiten (siehe Badewannenverteilung)</text:p>
        </text:list-item>
        <text:list-item>
          <text:p text:style-name="List_20_1_Content"> Überlastung und Überforderung: Metallbruch, Leitungen durchgescheuert</text:p>
        </text:list-item>
        <text:list-item>
          <text:p text:style-name="List_20_1_Content"> Fehlbedienung (zu hohe Drehzahl, falscher Treibstoff)</text:p>
        </text:list-item>
        <text:list-item>
          <text:p text:style-name="List_20_1_Content"> Alterung, Ermüdung</text:p>
        </text:list-item>
        <text:list-item>
          <text:p text:style-name="List_20_1_Content"> Verschleißteile: Antriebsriemen, Zünd- und Glühkerzen, Batterie, Filter, Schläuche, Dichtungen</text:p>
        </text:list-item>
        <text:list-item>
          <text:p text:style-name="List_20_1_Content"> <text:a xlink:type="simple" xlink:href="https://xn--ldtke-kva.org/doku.php/wiki/schwachstelle" text:style-name="Internet_20_link" text:visited-style-name="Visited_20_Internet_20_Link">Schwachstellen</text:a></text:p>
        </text:list-item>
        <text:list-item>
          <text:p text:style-name="List_20_1_Content_Last"> <text:a xlink:type="simple" xlink:href="https://xn--ldtke-kva.org/doku.php/wiki/sollbruchstelle" text:style-name="Internet_20_link" text:visited-style-name="Visited_20_Internet_20_Link">Sollbruchst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59:17</meta:creation-date>
    <dc:creator>Generated</dc:creator>
    <dc:date>2025-12-08T02::59:17</dc:date>
    <dc:language>en-US</dc:language>
    <meta:editing-cycles>1</meta:editing-cycles>
    <meta:editing-duration>PT0S</meta:editing-duration>
    <dc:title>wiki:defekt</dc:title>
  </office:meta>
</office:document-meta>
</file>