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gital_nomad"/><text:bookmark-start text:name="__RefHeading___digital_nomad_1"/><text:bookmark-start text:name="digital_nomad"/>Digital Nomad<text:bookmark-end text:name="__RefHeading___digital_nomad_1"/><text:bookmark-end text:name="digital_nomad"/></text:h>
      <text:p text:style-name="Text_20_body">Begriff für einen <text:a xlink:type="simple" xlink:href="https://xn--ldtke-kva.org/doku.php/wiki/lebensreisestil" text:style-name="Internet_20_link" text:visited-style-name="Visited_20_Internet_20_Link">Lebensreisestil</text:a> <text:note text:id="ftn0" text:note-class="footnote"><text:note-citation text:label="1)">1)</text:note-citation><text:note-body><text:p text:style-name="Text_20_body"><text:span text:style-name="Source_20_Text">Tsugio Makimoto, David Manners</text:span><text:line-break/><text:span text:style-name="Emphasis">Digital Nomad</text:span><text:line-break/>John Wiley &amp; Sons, 1997, ISBN 0-471-97499-4</text:p></text:note-body></text:note> mit dem Bemühen <text:a xlink:type="simple" xlink:href="https://xn--ldtke-kva.org/doku.php/wiki/reisen" text:style-name="Internet_20_link" text:visited-style-name="Visited_20_Internet_20_Link">Reisen</text:a> und Leben im <text:a xlink:type="simple" xlink:href="https://xn--ldtke-kva.org/doku.php/wiki/unterwegs-sein" text:style-name="Internet_20_link" text:visited-style-name="Visited_20_Internet_20_Link">Unterwegs-Sein</text:a> zu verbinden, also eine <text:a xlink:type="simple" xlink:href="https://xn--ldtke-kva.org/doku.php/wiki/weltanschauung" text:style-name="Internet_20_link" text:visited-style-name="Visited_20_Internet_20_Link">Weltanschauung</text:a>, die also kein Home Office in Balkonien bedeutet, sondern <text:a xlink:type="simple" xlink:href="https://xn--ldtke-kva.org/doku.php/wiki/bizcation" text:style-name="Internet_20_link" text:visited-style-name="Visited_20_Internet_20_Link">Bizcation</text:a>, Workation, <text:a xlink:type="simple" xlink:href="https://xn--ldtke-kva.org/doku.php/wiki/bleisure" text:style-name="Internet_20_link" text:visited-style-name="Visited_20_Internet_20_Link">Bleisure Trave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00:34</meta:creation-date>
    <dc:creator>Generated</dc:creator>
    <dc:date>2025-12-09T01::00:34</dc:date>
    <dc:language>en-US</dc:language>
    <meta:editing-cycles>1</meta:editing-cycles>
    <meta:editing-duration>PT0S</meta:editing-duration>
    <dc:title>wiki:digital_nomad</dc:title>
  </office:meta>
</office:document-meta>
</file>