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ahtesel"/><text:bookmark-start text:name="__RefHeading___drahtesel_1"/><text:bookmark-start text:name="drahtesel"/>Drahtesel<text:bookmark-end text:name="__RefHeading___drahtesel_1"/><text:bookmark-end text:name="drahtesel"/></text:h>
      <text:p text:style-name="Text_20_body"><text:a xlink:type="simple" xlink:href="https://xn--ldtke-kva.org/doku.php/wiki/jargon" text:style-name="Internet_20_link" text:visited-style-name="Visited_20_Internet_20_Link">Jargon</text:a> für ein Fahrrad, auch: <text:a xlink:type="simple" xlink:href="https://xn--ldtke-kva.org/doku.php/wiki/stahlross" text:style-name="Internet_20_link" text:visited-style-name="Visited_20_Internet_20_Link">Stahlross</text:a>. Der Begriff erscheint erstmals 1931 im Schriftdeutschen, war jedoch im Volksmund bereits weit verbreitet <text:note text:id="ftn0" text:note-class="footnote"><text:note-citation text:label="1)">1)</text:note-citation><text:note-body><text:p text:style-name="Text_20_body"><text:span text:style-name="Source_20_Text">Julius Schaeffler</text:span>: <text:span text:style-name="Emphasis">Der lachende Volksmund: Scherz u. Humor in unseren Sprichwörtern, Wörtern u. Redensarten</text:span> F. Dümmler, 1931</text:p></text:note-body></text:note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8:29</meta:creation-date>
    <dc:creator>Generated</dc:creator>
    <dc:date>2025-12-08T19::58:29</dc:date>
    <dc:language>en-US</dc:language>
    <meta:editing-cycles>1</meta:editing-cycles>
    <meta:editing-duration>PT0S</meta:editing-duration>
    <dc:title>wiki:drahtesel</dc:title>
  </office:meta>
</office:document-meta>
</file>