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ffektivitaet"/><text:bookmark-start text:name="__RefHeading___effektivitaet_1"/><text:bookmark-start text:name="effektivitaet"/>Effektivität<text:bookmark-end text:name="__RefHeading___effektivitaet_1"/><text:bookmark-end text:name="effektivitaet"/></text:h>
      <text:p text:style-name="Text_20_body">ist ein Maß für Wirksamkeit mit der ein angestrebtes Ziel erreicht wird. Das erfordert zum einen den präzisen Fokus auf das Ziel, zum anderen geeignete (technische) Mittel die dorthin führen sowie das <text:a xlink:type="simple" xlink:href="https://xn--ldtke-kva.org/doku.php/wiki/technisches_wissen" text:style-name="Internet_20_link" text:visited-style-name="Visited_20_Internet_20_Link">technische Wissen</text:a> und <text:a xlink:type="simple" xlink:href="https://xn--ldtke-kva.org/doku.php/wiki/techne" text:style-name="Internet_20_link" text:visited-style-name="Visited_20_Internet_20_Link">Handeln</text:a>. Die Effektivität ist dabei nur einer von mehreren <text:a xlink:type="simple" xlink:href="https://xn--ldtke-kva.org/doku.php/wiki/kennwerte" text:style-name="Internet_20_link" text:visited-style-name="Visited_20_Internet_20_Link">Kennwerten</text:a>, mitbestimmend sind etwa</text:p>
      <text:list text:style-name="List_20_1" text:continue-numbering="false">
        <text:list-item>
          <text:p text:style-name="List_20_1_Content_First"> die <text:a xlink:type="simple" xlink:href="https://xn--ldtke-kva.org/doku.php/wiki/effizienz" text:style-name="Internet_20_link" text:visited-style-name="Visited_20_Internet_20_Link">Effizienz</text:a>,</text:p>
        </text:list-item>
        <text:list-item>
          <text:p text:style-name="List_20_1_Content"> die Dauer und</text:p>
        </text:list-item>
        <text:list-item>
          <text:p text:style-name="List_20_1_Content_Last"> das Anpassen des Ziels.</text:p>
        </text:list-item>
      </text:list>
      <text:p text:style-name="Text_20_body">Nachhaltige Lösungen erfordern es <text:a xlink:type="simple" xlink:href="https://xn--ldtke-kva.org/doku.php/wiki/suffizienz" text:style-name="Internet_20_link" text:visited-style-name="Visited_20_Internet_20_Link">Suffizienz</text:a>, <text:a xlink:type="simple" xlink:href="https://xn--ldtke-kva.org/doku.php/wiki/effizienz" text:style-name="Internet_20_link" text:visited-style-name="Visited_20_Internet_20_Link">Effizienz</text:a>, <text:a xlink:type="simple" xlink:href="https://xn--ldtke-kva.org/doku.php/wiki/konsistenz" text:style-name="Internet_20_link" text:visited-style-name="Visited_20_Internet_20_Link">Konsistenz</text:a> und <text:a xlink:type="simple" xlink:href="#wiki:effektivitaet" text:style-name="Local_20_link" text:visited-style-name="Visited_20_Local_20_Link">Effektivität</text:a> durch <text:a xlink:type="simple" xlink:href="https://xn--ldtke-kva.org/doku.php/wiki/konstruktives_handeln" text:style-name="Internet_20_link" text:visited-style-name="Visited_20_Internet_20_Link">konstruktives Handeln</text:a> in ein belastbares Gleichgewicht zu 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2::54:33</meta:creation-date>
    <dc:creator>Generated</dc:creator>
    <dc:date>2025-12-07T12::54:33</dc:date>
    <dc:language>en-US</dc:language>
    <meta:editing-cycles>1</meta:editing-cycles>
    <meta:editing-duration>PT0S</meta:editing-duration>
    <dc:title>wiki:effektivitaet</dc:title>
  </office:meta>
</office:document-meta>
</file>