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hre"/><text:bookmark-start text:name="__RefHeading___ehre_1"/><text:bookmark-start text:name="ehre"/>Ehre<text:bookmark-end text:name="__RefHeading___ehre_1"/><text:bookmark-end text:name="ehre"/></text:h>
      <text:p text:style-name="Text_20_body">»Nicht zu übersehn sind die fälle wo das <text:a xlink:type="simple" xlink:href="https://xn--ldtke-kva.org/doku.php/wiki/abenteuer" text:style-name="Internet_20_link" text:visited-style-name="Visited_20_Internet_20_Link">abenteuer</text:a>, gleich der alten frau <text:span text:style-name="Source_20_Text">Aventiure</text:span>, noch persönlich und halb persönlich genommen wird und dann zur schelte ausarten kann. wann weichstu dann, du abenthewr? läszt Er (Alberus 91) das stolze ros zum esel sagen, der ihm im wege steht, und meint: du ungethüm, du misgestalt.«<text:line-break/>
<text:span text:style-name="Emphasis">Grimms Wörterbuch</text:span></text:p>
      <text:p text:style-name="Text_20_body">»Abenteurer wird derjenige genannt, welcher, im weitern oder engern Kreise, ohne Ziel und Zweck, <text:a xlink:type="simple" xlink:href="https://xn--ldtke-kva.org/doku.php/wiki/neugier" text:style-name="Internet_20_link" text:visited-style-name="Visited_20_Internet_20_Link">Neues</text:a> und Unerhörtes zu erleben sucht, und sich dabei meist mit der Ehre zufriedenstellt, das A. erlebt oder überwunden zu haben. Mit solcher <text:a xlink:type="simple" xlink:href="https://xn--ldtke-kva.org/doku.php/wiki/lebensreisestil" text:style-name="Internet_20_link" text:visited-style-name="Visited_20_Internet_20_Link">Lebensrichtung</text:a> ist aber nicht selten das Herabsinken auf die Stufe des gaunerhaften Glücksritters verbunden.«<text:line-break/>
Brockhaus, Stichwort Abenteuer, [1851]</text:p>
      <text:p text:style-name="Text_20_body">»Gewiss reisen Engländer nicht, um andere Engländer zu treffen; aber diese Antipathie, die einen vor den Landsleuten zurückschrecken lässt, bedarf noch genauerer Erklärung. Und das ist diese: Wir alle reisen aus Eitelkeit, um in diesem oder jenem Ort zu sein und gewesen zu sein, daher kommt die Eifersucht auf diejenigen, die das Erlebnis mit uns teilen und daher unsere Ehre (engl. <text:span text:style-name="Emphasis">honorificabilitudinitatibus</text:span>) schmälern.« <text:line-break/>
<text:span text:style-name="Source_20_Text">Constantin Henry Phipps</text:span>, Marquis von Normanby, 18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4::19:03</meta:creation-date>
    <dc:creator>Generated</dc:creator>
    <dc:date>2025-12-07T14::19:03</dc:date>
    <dc:language>en-US</dc:language>
    <meta:editing-cycles>1</meta:editing-cycles>
    <meta:editing-duration>PT0S</meta:editing-duration>
    <dc:title>wiki:ehre</dc:title>
  </office:meta>
</office:document-meta>
</file>