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vironmental_savior"/><text:bookmark-start text:name="__RefHeading___environmental_savior_1"/><text:bookmark-start text:name="environmental_savior"/>Environmental Savior<text:bookmark-end text:name="__RefHeading___environmental_savior_1"/><text:bookmark-end text:name="environmental_savior"/></text:h>
      <text:p text:style-name="Text_20_body">siehe auch: <text:a xlink:type="simple" xlink:href="https://xn--ldtke-kva.org/doku.php/wiki/white_saviors" text:style-name="Internet_20_link" text:visited-style-name="Visited_20_Internet_20_Link">White Savior</text:a></text:p>
      <text:h text:style-name="Heading_20_3" text:outline-level="3"><text:bookmark-start text:name="__RefHeading___reale_figuren_2"/><text:bookmark-start text:name="reale_figuren"/>Reale Figuren<text:bookmark-end text:name="__RefHeading___reale_figuren_2"/><text:bookmark-end text:name="reale_figuren"/></text:h>
      <text:list text:style-name="List_20_1" text:continue-numbering="false">
        <text:list-item>
          <text:p text:style-name="List_20_1_Content_First"> George and Joy Adamson</text:p>
        </text:list-item>
        <text:list-item>
          <text:p text:style-name="List_20_1_Content"> Jacques Cousteau</text:p>
        </text:list-item>
        <text:list-item>
          <text:p text:style-name="List_20_1_Content"> Iain &amp; Saba Douglas-Hamilton</text:p>
        </text:list-item>
        <text:list-item>
          <text:p text:style-name="List_20_1_Content"> Dian Fossey</text:p>
        </text:list-item>
        <text:list-item>
          <text:p text:style-name="List_20_1_Content"> Birutė Mary Galdikas</text:p>
          <text:list text:style-name="List_20_1">
            <text:list-item>
              <text:p text:style-name="List_20_1_Content"> Silvey Anita National Geographic Kids (Firm) and National Geographic Society (U.S.)<text:line-break/><text:span text:style-name="Emphasis">Undaunted: The Wild Life of Biruté Mary Galdikas and Her Fearless Quest to Save Orangutans.</text:span><text:line-break/>Washington DC 2019: National Geographic.</text:p>
            </text:list-item>
          </text:list>
        </text:list-item>
        <text:list-item>
          <text:p text:style-name="List_20_1_Content"> Jane Goodall</text:p>
          <text:list text:style-name="List_20_1">
            <text:list-item>
              <text:p text:style-name="List_20_1_Content"> Volker Schütz, Gerda Melchior: Jane’s Journey. Die Lebensreise der Jane Goodall. hansanord, Feldafing 2010</text:p>
            </text:list-item>
            <text:list-item>
              <text:p text:style-name="List_20_1_Content"> Jane’s Journey. Die Lebensreise der Jane Goodall. Dokumentarfilm, Tansania, Deutschland 2010, 103 Min., Buch und Regie: Lorenz Knauer</text:p>
            </text:list-item>
          </text:list>
        </text:list-item>
        <text:list-item>
          <text:p text:style-name="List_20_1_Content"> Richard Leaky</text:p>
        </text:list-item>
        <text:list-item>
          <text:p text:style-name="List_20_1_Content"> Cynthia Moss</text:p>
        </text:list-item>
        <text:list-item>
          <text:p text:style-name="List_20_1_Content"> Craig Packer</text:p>
        </text:list-item>
        <text:list-item>
          <text:p text:style-name="List_20_1_Content"> Laurence van der Post</text:p>
        </text:list-item>
        <text:list-item>
          <text:p text:style-name="List_20_1_Content"> Ian Player</text:p>
        </text:list-item>
        <text:list-item>
          <text:p text:style-name="List_20_1_Content_Last"> Daphne Sheldrick</text:p>
        </text:list-item>
      </text:list>
      <text:h text:style-name="Heading_20_3" text:outline-level="3"><text:bookmark-start text:name="__RefHeading___fiktive_figuren_im_film_3"/><text:bookmark-start text:name="fiktive_figuren_im_film"/>Fiktive Figuren im Film<text:bookmark-end text:name="__RefHeading___fiktive_figuren_im_film_3"/><text:bookmark-end text:name="fiktive_figuren_im_film"/></text:h>
      <text:list text:style-name="List_20_1" text:continue-numbering="false">
        <text:list-item>
          <text:p text:style-name="List_20_1_Content_First"> <text:span text:style-name="Source_20_Text">Sandra Bullock</text:span> in <text:span text:style-name="Emphasis">The Blind Side</text:span> (USA 2009)</text:p>
        </text:list-item>
        <text:list-item>
          <text:p text:style-name="List_20_1_Content"> <text:span text:style-name="Source_20_Text">Kevin Costner</text:span> in <text:span text:style-name="Emphasis">Dances with Wolves</text:span> (UK, USA 1990)</text:p>
          <text:list text:style-name="List_20_1">
            <text:list-item>
              <text:p text:style-name="List_20_1_Content"> <text:span text:style-name="Source_20_Text">Weidemann, Henry</text:span><text:line-break/><text:span text:style-name="Emphasis">Into the Wild. Rhetorik der Landschaftsdarstellung im Hollywoodkino am Beispiel der Langfassung von Kevin Costners <text:span text:style-name="Source_20_Text">Dances with Wolves</text:span>.</text:span><text:line-break/>Diss. Christian Albrechts Universität Kiel, 2018. Aachen 2018: Shaker. <text:a xlink:type="simple" xlink:href="http://d-nb.info/1170982662" text:style-name="Internet_20_link" text:visited-style-name="Visited_20_Internet_20_Link">DNB</text:a></text:p>
            </text:list-item>
          </text:list>
        </text:list-item>
        <text:list-item>
          <text:p text:style-name="List_20_1_Content"> <text:span text:style-name="Source_20_Text">Tom Cruise</text:span> in <text:span text:style-name="Emphasis">The Last Samurai</text:span> (USA, Neuseeland, Japan 2003)</text:p>
        </text:list-item>
        <text:list-item>
          <text:p text:style-name="List_20_1_Content"> <text:span text:style-name="Source_20_Text">Dakota Fanning</text:span> in <text:span text:style-name="Emphasis">Secret Life of Bees</text:span> (Lassiter &amp; Prince-Bythewood, USA 2008)</text:p>
        </text:list-item>
        <text:list-item>
          <text:p text:style-name="List_20_1_Content_Last"> <text:span text:style-name="Source_20_Text">Emma Stone</text:span> in <text:span text:style-name="Emphasis">The Help</text:span> (Columbus &amp; Taylor, USA 2011),</text:p>
        </text:list-item>
      </text:list>
      <text:h text:style-name="Heading_20_3" text:outline-level="3"><text:bookmark-start text:name="__RefHeading___literatur_4"/><text:bookmark-start text:name="literatur"/>Literatur<text:bookmark-end text:name="__RefHeading___literatur_4"/><text:bookmark-end text:name="literatur"/></text:h>
      <text:list text:style-name="List_20_1" text:continue-numbering="false">
        <text:list-item>
          <text:p text:style-name="List_20_1_Content_First"> <text:span text:style-name="Source_20_Text">Abidin, C. D.</text:span>, <text:span text:style-name="Source_20_Text">Brockington, M. K.</text:span>, <text:span text:style-name="Source_20_Text">Goodman M.</text:span> <text:span text:style-name="Source_20_Text">Mostafanezhad, M.</text:span>, <text:span text:style-name="Source_20_Text">L. A. Richey</text:span><text:line-break/><text:span text:style-name="Emphasis">The Tropes of Celebrity Environmentalism.</text:span><text:line-break/>Annual Review of Environment and Resources 45 (2020) 387-410. <text:a xlink:type="simple" xlink:href="https://doi.org/10.1146/annurev-environ-012320-081703" text:style-name="Internet_20_link" text:visited-style-name="Visited_20_Internet_20_Link">DOI</text:a> .</text:p>
        </text:list-item>
        <text:list-item>
          <text:p text:style-name="List_20_1_Content"> <text:span text:style-name="Source_20_Text">Beinart W.</text:span>, <text:span text:style-name="Source_20_Text">McKeown K.</text:span><text:line-break/><text:span text:style-name="Emphasis">Wildlife media and representations of Africa, 1950s to the 1970s.</text:span><text:line-break/>Environ. Hist. 14 (2008) 429–52</text:p>
        </text:list-item>
        <text:list-item>
          <text:p text:style-name="List_20_1_Content"> <text:span text:style-name="Source_20_Text">Biddle, Pippa</text:span><text:line-break/><text:span text:style-name="Emphasis">Ours to Explore Privilege Power and the Paradox of Voluntourism.</text:span><text:line-break/>Lincoln 2021: Potomac Books an imprint of the University of Nebraska Press.<text:line-break/>»pathological altruism«, volunteer tourism</text:p>
        </text:list-item>
        <text:list-item>
          <text:p text:style-name="List_20_1_Content"> <text:span text:style-name="Source_20_Text">Brockington D.</text:span><text:line-break/><text:span text:style-name="Emphasis">Celebrity and the Environment. Fame, Wealth and Power in Conservation.</text:span><text:line-break/>London 2009: Zed</text:p>
        </text:list-item>
        <text:list-item>
          <text:p text:style-name="List_20_1_Content"> <text:span text:style-name="Source_20_Text">Burgess, Jacquelin</text:span><text:line-break/><text:span text:style-name="Emphasis">The Production and Consumption of Environmental Meanings in the Mass Media: A Research Agenda for the 1990s.</text:span><text:line-break/>Transactions of the Institute of British Geographers 15.2 (1990) 139-161.</text:p>
        </text:list-item>
        <text:list-item>
          <text:p text:style-name="List_20_1_Content"> <text:span text:style-name="Source_20_Text">Garland E.</text:span><text:line-break/><text:span text:style-name="Emphasis">The elephant in the room: confronting the colonial character of wildlife conservation in Africa.</text:span><text:line-break/>African Studies Review 51 (2008) 51–74</text:p>
        </text:list-item>
        <text:list-item>
          <text:p text:style-name="List_20_1_Content"> <text:span text:style-name="Source_20_Text">Hughey Matthew W.</text:span><text:line-break/><text:span text:style-name="Emphasis">The White Savior Film : Content Critics and Consumption.</text:span><text:line-break/>Philadelphia Penn. 2014: Temple Univ. Press.</text:p>
        </text:list-item>
        <text:list-item>
          <text:p text:style-name="List_20_1_Content"> <text:span text:style-name="Source_20_Text">Mbaria J.</text:span>, <text:span text:style-name="Source_20_Text">Ogada M.</text:span><text:line-break/><text:span text:style-name="Emphasis">The Big Conservation Lie.</text:span><text:line-break/>Seattle, Wash. 2016: Lens and Pens Publ.</text:p>
        </text:list-item>
        <text:list-item>
          <text:p text:style-name="List_20_1_Content"> <text:span text:style-name="Source_20_Text">Schultz, J.</text:span><text:line-break/><text:span text:style-name="Emphasis">Glory Road (2006) and the White savior historical sport film.</text:span><text:line-break/>Journal of Popular Film and Television, 42.4 (2014) 205–213. <text:a xlink:type="simple" xlink:href="https://doi.org/10.1080/01956051.2014.913001" text:style-name="Internet_20_link" text:visited-style-name="Visited_20_Internet_20_Link">DOI</text:a></text:p>
        </text:list-item>
        <text:list-item>
          <text:p text:style-name="List_20_1_Content_Last"> <text:span text:style-name="Source_20_Text">Winston, Thomas Pillsbury</text:span><text:line-break/><text:span text:style-name="Emphasis">A Critique of the Environmental Savior Trope in Wildlife Film.</text:span><text:line-break/>Montana State University, Bozeman 201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53:23</meta:creation-date>
    <dc:creator>Generated</dc:creator>
    <dc:date>2025-12-07T14::53:23</dc:date>
    <dc:language>en-US</dc:language>
    <meta:editing-cycles>1</meta:editing-cycles>
    <meta:editing-duration>PT0S</meta:editing-duration>
    <dc:title>wiki:environmental_savior</dc:title>
  </office:meta>
</office:document-meta>
</file>