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rnaehrung"/><text:bookmark-start text:name="__RefHeading___ernaehrung_1"/><text:bookmark-start text:name="ernaehrung"/>Ernährung<text:bookmark-end text:name="__RefHeading___ernaehrung_1"/><text:bookmark-end text:name="ernaehrung"/></text:h>
      <text:p text:style-name="Text_20_body">von von althochdeutsch neren/nerian „genesen machen, heilen, retten, am Leben erhalten„ (Wikipedia); engl. diet (nutrition); franz. nutrition </text:p>
      <text:p text:style-name="Text_20_body">Ein Grundbedürfnis und ein Oberbegriff für unterschiedliche Organisationssysteme und die Gesamtheit der dabei verfügbaren Nahrung.
wie etwa:</text:p>
      <text:list text:style-name="List_20_1" text:continue-numbering="false">
        <text:list-item>
          <text:p text:style-name="List_20_1_Content_First"> <text:a xlink:type="simple" xlink:href="https://xn--ldtke-kva.org/doku.php/wiki/fremd_essen" text:style-name="Internet_20_link" text:visited-style-name="Visited_20_Internet_20_Link">Fremd essen</text:a>, sich also auf Ernährungsgewohnheiten in der Fremde einlassen und einstellen</text:p>
        </text:list-item>
        <text:list-item>
          <text:p text:style-name="List_20_1_Content"> <text:a xlink:type="simple" xlink:href="https://xn--ldtke-kva.org/doku.php/wiki/selbstversorgung" text:style-name="Internet_20_link" text:visited-style-name="Visited_20_Internet_20_Link">Selbstversorgung</text:a></text:p>
        </text:list-item>
        <text:list-item>
          <text:p text:style-name="List_20_1_Content_Last"> <text:a xlink:type="simple" xlink:href="https://xn--ldtke-kva.org/doku.php/wiki/ernaehrung_unter_besonderen_bedingungen" text:style-name="Internet_20_link" text:visited-style-name="Visited_20_Internet_20_Link">Ernährung unter besonderen Bedingu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0::53:23</meta:creation-date>
    <dc:creator>Generated</dc:creator>
    <dc:date>2025-12-10T00::53:23</dc:date>
    <dc:language>en-US</dc:language>
    <meta:editing-cycles>1</meta:editing-cycles>
    <meta:editing-duration>PT0S</meta:editing-duration>
    <dc:title>wiki:ernaehrung</dc:title>
  </office:meta>
</office:document-meta>
</file>