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selsbruecke"/><text:bookmark-start text:name="__RefHeading___eselsbruecke_1"/><text:bookmark-start text:name="eselsbruecke"/>Eselsbrücke<text:bookmark-end text:name="__RefHeading___eselsbruecke_1"/><text:bookmark-end text:name="eselsbruecke"/></text:h>
      <text:p text:style-name="Preformatted_20_Text">»Und über alle Wissenslücken<text:line-break/>Geht's sicher auf den Eselsbrücken.«<text:line-break/>Friedrich Rückert: Gesammelte Gedichte 6. Erlangen 1838: Heyder, S. 15.<text:s text:c="2"/></text:p>
      <text:p text:style-name="Text_20_body">Alt und kulturübergreifend ist die <text:a xlink:type="simple" xlink:href="https://xn--ldtke-kva.org/doku.php/wiki/erfahrung" text:style-name="Internet_20_link" text:visited-style-name="Visited_20_Internet_20_Link">Erfahrung</text:a>, dass <text:a xlink:type="simple" xlink:href="https://xn--ldtke-kva.org/doku.php/wiki/nutztiere" text:style-name="Internet_20_link" text:visited-style-name="Visited_20_Internet_20_Link">Esel</text:a> sich sperren, Brücken zu begehen (Lat. <text:span text:style-name="Emphasis">pons asini</text:span>, frz. Pont aux ânes). Das wird zur mühsamen Angelegenheit oder man verbindet dem Esel die Augen. Im übertragenen Sinne bezeichnet man damit ein Hilfsmittel, das eine Denkarbeit erleichtert oder gleich ganz erspart. Im Alltag hilfreich, für Dichter und Denker jedoch Gegenstand des Spottes, weil es die Faulheit fördern kann <text:note text:id="ftn0" text:note-class="footnote"><text:note-citation text:label="1)">1)</text:note-citation><text:note-body><text:p text:style-name="Text_20_body"><text:span text:style-name="Source_20_Text">Ladendorf, Otto</text:span><text:line-break/><text:span text:style-name="Emphasis">Historisches Schlagwörterbuch: Ein Versuch.</text:span><text:line-break/>Strassburg und Berlin, 1906</text:p></text:note-body></text:note> oder wenn es fehlendes <text:a xlink:type="simple" xlink:href="https://xn--ldtke-kva.org/doku.php/wiki/wissen" text:style-name="Internet_20_link" text:visited-style-name="Visited_20_Internet_20_Link">Wissen</text:a> ersetzen soll.</text:p>
      <text:p text:style-name="Text_20_body">Mnemotechnisch sind Eselsbrücken ein Instrument, das das Gedächtnis assoziativ unterstützt, eine mindmap zu entwerfen, indem Vergleiche, Bilder, Merksätze herangezogen werden (→ <text:a xlink:type="simple" xlink:href="https://xn--ldtke-kva.org/doku.php/wiki/adages#eselsbruecken_als_erinnerungshilfe" text:style-name="Internet_20_link" text:visited-style-name="Visited_20_Internet_20_Link">Adages</text:a>).</text:p>
      <text:h text:style-name="Heading_20_3" text:outline-level="3"><text:bookmark-start text:name="__RefHeading___literatur_2"/><text:bookmark-start text:name="literatur"/>Literatur<text:bookmark-end text:name="__RefHeading___literatur_2"/><text:bookmark-end text:name="literatur"/></text:h>
      <text:list text:style-name="List_20_1" text:continue-numbering="false">
        <text:list-item>
          <text:p text:style-name="List_20_1_Content_First"> <text:span text:style-name="Source_20_Text">Aebischer, Karin</text:span><text:line-break/><text:span text:style-name="Emphasis">Nachhaltigkeit von Lernen mit Mnemotechniken - mit Schwerpunkt auf Eselsbrücken: eine empirische Arbeit, theoretisch abgestützt.</text:span><text:line-break/>Masterarb. Institut Sekundarstufe I PH Bern. 79 S. Bern 2014</text:p>
        </text:list-item>
        <text:list-item>
          <text:p text:style-name="List_20_1_Content"> <text:span text:style-name="Source_20_Text">Bannasch, Bettina</text:span><text:line-break/><text:span text:style-name="Emphasis">Zwischen Jakobsleiter und Eselsbrücke das „bildende Bild“ im Emblem- und Kinderbilderbuch des 17. und 18. Jahrhunderts.</text:span><text:line-break/>Zugl.: Berlin, Freie Univ., Habil.-Schr., 2005. 381 S. Göttingen V &amp; R Unipress 2007 <text:a xlink:type="simple" xlink:href="https://d-nb.info/98501220X/04" text:style-name="Internet_20_link" text:visited-style-name="Visited_20_Internet_20_Link">Inhalt</text:a> </text:p>
        </text:list-item>
        <text:list-item>
          <text:p text:style-name="List_20_1_Content"> <text:span text:style-name="Source_20_Text">Neubauer, Dieter</text:span><text:line-break/><text:span text:style-name="Emphasis">Eselsbrücken zur <text:a xlink:type="simple" xlink:href="https://xn--ldtke-kva.org/doku.php/wiki/chemie" text:style-name="Internet_20_link" text:visited-style-name="Visited_20_Internet_20_Link">Chemie</text:a> – bequeme Zugänge zu einer schwierigen Wissenschaft.</text:span><text:line-break/>Wiesbaden 2017: essentials. Springer Spektrum. <text:a xlink:type="simple" xlink:href="https://doi.org/10.1007/" text:style-name="Internet_20_link" text:visited-style-name="Visited_20_Internet_20_Link">DOI</text:a> </text:p>
        </text:list-item>
        <text:list-item>
          <text:p text:style-name="List_20_1_Content_Last"> <text:span text:style-name="Source_20_Text">Schmauks, Dagmar</text:span><text:line-break/><text:span text:style-name="Emphasis">Eselsbrücken. Eine kognitive Merkstrategie im Alltag.</text:span><text:line-break/>(=Universität des Saarlandes, 11) Saarbrücken 1997 12 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20::55:38</meta:creation-date>
    <dc:creator>Generated</dc:creator>
    <dc:date>2025-12-08T20::55:38</dc:date>
    <dc:language>en-US</dc:language>
    <meta:editing-cycles>1</meta:editing-cycles>
    <meta:editing-duration>PT0S</meta:editing-duration>
    <dc:title>wiki:eselsbruecke</dc:title>
  </office:meta>
</office:document-meta>
</file>