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ahrdynamikregelung"/><text:bookmark-start text:name="__RefHeading___fahrdynamikregelung_1"/><text:bookmark-start text:name="fahrdynamikregelung"/>Fahrdynamikregelung<text:bookmark-end text:name="__RefHeading___fahrdynamikregelung_1"/><text:bookmark-end text:name="fahrdynamikregelung"/></text:h>
      <text:p text:style-name="Text_20_body">Seit November 2011 müssen alle in der EU neu zugelassenen Pkw- und Lkw-Modelle serienmäßig mit einer Fahrdynamikregelung ausgestattet werden (EG-Verordnung 661/2009). Diese kann herstellertypisch einen eigenen Markennamen haben (ESP Daimler, DSC BMW, VSC Toyota usw.); der Oberbegriff ist <text:span text:style-name="Emphasis">Electronic Stability Control</text:span> ESC.</text:p>
      <text:p text:style-name="Text_20_body">Solche Fahrassistenzsysteme sind aus dem Antiblockiersystem ABS, der Antriebs<text:a xlink:type="simple" xlink:href="https://xn--ldtke-kva.org/doku.php/wiki/schlupf" text:style-name="Internet_20_link" text:visited-style-name="Visited_20_Internet_20_Link">schlupf</text:a>regelung ASR und elektronischen Bremskraftverteilungen hervorgegangen und umfassen diese heute.</text:p>
      <text:p text:style-name="Text_20_body">Zweck der ESC ist es, im Grenzbereich normaler <text:a xlink:type="simple" xlink:href="https://xn--ldtke-kva.org/doku.php/wiki/fahrsituationen" text:style-name="Internet_20_link" text:visited-style-name="Visited_20_Internet_20_Link">Fahrsituationen</text:a> einzugreifen und diese kontrollierbar zu halten.</text:p>
      <text:p text:style-name="Text_20_body">Dazu werden einzelne <text:a xlink:type="simple" xlink:href="https://xn--ldtke-kva.org/doku.php/wiki/raeder" text:style-name="Internet_20_link" text:visited-style-name="Visited_20_Internet_20_Link">Räder</text:a> abgebremst und die Motorleistung verändert, nicht immer in Übereinstimmung mit dem, was der Fahrer für sinnvoll hält. Auf manchen Untergrundsituationen ist es sinnvoll, die ASR abzuschalten (Splitt, Eis).</text:p>
      <text:p text:style-name="Text_20_body">Das <text:a xlink:type="simple" xlink:href="https://xn--ldtke-kva.org/doku.php/wiki/system" text:style-name="Internet_20_link" text:visited-style-name="Visited_20_Internet_20_Link">System</text:a> muss dazu die bestehenden Einflüsse erfassen und unterscheiden in »Fahrerwunsch« und unerwünschte äußere Einwirkungen wie etwa Seitenwind. Dazu bedarf es einer umfassenden Sensorik (etwa Lenkwinkel, Beschleunigung, Gierrate) und Regelung.</text:p>
      <text:p text:style-name="Horizontal_20_Line"/>
      <text:p text:style-name="Text_20_body"><text:a xlink:type="simple" xlink:href="https://xn--ldtke-kva.org/doku.php/wiki/messen-steuern-regeln" text:style-name="Internet_20_link" text:visited-style-name="Visited_20_Internet_20_Link">MSR-Technik</text:a><text:line-break/>
<text:a xlink:type="simple" xlink:href="https://xn--ldtke-kva.org/doku.php/wiki/antriebsstrang" text:style-name="Internet_20_link" text:visited-style-name="Visited_20_Internet_20_Link">Antriebsstrang</text:a><text:line-break/>
<text:a xlink:type="simple" xlink:href="#wiki:fahrdynamikregelung" text:style-name="Local_20_link" text:visited-style-name="Visited_20_Local_20_Link">Fahrdynamikregel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4::53:04</meta:creation-date>
    <dc:creator>Generated</dc:creator>
    <dc:date>2025-12-07T14::53:04</dc:date>
    <dc:language>en-US</dc:language>
    <meta:editing-cycles>1</meta:editing-cycles>
    <meta:editing-duration>PT0S</meta:editing-duration>
    <dc:title>wiki:fahrdynamikregelung</dc:title>
  </office:meta>
</office:document-meta>
</file>