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zeugschutz"/><text:bookmark-start text:name="__RefHeading___fahrzeugschutz_1"/><text:bookmark-start text:name="fahrzeugschutz"/>Fahrzeugschutz<text:bookmark-end text:name="__RefHeading___fahrzeugschutz_1"/><text:bookmark-end text:name="fahrzeugschutz"/></text:h>
      <text:p text:style-name="Text_20_body">Das größte statistische <text:a xlink:type="simple" xlink:href="https://xn--ldtke-kva.org/doku.php/wiki/risiko" text:style-name="Internet_20_link" text:visited-style-name="Visited_20_Internet_20_Link">Risiko</text:a> für <text:a xlink:type="simple" xlink:href="https://xn--ldtke-kva.org/doku.php/wiki/reisende" text:style-name="Internet_20_link" text:visited-style-name="Visited_20_Internet_20_Link">Reisende</text:a> ist der Straßenverkehr:</text:p>
      <text:list text:style-name="Numbering_20_1" text:continue-numbering="false">
        <text:list-item>
          <text:p text:style-name="Numbering_20_1_Content_First"> Unterwegs verbringen Reisende natürlich mehr <text:a xlink:type="simple" xlink:href="https://xn--ldtke-kva.org/doku.php/wiki/zeit_musse" text:style-name="Internet_20_link" text:visited-style-name="Visited_20_Internet_20_Link">Zeit</text:a> auf der <text:a xlink:type="simple" xlink:href="https://xn--ldtke-kva.org/doku.php/wiki/strasse" text:style-name="Internet_20_link" text:visited-style-name="Visited_20_Internet_20_Link">Straße</text:a>.</text:p>
        </text:list-item>
        <text:list-item>
          <text:p text:style-name="Numbering_20_1_Content"> Das erlernte und gewohnte Verhalten im Straßenverkehr muss umprogrammiert werden:</text:p>
          <text:list text:style-name="Numbering_20_1">
            <text:list-item>
              <text:p text:style-name="Numbering_20_1_Content"> <text:a xlink:type="simple" xlink:href="https://xn--ldtke-kva.org/doku.php/wiki/rhd" text:style-name="Internet_20_link" text:visited-style-name="Visited_20_Internet_20_Link">Linksverkehr</text:a> statt <text:a xlink:type="simple" xlink:href="https://xn--ldtke-kva.org/doku.php/wiki/lhd" text:style-name="Internet_20_link" text:visited-style-name="Visited_20_Internet_20_Link">Rechtsverkehr</text:a>,</text:p>
            </text:list-item>
            <text:list-item>
              <text:p text:style-name="Numbering_20_1_Content"> andere <text:a xlink:type="simple" xlink:href="https://xn--ldtke-kva.org/doku.php/wiki/gesetz" text:style-name="Internet_20_link" text:visited-style-name="Visited_20_Internet_20_Link">Gesetze</text:a>, Regeln und unbekannte Schilder,</text:p>
            </text:list-item>
            <text:list-item>
              <text:p text:style-name="Numbering_20_1_Content"> andere Straßenführung an Abfahrten oder Kreuzungen,</text:p>
            </text:list-item>
            <text:list-item>
              <text:p text:style-name="Numbering_20_1_Content"> neuer Verhaltenskodex: distanzärmer, aggressiver, hektischer, hupend, mit Blechkontakt usw.</text:p>
            </text:list-item>
          </text:list>
        </text:list-item>
        <text:list-item>
          <text:p text:style-name="Numbering_20_1_Content_Last"> Man fällt als »reicher« Ausländer auf oder löst als <text:a xlink:type="simple" xlink:href="https://xn--ldtke-kva.org/doku.php/wiki/tourist" text:style-name="Internet_20_link" text:visited-style-name="Visited_20_Internet_20_Link">Tourist</text:a> das Signal »leichtes Opfer« aus. Das hat Folgen: <text:a xlink:type="simple" xlink:href="https://xn--ldtke-kva.org/doku.php/wiki/smash-and-grab" text:style-name="Internet_20_link" text:visited-style-name="Visited_20_Internet_20_Link">smash-and-grab</text:a>, <text:a xlink:type="simple" xlink:href="https://xn--ldtke-kva.org/doku.php/wiki/stoning" text:style-name="Internet_20_link" text:visited-style-name="Visited_20_Internet_20_Link">stoning</text:a>, <text:a xlink:type="simple" xlink:href="https://xn--ldtke-kva.org/doku.php/wiki/carjacking" text:style-name="Internet_20_link" text:visited-style-name="Visited_20_Internet_20_Link">car-jacking</text:a>, <text:a xlink:type="simple" xlink:href="https://xn--ldtke-kva.org/doku.php/wiki/hijacking" text:style-name="Internet_20_link" text:visited-style-name="Visited_20_Internet_20_Link">Hi-Jacking</text:a>, <text:a xlink:type="simple" xlink:href="https://xn--ldtke-kva.org/doku.php/wiki/entfuehrung" text:style-name="Internet_20_link" text:visited-style-name="Visited_20_Internet_20_Link">Entführung</text:a>.</text:p>
        </text:list-item>
      </text:list>
      <text:p text:style-name="Text_20_body">Die <text:a xlink:type="simple" xlink:href="https://xn--ldtke-kva.org/doku.php/wiki/gefahr" text:style-name="Internet_20_link" text:visited-style-name="Visited_20_Internet_20_Link">Gefahrenlage</text:a> hinsichtlich <text:a xlink:type="simple" xlink:href="https://xn--ldtke-kva.org/doku.php/wiki/unfall" text:style-name="Internet_20_link" text:visited-style-name="Visited_20_Internet_20_Link">Unfall</text:a>, <text:a xlink:type="simple" xlink:href="https://xn--ldtke-kva.org/doku.php/wiki/pannen" text:style-name="Internet_20_link" text:visited-style-name="Visited_20_Internet_20_Link">Panne</text:a>, Einbruch, Diebstahl wird dadurch verändert, das <text:a xlink:type="simple" xlink:href="https://xn--ldtke-kva.org/doku.php/wiki/risiko" text:style-name="Internet_20_link" text:visited-style-name="Visited_20_Internet_20_Link">Risiko</text:a> erhöht. <text:a xlink:type="simple" xlink:href="https://xn--ldtke-kva.org/doku.php/wiki/versicherungen" text:style-name="Internet_20_link" text:visited-style-name="Visited_20_Internet_20_Link">Versicherungen</text:a> schützen zwar gegen die ärgsten Folgen von <text:a xlink:type="simple" xlink:href="https://xn--ldtke-kva.org/doku.php/wiki/katastrophe" text:style-name="Internet_20_link" text:visited-style-name="Visited_20_Internet_20_Link">Katastrophen</text:a>, doch lässt sich durch eine <text:a xlink:type="simple" xlink:href="https://xn--ldtke-kva.org/doku.php/wiki/risikoanalyse" text:style-name="Internet_20_link" text:visited-style-name="Visited_20_Internet_20_Link">Risikoanalyse</text:a> und geeignete <text:a xlink:type="simple" xlink:href="https://xn--ldtke-kva.org/doku.php/wiki/vorsorge" text:style-name="Internet_20_link" text:visited-style-name="Visited_20_Internet_20_Link">Vorsorge</text:a> das Risiko minimieren, letztlich durch angepasstes Verhalten und durch technische Sicherungen zum Schutz des Fahrzeugs. </text:p>
      <text:h text:style-name="Heading_20_3" text:outline-level="3"><text:bookmark-start text:name="__RefHeading___schutzziele_2"/><text:bookmark-start text:name="schutzziele"/>Schutzziele<text:bookmark-end text:name="__RefHeading___schutzziele_2"/><text:bookmark-end text:name="schutzziele"/></text:h>
      <text:p text:style-name="Text_20_body">Maßnahmen zum Schutz des Fahrzeugs unterscheiden sich je nach ihrem Zweck:</text:p>
      <text:list text:style-name="List_20_1" text:continue-numbering="false">
        <text:list-item>
          <text:p text:style-name="List_20_1_Content_First"> Schutz des verlassenen Fahrzeugs, also etwa auf einem Parkplatz oder auf einer Fähre,</text:p>
        </text:list-item>
        <text:list-item>
          <text:p text:style-name="List_20_1_Content"> oder Schutz bei Anwesenheit, also etwa nachts, während des Schlafs.</text:p>
        </text:list-item>
        <text:list-item>
          <text:p text:style-name="List_20_1_Content"> Schutz gegen Diebstahl des Inventars</text:p>
        </text:list-item>
        <text:list-item>
          <text:p text:style-name="List_20_1_Content"> oder Schutz gegen Wagendiebstahl.</text:p>
        </text:list-item>
        <text:list-item>
          <text:p text:style-name="List_20_1_Content_Last"> Selbstschutz, also schnelles Verriegeln oder schnelles Öffnen von innen.</text:p>
        </text:list-item>
      </text:list>
      <text:h text:style-name="Heading_20_3" text:outline-level="3"><text:bookmark-start text:name="__RefHeading___massnahmen_3"/><text:bookmark-start text:name="massnahmen"/>Maßnahmen<text:bookmark-end text:name="__RefHeading___massnahmen_3"/><text:bookmark-end text:name="massnahmen"/></text:h>
      <text:list text:style-name="Numbering_20_1" text:continue-numbering="false">
        <text:list-item>
          <text:p text:style-name="Numbering_20_1_Content_First"> Vor allem sind Orte zu meiden, die für ihr Risiko bekannt sind. Autoglasscherben auf Rastplätzen sind ein Hinweis auf <text:a xlink:type="simple" xlink:href="https://xn--ldtke-kva.org/doku.php/wiki/smash-and-grab" text:style-name="Internet_20_link" text:visited-style-name="Visited_20_Internet_20_Link">smash and grab</text:a>.</text:p>
        </text:list-item>
        <text:list-item>
          <text:p text:style-name="Numbering_20_1_Content"> Nicht-technische Maßnahmen resultieren aus einem Perspektivwechsel: Wenn man mit Speck Mäuse fängt, sollte man alles unterlassen, was für Gauner attraktiv erscheint. Gähnende Leere sollte den suchenden Blick durch die Scheiben enttäuschen.</text:p>
        </text:list-item>
        <text:list-item>
          <text:p text:style-name="Numbering_20_1_Content"> Wer ein krummes Ding drehen will, setzt folgende Prämissen, an denen sich strategische Gegenmaßnahmen orientieren können:</text:p>
          <text:list text:style-name="Numbering_20_1">
            <text:list-item>
              <text:p text:style-name="Numbering_20_1_Content"> Er darf nicht gesehen werden, also schreckt Licht ab. </text:p>
            </text:list-item>
            <text:list-item>
              <text:p text:style-name="Numbering_20_1_Content"> Er muss schnell, also einfach, und möglichst unbemerkt in das Fahrzeug gelangen, also schrecken sichtbare Sicherungsmaßnahmen ab.</text:p>
            </text:list-item>
            <text:list-item>
              <text:p text:style-name="Numbering_20_1_Content"> Er muss einen sicheren Fluchtweg haben, also kann der Standplatz entsprechend gewählt oder gestaltet werden.</text:p>
            </text:list-item>
          </text:list>
        </text:list-item>
        <text:list-item>
          <text:p text:style-name="Numbering_20_1_Content_Last"> Außenhautsicherung geht vor.</text:p>
        </text:list-item>
      </text:list>
      <text:h text:style-name="Heading_20_3" text:outline-level="3"><text:bookmark-start text:name="__RefHeading___aussenhautsicherung_4"/><text:bookmark-start text:name="aussenhautsicherung"/>Außenhautsicherung<text:bookmark-end text:name="__RefHeading___aussenhautsicherung_4"/><text:bookmark-end text:name="aussenhautsicherung"/></text:h>
      <text:p text:style-name="Text_20_body">Schwachstelle sind die Fenster. Ist das Glas fort, kann die Tür mit einem Griff geöffnet werden. Das gilt es zu verhindern, am besten mit sichtbaren Sicherungen, die abschreckend wirken und Schäden durch Einbruchsversuche vermindern helfen..</text:p>
      <text:list text:style-name="List_20_1" text:continue-numbering="false">
        <text:list-item>
          <text:p text:style-name="List_20_1_Content_First"> Türen innen mit Zusatzsicherungen verschließen, also etwa mit Drahtseil (3 oder 4 mm) und verschraubbaren Drahtseilklemmen (z. B. Stabilit) Seilstücke mit zwei Kauschen in jeweils passender Länge zuschneiden. Als Befestigungspunkte auf Tür und Rahmen dienen entweder vorhandene Verschraubungen oder neue Bohrungen mit Seilschloss oder Keilendklemme aus dem Schiffsbedarf.</text:p>
        </text:list-item>
        <text:list-item>
          <text:p text:style-name="List_20_1_Content_Last"> Zusatzriegel, Vorhängeschlösser oder Aufschraubschlösser (z.B. von Heos)</text:p>
        </text:list-item>
      </text:list>
      <text:h text:style-name="Heading_20_3" text:outline-level="3"><text:bookmark-start text:name="__RefHeading___wegfahrsperren_5"/><text:bookmark-start text:name="wegfahrsperren"/>Wegfahrsperren<text:bookmark-end text:name="__RefHeading___wegfahrsperren_5"/><text:bookmark-end text:name="wegfahrsperren"/></text:h>
      <text:p text:style-name="Text_20_body">Der Wagen kann nicht weggefahren werden, die Versuche dazu hinterlassen jedoch mehr oder weniger große Schäden; der Diebstahl der Einrichungsgegenstände wird nicht verhindert.</text:p>
      <text:list text:style-name="List_20_1" text:continue-numbering="false">
        <text:list-item>
          <text:p text:style-name="List_20_1_Content_First"> Batterietrennschalter</text:p>
        </text:list-item>
        <text:list-item>
          <text:p text:style-name="List_20_1_Content"> Lenkradkralle</text:p>
        </text:list-item>
        <text:list-item>
          <text:p text:style-name="List_20_1_Content"> Fahrersitzarretierung</text:p>
        </text:list-item>
        <text:list-item>
          <text:p text:style-name="List_20_1_Content_Last"> diverse Sicherungstechniken, z.B. von <text:a xlink:type="simple" xlink:href="https://www.bear-lock.de/" text:style-name="Internet_20_link" text:visited-style-name="Visited_20_Internet_20_Link">Bearlock</text:a></text:p>
        </text:list-item>
      </text:list>
      <text:h text:style-name="Heading_20_3" text:outline-level="3"><text:bookmark-start text:name="__RefHeading___abschreckung_6"/><text:bookmark-start text:name="abschreckung"/>Abschreckung<text:bookmark-end text:name="__RefHeading___abschreckung_6"/><text:bookmark-end text:name="abschreckung"/></text:h>
      <text:p text:style-name="Text_20_body">Improvisierte Maßnahmen, die von außen sichtbar sind und abschrecken, weil zeitaufwändiger:</text:p>
      <text:list text:style-name="List_20_1" text:continue-numbering="false">
        <text:list-item>
          <text:p text:style-name="List_20_1_Content_First"> Drehsitze mit den Rückenlehnen zu den Türen drehen und die Sitze starr verbinden (langes Schloß, Fahrradschloss).</text:p>
        </text:list-item>
        <text:list-item>
          <text:p text:style-name="List_20_1_Content"> Türgriffe mit einem Ratschengurt oder Drahtseil gegeneinander versperren.</text:p>
        </text:list-item>
        <text:list-item>
          <text:p text:style-name="List_20_1_Content"> Hinweis auf GPS-Verfolgung.</text:p>
        </text:list-item>
        <text:list-item>
          <text:p text:style-name="List_20_1_Content"> Hinweis auf Hund im Fahrzeug.</text:p>
        </text:list-item>
        <text:list-item>
          <text:p text:style-name="List_20_1_Content_Last"> Grüne Gummischlan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6:58</meta:creation-date>
    <dc:creator>Generated</dc:creator>
    <dc:date>2025-12-08T19::16:58</dc:date>
    <dc:language>en-US</dc:language>
    <meta:editing-cycles>1</meta:editing-cycles>
    <meta:editing-duration>PT0S</meta:editing-duration>
    <dc:title>wiki:fahrzeugschutz</dc:title>
  </office:meta>
</office:document-meta>
</file>