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lge"/><text:bookmark-start text:name="__RefHeading___felge_1"/><text:bookmark-start text:name="felge"/>Felge<text:bookmark-end text:name="__RefHeading___felge_1"/><text:bookmark-end text:name="felge"/></text:h>
      <text:p text:style-name="Text_20_body">Die Teile der Felge werden bezeichnet als:</text:p>
      <text:list text:style-name="List_20_1" text:continue-numbering="false">
        <text:list-item>
          <text:p text:style-name="List_20_1_Content_First"> <text:span text:style-name="Emphasis">Bett:</text:span> der Innenboden der Felge</text:p>
        </text:list-item>
        <text:list-item>
          <text:p text:style-name="List_20_1_Content"> <text:span text:style-name="Emphasis">Horn:</text:span> die seitliche Abstützung für den Reifenwulst</text:p>
        </text:list-item>
        <text:list-item>
          <text:p text:style-name="List_20_1_Content"> <text:span text:style-name="Emphasis">Hump:</text:span> Buckel oder Höcker, der bei schlauchlosen Reifen das Abrutschen des Reifenwulstes in das Felgenbett verhindert; etwa bei stark abgesenktem Innendruck und/oder starken Seitenkräften in Kurven beim Bergabfahren. Beim Montieren erfordert das Überwinden des Hump einen vorübergehenden Überdruck von 3-4 bar (Pkw) oder 8-9 bar (Lkw), der durch ein Knall hörbar ist.</text:p>
        </text:list-item>
        <text:list-item>
          <text:p text:style-name="List_20_1_Content"> <text:span text:style-name="Emphasis">Maulweite oder Felgenbreite</text:span>: der Abstand von Horn zu Horn</text:p>
        </text:list-item>
        <text:list-item>
          <text:p text:style-name="List_20_1_Content"> <text:span text:style-name="Emphasis">Schulter:</text:span> die Sitzfläche für den Reifenwulst; hier wird der Felgendurchmesser gemessen</text:p>
        </text:list-item>
        <text:list-item>
          <text:p text:style-name="List_20_1_Content"> <text:span text:style-name="Emphasis">Einpresstiefe</text:span> (positiv oder negativ): Der Abstand zwischen der Radmitte (in Laufrichtung, quer zur Achse) bis zur Auflagefläche der Felge auf der Radnabe ist auf der Felge eingeschlagen. Sie wirkt sich aus auf den Raum für die Bremstrommel, * <text:a xlink:type="simple" xlink:href="https://xn--ldtke-kva.org/doku.php/wiki/spurweite" text:style-name="Internet_20_link" text:visited-style-name="Visited_20_Internet_20_Link">Spurweite</text:a>, Lenkrollradius, Achsschenkelbolzen-Versatz, Fahrverhalten, Radlagerführung sowie bei Zwillingsreifen auf den Mittenabstand. Eine negative ET (engl. OS für Offset) zeigt an, wie weit das Rad nach außen wandert, also die Spurweite vergrößert.</text:p>
        </text:list-item>
        <text:list-item>
          <text:p text:style-name="List_20_1_Content"> Der <text:span text:style-name="Emphasis">Lochkreis</text:span> auf der Auflagefläche der Felge auf der Radnabe unterscheidet sich durch die Anzahl der Löcher für die Stehbolzen, den Lochdurchmesser und den Durchmesser des Lochkreises, gemessen durch die Mitte der Löcher</text:p>
        </text:list-item>
        <text:list-item>
          <text:p text:style-name="List_20_1_Content_Last"> Die <text:span text:style-name="Emphasis">Nabenbohrung</text:span> in der Felgenmitte, auch: Mittellochzentrierung</text:p>
        </text:list-item>
      </text:list>
      <text:p text:style-name="Text_20_body">Leichtmetall- und Stahlfelgen werden eindeutig gekennzeichnet in der Form (Beispiel):<text:line-break/>
9Jx20 H2 ET 25 LK 5×120 MZ55</text:p>
      <table:table table:style-name="Table">
        <table:table-column/>
        <table:table-column/>
        <table:table-column/>
        <table:table-row>
          <table:table-cell office:value-type="string" table:style-name="tablecell">
            <text:p text:style-name="tablealignleft">Maulweite</text:p>
          </table:table-cell>
          <table:table-cell office:value-type="string" table:style-name="tablecell">
            <text:p text:style-name="tablealignleft">9</text:p>
          </table:table-cell>
          <table:table-cell office:value-type="string" table:style-name="tablecell">
            <text:p text:style-name="tablealignleft">Zoll</text:p>
          </table:table-cell>
        </table:table-row>
        <table:table-row>
          <table:table-cell office:value-type="string" table:style-name="tablecell">
            <text:p text:style-name="tablealignleft">Felgenhorn, Form<text:line-break/>und Ausführung </text:p>
          </table:table-cell>
          <table:table-cell office:value-type="string" table:style-name="tablecell">
            <text:p text:style-name="tablealignleft">J</text:p>
          </table:table-cell>
          <table:table-cell office:value-type="string" table:style-name="tablecell">
            <text:p text:style-name="tablealignleft">hier: 17,3 mm hoch<text:line-break/>auch H, P, K, JK</text:p>
          </table:table-cell>
        </table:table-row>
        <table:table-row>
          <table:table-cell office:value-type="string" table:style-name="tablecell">
            <text:p text:style-name="tablealignleft">Teilung</text:p>
          </table:table-cell>
          <table:table-cell office:value-type="string" table:style-name="tablecell">
            <text:p text:style-name="tablealignleft">x</text:p>
          </table:table-cell>
          <table:table-cell office:value-type="string" table:style-name="tablecell">
            <text:p text:style-name="tablealignleft">hier: einteilig<text:line-break/>auch -(Strich) für mehrteilige Flachbettfelge</text:p>
          </table:table-cell>
        </table:table-row>
        <table:table-row>
          <table:table-cell office:value-type="string" table:style-name="tablecell">
            <text:p text:style-name="tablealignleft">Felgendurchmesser</text:p>
          </table:table-cell>
          <table:table-cell office:value-type="string" table:style-name="tablecell">
            <text:p text:style-name="tablealignleft">20</text:p>
          </table:table-cell>
          <table:table-cell office:value-type="string" table:style-name="tablecell">
            <text:p text:style-name="tablealignleft">Zoll</text:p>
          </table:table-cell>
        </table:table-row>
        <table:table-row>
          <table:table-cell office:value-type="string" table:style-name="tablecell">
            <text:p text:style-name="tablealignleft">Hump </text:p>
          </table:table-cell>
          <table:table-cell office:value-type="string" table:style-name="tablecell">
            <text:p text:style-name="tablealignleft">H2 </text:p>
          </table:table-cell>
          <table:table-cell office:value-type="string" table:style-name="tablecell">
            <text:p text:style-name="tablealignleft">hier: beidseitig<text:line-break/>auch H1 für einseitig</text:p>
          </table:table-cell>
        </table:table-row>
        <table:table-row>
          <table:table-cell office:value-type="string" table:style-name="tablecell">
            <text:p text:style-name="tablealignleft">Einpresstiefe ET</text:p>
          </table:table-cell>
          <table:table-cell office:value-type="string" table:style-name="tablecell">
            <text:p text:style-name="tablealignleft">25</text:p>
          </table:table-cell>
          <table:table-cell office:value-type="string" table:style-name="tablecell">
            <text:p text:style-name="tablealignleft">mm, hier: positiv</text:p>
          </table:table-cell>
        </table:table-row>
        <table:table-row>
          <table:table-cell office:value-type="string" table:style-name="tablecell">
            <text:p text:style-name="tablealignleft">Lochkreis LK</text:p>
          </table:table-cell>
          <table:table-cell office:value-type="string" table:style-name="tablecell"/>
          <table:table-cell office:value-type="string" table:style-name="tablecell"/>
        </table:table-row>
        <table:table-row>
          <table:table-cell office:value-type="string" table:style-name="tablecell">
            <text:p text:style-name="tablealignleft">Anzahl der Löcher</text:p>
          </table:table-cell>
          <table:table-cell office:value-type="string" table:style-name="tablecell">
            <text:p text:style-name="tablealignleft">5x</text:p>
          </table:table-cell>
          <table:table-cell office:value-type="string" table:style-name="tablecell">
            <text:p text:style-name="tablealignleft">mindestens 3, oft 4, auch 6 oder 8</text:p>
          </table:table-cell>
        </table:table-row>
        <table:table-row>
          <table:table-cell office:value-type="string" table:style-name="tablecell">
            <text:p text:style-name="tablealignleft">Durchmesser Lochkreis</text:p>
          </table:table-cell>
          <table:table-cell office:value-type="string" table:style-name="tablecell">
            <text:p text:style-name="tablealignleft">110</text:p>
          </table:table-cell>
          <table:table-cell office:value-type="string" table:style-name="tablecell">
            <text:p text:style-name="tablealignleft">mm Durchmesser</text:p>
          </table:table-cell>
        </table:table-row>
        <table:table-row>
          <table:table-cell office:value-type="string" table:style-name="tablecell">
            <text:p text:style-name="tablealignleft">Mittellochzentrierung MZ</text:p>
          </table:table-cell>
          <table:table-cell office:value-type="string" table:style-name="tablecell">
            <text:p text:style-name="tablealignleft">55</text:p>
          </table:table-cell>
          <table:table-cell office:value-type="string" table:style-name="tablecell">
            <text:p text:style-name="tablealignleft">mm Durchmesser</text:p>
          </table:table-cell>
        </table:table-row>
      </table:table>
      <text:p text:style-name="Text_20_body">Damit die Felgen zum Reifen passen, müssen Felgenbreite und -durchmesser mit den Maßen der Reifen übereinstimmen.
Damit die Felgen zum Fahrzeug passen, müssen Lochzahl, Lochkreis und Durchmesser der Radnabenbohrung übereinstimmen. Auch der Durchmesser der Löcher des Lochkreises kann variieren (z. B. bei den Transportern von Mercedes und VW mit 12 bzw. 14 mm).
Damit die Felgen zum Radkasten und zur Spurweite der Vorderachse passen, muss die Einpresstiefe stimmen.</text:p>
      <text:p text:style-name="Horizontal_20_Line"/>
      <text:p text:style-name="Text_20_body">siehe auch: *<text:a xlink:type="simple" xlink:href="https://xn--ldtke-kva.org/doku.php/wiki/raeder" text:style-name="Internet_20_link" text:visited-style-name="Visited_20_Internet_20_Link">Reifen</text:a></text:p>
      <text:p text:style-name="Text_20_body">&lt;html&gt;&lt;img src=„<text:a xlink:type="simple" xlink:href="https://vg08.met.vgwort.de/na/4609d533522f4ba8b276d1e0f1e3f33c" text:style-name="Internet_20_link" text:visited-style-name="Visited_20_Internet_20_Link">https://vg08.met.vgwort.de/na/4609d533522f4ba8b276d1e0f1e3f33c</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6::49:15</meta:creation-date>
    <dc:creator>Generated</dc:creator>
    <dc:date>2025-12-09T16::49:15</dc:date>
    <dc:language>en-US</dc:language>
    <meta:editing-cycles>1</meta:editing-cycles>
    <meta:editing-duration>PT0S</meta:editing-duration>
    <dc:title>wiki:felge</dc:title>
  </office:meta>
</office:document-meta>
</file>