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nnoskandinavien"/><text:bookmark-start text:name="__RefHeading___fennoskandinavien_1"/><text:bookmark-start text:name="fennoskandinavien"/>Fennoskandinavien<text:bookmark-end text:name="__RefHeading___fennoskandinavien_1"/><text:bookmark-end text:name="fennoskandinavien"/></text:h>
      <text:p text:style-name="Text_20_body">auch: Fennoskandien, Fennoskandia, überwiegend identisch mit dem »Baltischen Schild«</text:p>
      <text:p text:style-name="Text_20_body">Geologisch wird dieses Gebiet definiert durch die Halbinsel mit den Küsten zu Nord- und Ostsee, zu Weißem Meer, Onega- und Ladogsee sowie zum Finnischen Meerbusen; das Nordkap bildet dessen nördlichsten Punkt.<text:line-break/>
Politisch gehört dieses Gebiet zu den <text:a xlink:type="simple" xlink:href="https://xn--ldtke-kva.org/doku.php/wiki/staaten" text:style-name="Internet_20_link" text:visited-style-name="Visited_20_Internet_20_Link">Staaten</text:a> Schweden, Norwegen, Finnland und Russland.<text:line-break/>
<text:a xlink:type="simple" xlink:href="https://xn--ldtke-kva.org/doku.php/wiki/sprachen" text:style-name="Internet_20_link" text:visited-style-name="Visited_20_Internet_20_Link">Sprachlich</text:a> finden sich germanische, finno-ugrische und slawische Wurzeln.
Geographisch finden sich hier die letzten <text:a xlink:type="simple" xlink:href="https://xn--ldtke-kva.org/doku.php/wiki/wildnis" text:style-name="Internet_20_link" text:visited-style-name="Visited_20_Internet_20_Link">Wildnis</text:a>-Regionen Europ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18:59</meta:creation-date>
    <dc:creator>Generated</dc:creator>
    <dc:date>2025-12-08T19::18:59</dc:date>
    <dc:language>en-US</dc:language>
    <meta:editing-cycles>1</meta:editing-cycles>
    <meta:editing-duration>PT0S</meta:editing-duration>
    <dc:title>wiki:fennoskandinavien</dc:title>
  </office:meta>
</office:document-meta>
</file>