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ernfahrer"/><text:bookmark-start text:name="__RefHeading___fernfahrer_1"/><text:bookmark-start text:name="fernfahrer"/>Fernfahrer<text:bookmark-end text:name="__RefHeading___fernfahrer_1"/><text:bookmark-end text:name="fernfahrer"/></text:h>
      <text:p text:style-name="Text_20_body">Umgangssprachlich besonders verbreitet, auch als neutrale Eigenbezeichnung im Unterschied zum neudeutschen <text:span text:style-name="Emphasis">Trucker</text:span>, korrekt jedoch seit 1973 <text:span text:style-name="Emphasis">Berufskraftfahrer</text:span>. Bezogen auf Kraftfahrzeuge ist der Beruf seit 1926 nachweisbar; historische Vorgänger sind Kutscher und <text:a xlink:type="simple" xlink:href="https://xn--ldtke-kva.org/doku.php/wiki/fuhrmann" text:style-name="Internet_20_link" text:visited-style-name="Visited_20_Internet_20_Link">Fuhrmann</text:a>, also als beruflich  <text:a xlink:type="simple" xlink:href="https://xn--ldtke-kva.org/doku.php/wiki/reisende" text:style-name="Internet_20_link" text:visited-style-name="Visited_20_Internet_20_Link">Reisende</text:a> mit <text:a xlink:type="simple" xlink:href="https://xn--ldtke-kva.org/doku.php/wiki/wagenbau" text:style-name="Internet_20_link" text:visited-style-name="Visited_20_Internet_20_Link">Wagen</text:a> als einer von vielen <text:a xlink:type="simple" xlink:href="https://xn--ldtke-kva.org/doku.php/wiki/liste_reisende_im_sprachvergleich" text:style-name="Internet_20_link" text:visited-style-name="Visited_20_Internet_20_Link">Reisestilen</text:a>.</text:p>
      <text:p text:style-name="Text_20_body">Um den Beruf ranken sich »mythische Allegorien«, die von der Wirklichkeit ablenken und in erfolgreichen Filmen, Serien und Country-Songs Kultstatus erreichen.</text:p>
      <text:list text:style-name="List_20_1" text:continue-numbering="false">
        <text:list-item>
          <text:p text:style-name="List_20_1_Content_First"> 1928 singen die <text:span text:style-name="Emphasis">Red Fox Chasers</text:span> mit <text:span text:style-name="Emphasis">Wreck On The Mountain Road</text:span> den ersten Song über einen Lkw-Fahrer.</text:p>
        </text:list-item>
        <text:list-item>
          <text:p text:style-name="List_20_1_Content"> Aber erst der <text:span text:style-name="Emphasis">Truck Drivers Blues</text:span> von <text:span text:style-name="Source_20_Text">Cliff Bruner</text:span> und den <text:span text:style-name="Source_20_Text">Texas Wanderers </text:span> begründet 1939 den Fernfahrer-Mythos in der Popkultur.<text:line-break/></text:p>
        </text:list-item>
        <text:list-item>
          <text:p text:style-name="List_20_1_Content_Last"> 1940 verkörpern <text:span text:style-name="Source_20_Text">Humphrey Bogart</text:span> und <text:span text:style-name="Source_20_Text">George Raft</text:span> den Fernfahrer-Typus prominent im Film <text:span text:style-name="Emphasis">Nachts unterwegs</text:span> (USA: <text:span text:style-name="Emphasis">They Drive By Night</text:span>, von <text:span text:style-name="Source_20_Text">Raoul Walsh</text:span>).</text:p>
        </text:list-item>
      </text:list>
      <text:p text:style-name="Text_20_body">Im Vorkriegs-Deutschland verkaufen sich Bücher über den *<text:a xlink:type="simple" xlink:href="https://xn--ldtke-kva.org/doku.php/wiki/kapitaen_der_landstrasse" text:style-name="Internet_20_link" text:visited-style-name="Visited_20_Internet_20_Link">Kapitän der Landstraße</text:a> (1936) und den <text:span text:style-name="Emphasis">König der Landstraße</text:span> 1937; dann wird der Fernfahrer nach dem Krieg zum Held: <text:span text:style-name="Source_20_Text">Hans Albers</text:span> spielt 1951/52 in <text:span text:style-name="Emphasis">Nachts auf den Straßen</text:span> (Regie: <text:span text:style-name="Source_20_Text">Rudolf Jugert</text:span>) den Fernlastfahrer Heinrich Schlüter; um 1960 ertönt die <text:span text:style-name="Emphasis">Fernfahrer-Melodie</text:span> von <text:span text:style-name="Source_20_Text">Bruce Low</text:span> und 1963 - 1967 erreicht die TV-Serie <text:span text:style-name="Emphasis">Die Fernfahrer</text:span> mit <text:span text:style-name="Source_20_Text">Rudolf Krieg</text:span> und <text:span text:style-name="Source_20_Text">Pit Krüger</text:span> ein breites Publikum. <text:span text:style-name="Source_20_Text">Manfred Krug</text:span> und <text:span text:style-name="Source_20_Text">Jaecki Schwarz</text:span> bringen das Thema in <text:span text:style-name="Emphasis">Weite Straßen - stille Liebe</text:span> (Regie: <text:span text:style-name="Source_20_Text">Herrmann Zschoche</text:span>) 1969 erfolgreich ins Kino. Fortan ist der <text:span text:style-name="Emphasis">König ohne Krone</text:span> <text:span text:style-name="Emphasis">*<text:a xlink:type="simple" xlink:href="https://xn--ldtke-kva.org/doku.php/wiki/auf_achse" text:style-name="Internet_20_link" text:visited-style-name="Visited_20_Internet_20_Link">Auf Achse</text:a></text:span> und erlebt die <text:span text:style-name="Emphasis">*<text:a xlink:type="simple" xlink:href="https://xn--ldtke-kva.org/doku.php/wiki/abenteuer_landstrasse" text:style-name="Internet_20_link" text:visited-style-name="Visited_20_Internet_20_Link">Abenteuer der Landstraße</text:a></text:span>. </text:p>
      <text:p text:style-name="Text_20_body">Andererseits wurde 1971 der <text:a xlink:type="simple" xlink:href="https://xn--ldtke-kva.org/doku.php/wiki/brummi" text:style-name="Internet_20_link" text:visited-style-name="Visited_20_Internet_20_Link">Brummi</text:a>(-fahrer) als Sympathiefigur erfunden, weil das Lkw-Image kaum schlechter sein konnte. Aus dem Image-Tief führen die Leitbilder von <text:a xlink:type="simple" xlink:href="https://xn--ldtke-kva.org/doku.php/wiki/trucker" text:style-name="Internet_20_link" text:visited-style-name="Visited_20_Internet_20_Link">Trucker</text:a> und Cowboy; deren <text:a xlink:type="simple" xlink:href="https://xn--ldtke-kva.org/doku.php/wiki/outlaw" text:style-name="Internet_20_link" text:visited-style-name="Visited_20_Internet_20_Link">Outlaw</text:a>-Status dringt als Country-Ohrwurm in die Köpfe. <text:span text:style-name="Emphasis">30-Tonner Diesel</text:span> - Den ersten deutschen Country Song für Fernfahrer sang <text:span text:style-name="Source_20_Text">Gunter Gabriel</text:span> 1973: <text:span text:style-name="Emphasis">»Dies ist ein Lied für dich, mein Freund, der du Tag für Tag mit einem Laster auf der Straße liegst« </text:span>
1979 berichtet <text:span text:style-name="Emphasis">Christian Jungblut</text:span> über Trucker: <text:span text:style-name="Emphasis">Die Besessenen von der Straße</text:span> (GEO 1, 130 - 148). Und 1980 findet sich im Spiegel »die neue Heldenfigur des *<text:a xlink:type="simple" xlink:href="https://xn--ldtke-kva.org/doku.php/wiki/asphalt-cowboy" text:style-name="Internet_20_link" text:visited-style-name="Visited_20_Internet_20_Link">Asphalt-Cowboys</text:a>« (09.06.1980: <text:span text:style-name="Emphasis">Die Rückkehr der harten Männer</text:span>). Mit <text:span text:style-name="Source_20_Text">Kris Kristofferson</text:span> als *<text:a xlink:type="simple" xlink:href="https://xn--ldtke-kva.org/doku.php/wiki/rubber_duck" text:style-name="Internet_20_link" text:visited-style-name="Visited_20_Internet_20_Link">Rubber Duck</text:a> in <text:span text:style-name="Emphasis">Convoy</text:span> (1978 USA <text:span text:style-name="Source_20_Text">Sam Peckinpah</text:span>) wird das Image als Outlaw in den *<text:a xlink:type="simple" xlink:href="https://xn--ldtke-kva.org/doku.php/wiki/road_movie" text:style-name="Internet_20_link" text:visited-style-name="Visited_20_Internet_20_Link">Road Movies</text:a> fortan zum Leitmotiv.</text:p>
      <text:p text:style-name="Text_20_body">Wie in jeder Szene entwickelt sich auch ein <text:a xlink:type="simple" xlink:href="https://xn--ldtke-kva.org/doku.php/wiki/jargon" text:style-name="Internet_20_link" text:visited-style-name="Visited_20_Internet_20_Link">Jargon</text:a>, etwa:  <text:a xlink:type="simple" xlink:href="https://xn--ldtke-kva.org/doku.php/wiki/adventskalender" text:style-name="Internet_20_link" text:visited-style-name="Visited_20_Internet_20_Link">Adventskalender</text:a>, <text:a xlink:type="simple" xlink:href="https://xn--ldtke-kva.org/doku.php/wiki/bock" text:style-name="Internet_20_link" text:visited-style-name="Visited_20_Internet_20_Link">Bock</text:a>, <text:a xlink:type="simple" xlink:href="https://xn--ldtke-kva.org/doku.php/wiki/breitmaul" text:style-name="Internet_20_link" text:visited-style-name="Visited_20_Internet_20_Link">Breitmaul</text:a>, <text:a xlink:type="simple" xlink:href="https://xn--ldtke-kva.org/doku.php/wiki/dieselknecht" text:style-name="Internet_20_link" text:visited-style-name="Visited_20_Internet_20_Link">Dieselknecht</text:a>, <text:a xlink:type="simple" xlink:href="https://xn--ldtke-kva.org/doku.php/wiki/elefantenrennen" text:style-name="Internet_20_link" text:visited-style-name="Visited_20_Internet_20_Link">Elefantenrennen</text:a>, <text:a xlink:type="simple" xlink:href="https://xn--ldtke-kva.org/doku.php/wiki/fliegen_lassen" text:style-name="Internet_20_link" text:visited-style-name="Visited_20_Internet_20_Link">Fliegen lassen</text:a>,<text:a xlink:type="simple" xlink:href="https://xn--ldtke-kva.org/doku.php/wiki/heizoelbrenner" text:style-name="Internet_20_link" text:visited-style-name="Visited_20_Internet_20_Link">Heizölbrenner</text:a>, <text:a xlink:type="simple" xlink:href="https://xn--ldtke-kva.org/doku.php/wiki/konservendosen" text:style-name="Internet_20_link" text:visited-style-name="Visited_20_Internet_20_Link">Konservendosen</text:a>, <text:a xlink:type="simple" xlink:href="https://xn--ldtke-kva.org/doku.php/wiki/luegenbuch" text:style-name="Internet_20_link" text:visited-style-name="Visited_20_Internet_20_Link">Lügenbuch</text:a>, <text:a xlink:type="simple" xlink:href="https://xn--ldtke-kva.org/doku.php/wiki/seebohmsche_gesetze" text:style-name="Internet_20_link" text:visited-style-name="Visited_20_Internet_20_Link">Seebohmsche Gesetze</text:a>, <text:a xlink:type="simple" xlink:href="https://xn--ldtke-kva.org/doku.php/wiki/trachten-_verein_gruppe" text:style-name="Internet_20_link" text:visited-style-name="Visited_20_Internet_20_Link">Trachtenverein</text:a>, <text:a xlink:type="simple" xlink:href="https://xn--ldtke-kva.org/doku.php/wiki/warschauer_allee" text:style-name="Internet_20_link" text:visited-style-name="Visited_20_Internet_20_Link">Warschauer Allee</text:a></text:p>
      <text:p text:style-name="Text_20_body">Trucker-Festivals entstehen um 1980, vermutlich ist das in <text:span text:style-name="Emphasis">Geiselwind</text:span> das älteste noch heute bestehende. Tausend Trucks, tausende Cowboys, Country-Musik und ein Treffen an der Autobahn verbinden sich zu emotionalen Höhepunkten jeden Jahres, bekannte Songs sind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C.W. McCall</text:p>
          </table:table-cell>
          <table:table-cell office:value-type="string" table:style-name="tablecell">
            <text:p text:style-name="tablealignleft">Convoy</text:p>
          </table:table-cell>
          <table:table-cell office:value-type="string" table:style-name="tablecell">
            <text:p text:style-name="tablealignleft">1971</text:p>
          </table:table-cell>
        </table:table-row>
        <table:table-row>
          <table:table-cell office:value-type="string" table:style-name="tablecell">
            <text:p text:style-name="tablealignleft">Toby Keith</text:p>
          </table:table-cell>
          <table:table-cell office:value-type="string" table:style-name="tablecell">
            <text:p text:style-name="tablealignleft">Big Ol' Truck</text:p>
          </table:table-cell>
          <table:table-cell office:value-type="string" table:style-name="tablecell">
            <text:p text:style-name="tablealignleft">1995</text:p>
          </table:table-cell>
        </table:table-row>
        <table:table-row>
          <table:table-cell office:value-type="string" table:style-name="tablecell">
            <text:p text:style-name="tablealignleft">Dierks Bentley</text:p>
          </table:table-cell>
          <table:table-cell office:value-type="string" table:style-name="tablecell">
            <text:p text:style-name="tablealignleft">Cab Of My Truck</text:p>
          </table:table-cell>
          <table:table-cell office:value-type="string" table:style-name="tablecell">
            <text:p text:style-name="tablealignleft">2005</text:p>
          </table:table-cell>
        </table:table-row>
        <table:table-row>
          <table:table-cell office:value-type="string" table:style-name="tablecell">
            <text:p text:style-name="tablealignleft">Alan Jackson</text:p>
          </table:table-cell>
          <table:table-cell office:value-type="string" table:style-name="tablecell">
            <text:p text:style-name="tablealignleft">Country Boy</text:p>
          </table:table-cell>
          <table:table-cell office:value-type="string" table:style-name="tablecell">
            <text:p text:style-name="tablealignleft">2009</text:p>
          </table:table-cell>
        </table:table-row>
      </table:table>
      <text:p text:style-name="Text_20_body">Das Cowboy-Image bleibt bis heute massentauglich, doch die Wirklichkeit sieht anders aus. <text:span text:style-name="Source_20_Text">Dieter Hallervorden</text:span> und <text:span text:style-name="Source_20_Text">Bernard Menez</text:span> zeigen 1986 den Fernfahrer als komische Figur in <text:span text:style-name="Emphasis">Didi auf vollen Touren</text:span> (Wigbert Wicker). 1989 singt <text:span text:style-name="Source_20_Text">Gunther Gabriel</text:span> bereits über den *<text:a xlink:type="simple" xlink:href="https://xn--ldtke-kva.org/doku.php/wiki/dieselknecht" text:style-name="Internet_20_link" text:visited-style-name="Visited_20_Internet_20_Link">Dieselknecht</text:a>; 2012 sendet das ZDF eine Reportage über <text:span text:style-name="Emphasis">die Prügelknaben der Straße</text:span>. Die größte Gemeinsamkeit der Fernfahrer sind der Lkw-Führerschein und *eine <text:a xlink:type="simple" xlink:href="https://xn--ldtke-kva.org/doku.php/wiki/fuhre_mist" text:style-name="Internet_20_link" text:visited-style-name="Visited_20_Internet_20_Link">Fuhre Mist</text:a> in der <text:a xlink:type="simple" xlink:href="https://xn--ldtke-kva.org/doku.php/wiki/raststaette" text:style-name="Internet_20_link" text:visited-style-name="Visited_20_Internet_20_Link">Raststätte</text:a>.</text:p>
      <text:p text:style-name="Horizontal_20_Line"/>
      <text:list text:style-name="List_20_1" text:continue-numbering="false">
        <text:list-item>
          <text:p text:style-name="LastListParagraph_List_20_1_Content_First"> <text:span text:style-name="Source_20_Text">Michael Florian</text:span>: „<text:span text:style-name="Emphasis">Highway-Helden</text:span>“ in Not. Arbeits- und Berufsrisiken von Fernfahrern zwischen Mythos und Realität. Dissertation Münster 1993. edition sigma Berlin 1994 ISBN 3-89404-374-1  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7::49:22</meta:creation-date>
    <dc:creator>Generated</dc:creator>
    <dc:date>2025-12-09T17::49:22</dc:date>
    <dc:language>en-US</dc:language>
    <meta:editing-cycles>1</meta:editing-cycles>
    <meta:editing-duration>PT0S</meta:editing-duration>
    <dc:title>wiki:fernfahrer</dc:title>
  </office:meta>
</office:document-meta>
</file>