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fernreisemobile_hauptfunktionen"/><text:bookmark-start text:name="__RefHeading___technische_hauptfunktionen_von_reisemobilen_1"/><text:bookmark-start text:name="technische_hauptfunktionen_von_reisemobilen"/>Technische Hauptfunktionen von Reisemobilen<text:bookmark-end text:name="__RefHeading___technische_hauptfunktionen_von_reisemobilen_1"/><text:bookmark-end text:name="technische_hauptfunktionen_von_reisemobilen"/></text:h>
      <text:h text:style-name="Heading_20_3" text:outline-level="3"><text:bookmark-start text:name="__RefHeading___fahrfaehigkeiten_2"/><text:bookmark-start text:name="fahrfaehigkeiten"/>1. Fahrfähigkeiten<text:bookmark-end text:name="__RefHeading___fahrfaehigkeiten_2"/><text:bookmark-end text:name="fahrfaehigkeiten"/></text:h>
      <text:p text:style-name="Text_20_body">Die grundlegenden <text:span text:style-name="Emphasis">Fahrfähigkeiten</text:span> werden in der Regel durch Probefahrten »gefühlt« ermittelt:<text:line-break/>
Straßen- und Kurvenlage, Wendigkeit, Fahrstabilität, Bremsverhalten, Beschleunigung, Fahrgeräusche, <text:a xlink:type="simple" xlink:href="https://xn--ldtke-kva.org/doku.php/wiki/willywikimigration666" text:style-name="Internet_20_link" text:visited-style-name="Visited_20_Internet_20_Link">Wankbewegung</text:a> im Gelände und mehr.<text:line-break/>
Oft eher theoretisch sind gemessene <text:span text:style-name="Emphasis">Kennwerte</text:span>: Höchstgeschwindigkeit, Verbrauch, Emissionswerte usw.<text:line-break/>
Aussagekräftiger sind Antriebsart, Motorisierung, Länge, Gewicht, Radstand, Wendekreis und andere.<text:line-break/>
Das Fernreisemobil muss den besonderen *<text:a xlink:type="simple" xlink:href="https://xn--ldtke-kva.org/doku.php/wiki/fahrsituationen" text:style-name="Internet_20_link" text:visited-style-name="Visited_20_Internet_20_Link">Fahrsituationen</text:a> gerecht werden; meist bedeutet das *<text:a xlink:type="simple" xlink:href="https://xn--ldtke-kva.org/doku.php/wiki/willywikimigration259" text:style-name="Internet_20_link" text:visited-style-name="Visited_20_Internet_20_Link">Geländegängigkeit</text:a>, also geländerelevante *<text:a xlink:type="simple" xlink:href="https://xn--ldtke-kva.org/doku.php/wiki/fahrwerkeigenschaften" text:style-name="Internet_20_link" text:visited-style-name="Visited_20_Internet_20_Link">Fahrwerkeigenschaften</text:a> und  *Antriebseigenschaften, nicht nur <text:a xlink:type="simple" xlink:href="https://xn--ldtke-kva.org/doku.php/wiki/willywikimigration024" text:style-name="Internet_20_link" text:visited-style-name="Visited_20_Internet_20_Link">Allradantrieb</text:a>.<text:line-break/> Die <text:span text:style-name="Emphasis">Anforderungen</text:span> daran variieren im Spektrum von Nahverkehr bis Langstrecke, von Land zu Stadt, von Straße über <text:a xlink:type="simple" xlink:href="https://xn--ldtke-kva.org/doku.php/wiki/willywikimigration472" text:style-name="Internet_20_link" text:visited-style-name="Visited_20_Internet_20_Link">Piste</text:a> bis <text:a xlink:type="simple" xlink:href="https://xn--ldtke-kva.org/doku.php/wiki/gelaende" text:style-name="Internet_20_link" text:visited-style-name="Visited_20_Internet_20_Link">Offroad</text:a>, von langsam bis schnell.<text:line-break/></text:p>
      <text:p text:style-name="Text_20_body">Fokussiert auf den <text:span text:style-name="Emphasis">Hauptzweck des geländegängigen Fahrens</text:span> führt dies zu den Fahrzeugsegmenten</text:p>
      <text:list text:style-name="List_20_1" text:continue-numbering="false">
        <text:list-item>
          <text:p text:style-name="List_20_1_Content_First"> <text:a xlink:type="simple" xlink:href="https://xn--ldtke-kva.org/doku.php/wiki/willywikimigration027" text:style-name="Internet_20_link" text:visited-style-name="Visited_20_Internet_20_Link">ATV</text:a> im land- und forstwirtschaftlichen Bereich</text:p>
        </text:list-item>
        <text:list-item>
          <text:p text:style-name="List_20_1_Content"> Strandwagen (*<text:a xlink:type="simple" xlink:href="https://xn--ldtke-kva.org/doku.php/wiki/willywikimigration099" text:style-name="Internet_20_link" text:visited-style-name="Visited_20_Internet_20_Link">Buggys</text:a>) oder Quad im Funbereich</text:p>
        </text:list-item>
        <text:list-item>
          <text:p text:style-name="List_20_1_Content"> <text:a xlink:type="simple" xlink:href="https://xn--ldtke-kva.org/doku.php/wiki/willywikimigration260" text:style-name="Internet_20_link" text:visited-style-name="Visited_20_Internet_20_Link">Geländewagen</text:a> bilden einen Kompromiss für Gelände- und Straßennutzung. Zu den geländetauglichsten gehören <text:a xlink:type="simple" xlink:href="https://xn--ldtke-kva.org/doku.php/wiki/willywikimigration363" text:style-name="Internet_20_link" text:visited-style-name="Visited_20_Internet_20_Link">Land Rover</text:a>, <text:a xlink:type="simple" xlink:href="https://xn--ldtke-kva.org/doku.php/wiki/willywikimigration246" text:style-name="Internet_20_link" text:visited-style-name="Visited_20_Internet_20_Link">Mercedes G</text:a> und Toyota <text:a xlink:type="simple" xlink:href="https://xn--ldtke-kva.org/doku.php/wiki/willywikimigration607" text:style-name="Internet_20_link" text:visited-style-name="Visited_20_Internet_20_Link">Hilux</text:a>/<text:a xlink:type="simple" xlink:href="https://xn--ldtke-kva.org/doku.php/wiki/willywikimigration107" text:style-name="Internet_20_link" text:visited-style-name="Visited_20_Internet_20_Link">Landcruiser</text:a>;<text:line-break/>zunehmend beliebt sind: Ford Ranger, Isuzu D-Max, Nissan Navara, Volkswagen Amarok</text:p>
        </text:list-item>
        <text:list-item>
          <text:p text:style-name="List_20_1_Content"> <text:a xlink:type="simple" xlink:href="https://xn--ldtke-kva.org/doku.php/wiki/willywikimigration350" text:style-name="Internet_20_link" text:visited-style-name="Visited_20_Internet_20_Link">Kübelwagen</text:a> im militärischen Bereich</text:p>
        </text:list-item>
        <text:list-item>
          <text:p text:style-name="List_20_1_Content_Last"> <text:a xlink:type="simple" xlink:href="https://xn--ldtke-kva.org/doku.php/wiki/willywikimigration575" text:style-name="Internet_20_link" text:visited-style-name="Visited_20_Internet_20_Link">SUV</text:a> dagegen sind eher für den Straßeneinsatz konzipiert.</text:p>
        </text:list-item>
      </text:list>
      <text:h text:style-name="Heading_20_3" text:outline-level="3"><text:bookmark-start text:name="__RefHeading___wohnfaehigkeiten_3"/><text:bookmark-start text:name="wohnfaehigkeiten"/>2. Wohnfähigkeiten<text:bookmark-end text:name="__RefHeading___wohnfaehigkeiten_3"/><text:bookmark-end text:name="wohnfaehigkeiten"/></text:h>
      <text:p text:style-name="Text_20_body">Das Fahrzeug kann eine Schlafstatt sein (etwa ein *<text:a xlink:type="simple" xlink:href="https://xn--ldtke-kva.org/doku.php/wiki/willywikimigration307" text:style-name="Internet_20_link" text:visited-style-name="Visited_20_Internet_20_Link">Hochdachkombi</text:a> als *<text:a xlink:type="simple" xlink:href="https://xn--ldtke-kva.org/doku.php/wiki/schlupfkarren" text:style-name="Internet_20_link" text:visited-style-name="Visited_20_Internet_20_Link">Schlupfkarren</text:a>), eine Schlechtwetterrückzugsmöglichkeit im *<text:a xlink:type="simple" xlink:href="https://xn--ldtke-kva.org/doku.php/wiki/kleinbus" text:style-name="Internet_20_link" text:visited-style-name="Visited_20_Internet_20_Link">Kleinbus</text:a>, ein Schutzraum mit Möglichkeiten für einfaches Kochen und Notdurft hinter geschlossenen Türen oder ein Eigenheim auf Rädern, es kann spartanisch bis luxuriös ausgestattet sein. 
Dachzelt oder Bodenzelt verlagern das Leben in die Natur.<text:line-break/><text:span text:style-name="Emphasis">Messgrößen</text:span> sind beispielsweise das Volumen des bewohnten Raumes, Anzahl und Größe der Fenster &amp; Türen, Leistung und Positionen der Infrastruktur für <text:a xlink:type="simple" xlink:href="https://xn--ldtke-kva.org/doku.php/wiki/willywikimigration494" text:style-name="Internet_20_link" text:visited-style-name="Visited_20_Internet_20_Link">Raumklima</text:a>, <text:a xlink:type="simple" xlink:href="https://xn--ldtke-kva.org/doku.php/wiki/willywikimigration295" text:style-name="Internet_20_link" text:visited-style-name="Visited_20_Internet_20_Link">Heizung</text:a>,  Elektro- und Wasserversorgung, Schutzmaßnahmen gegen Einblicke, Licht, Lärm und mehr. <text:line-break/> Die <text:span text:style-name="Emphasis">Anforderungen</text:span> daran ändern sich für Einzelpersonen, Paare oder Familien mit Kindern, für Wochenendtrips über Urlaub bis hin zur Langzeitreise oder dem dauerhaften <text:a xlink:type="simple" xlink:href="https://xn--ldtke-kva.org/doku.php/wiki/willywikimigration663" text:style-name="Internet_20_link" text:visited-style-name="Visited_20_Internet_20_Link">Leben im Fahrzeug</text:a>.<text:line-break/></text:p>
      <text:p text:style-name="Text_20_body"><text:span text:style-name="Emphasis">Fokussiert auf den Hauptzweck Wohnen</text:span> führt dies zu den Kategorien<text:line-break/></text:p>
      <text:list text:style-name="List_20_1" text:continue-numbering="false">
        <text:list-item>
          <text:p text:style-name="List_20_1_Content_First"> <text:span text:style-name="Emphasis">Wohnwagen</text:span> oder *<text:a xlink:type="simple" xlink:href="https://xn--ldtke-kva.org/doku.php/wiki/caravan" text:style-name="Internet_20_link" text:visited-style-name="Visited_20_Internet_20_Link">Caravan</text:a> für die <text:a xlink:type="simple" xlink:href="https://xn--ldtke-kva.org/doku.php/wiki/overtourism" text:style-name="Internet_20_link" text:visited-style-name="Visited_20_Internet_20_Link">Touristen</text:a> und *<text:a xlink:type="simple" xlink:href="https://xn--ldtke-kva.org/doku.php/wiki/willywikimigration360" text:style-name="Internet_20_link" text:visited-style-name="Visited_20_Internet_20_Link">Landfahrer</text:a>;<text:line-break/></text:p>
        </text:list-item>
        <text:list-item>
          <text:p text:style-name="List_20_1_Content"> <text:span text:style-name="Emphasis">Bauwagen</text:span> und ähnliche für <text:a xlink:type="simple" xlink:href="https://xn--ldtke-kva.org/doku.php/wiki/rollheimer" text:style-name="Internet_20_link" text:visited-style-name="Visited_20_Internet_20_Link">Rollheimer</text:a>;<text:line-break/></text:p>
        </text:list-item>
        <text:list-item>
          <text:p text:style-name="List_20_1_Content"> <text:span text:style-name="Emphasis">Zirkuswagen</text:span> und ähnliche für mobile Berufsgruppen;<text:line-break/></text:p>
        </text:list-item>
        <text:list-item>
          <text:p text:style-name="List_20_1_Content_Last"> <text:a xlink:type="simple" xlink:href="https://xn--ldtke-kva.org/doku.php/wiki/tiny_houses" text:style-name="Internet_20_link" text:visited-style-name="Visited_20_Internet_20_Link">Tiny Houses</text:a>, die in Deutschland rechtlich kaum darstellbar sind.</text:p>
        </text:list-item>
      </text:list>
      <text:h text:style-name="Heading_20_3" text:outline-level="3"><text:bookmark-start text:name="__RefHeading___transportfaehigkeiten_4"/><text:bookmark-start text:name="transportfaehigkeiten"/>3. Transportfähigkeiten<text:bookmark-end text:name="__RefHeading___transportfaehigkeiten_4"/><text:bookmark-end text:name="transportfaehigkeiten"/></text:h>
      <text:p text:style-name="Text_20_body">Die <text:span text:style-name="Emphasis">Fähigkeiten zum Transport</text:span> sind bestimmt durch die Dimensionierung der Flächen und Räume, durch mögliche <text:a xlink:type="simple" xlink:href="https://xn--ldtke-kva.org/doku.php/wiki/willywikimigration366" text:style-name="Internet_20_link" text:visited-style-name="Visited_20_Internet_20_Link">Lasten</text:a> und die <text:a xlink:type="simple" xlink:href="https://xn--ldtke-kva.org/doku.php/wiki/willywikimigration368" text:style-name="Internet_20_link" text:visited-style-name="Visited_20_Internet_20_Link">Lastverteilung</text:a>.<text:line-break/>
Messgrößen sind <text:a xlink:type="simple" xlink:href="https://xn--ldtke-kva.org/doku.php/wiki/willywikimigration403" text:style-name="Internet_20_link" text:visited-style-name="Visited_20_Internet_20_Link">Massen</text:a> (in kg) und Volumina (in Litern) für Stauräume, Tanks sowie Anbaumöglichkeiten.<text:line-break/>
Für Fernmobilreisende ist entscheidend, inwiefern durch Lasten die Fahrfähigkeiten gemindert, die Wohnfähigkeiten erhöht und die Fähigkeit als Inselanlage (s.u.) optimiert werden kann.</text:p>
      <text:p text:style-name="Text_20_body"><text:span text:style-name="Emphasis">Fokussiert auf den Hauptzweck Transport</text:span> führt dies zu den Fahrzeugsegmenten<text:line-break/></text:p>
      <text:list text:style-name="List_20_1" text:continue-numbering="false">
        <text:list-item>
          <text:p text:style-name="List_20_1_Content_First"> <text:a xlink:type="simple" xlink:href="https://xn--ldtke-kva.org/doku.php/wiki/willywikimigration102" text:style-name="Internet_20_link" text:visited-style-name="Visited_20_Internet_20_Link">Kleinbus</text:a> und zur Gruppe der <text:a xlink:type="simple" xlink:href="https://xn--ldtke-kva.org/doku.php/wiki/willywikimigration646" text:style-name="Internet_20_link" text:visited-style-name="Visited_20_Internet_20_Link">Vanlifer</text:a></text:p>
        </text:list-item>
        <text:list-item>
          <text:p text:style-name="List_20_1_Content"> <text:a xlink:type="simple" xlink:href="https://xn--ldtke-kva.org/doku.php/wiki/willywikimigration346" text:style-name="Internet_20_link" text:visited-style-name="Visited_20_Internet_20_Link">Kraftomnibus</text:a>, Minibus und zur Gruppe der <text:a xlink:type="simple" xlink:href="https://www.busfreaks.de" text:style-name="Internet_20_link" text:visited-style-name="Visited_20_Internet_20_Link">Busfreaks</text:a>.</text:p>
        </text:list-item>
        <text:list-item>
          <text:p text:style-name="List_20_1_Content"> <text:a xlink:type="simple" xlink:href="https://xn--ldtke-kva.org/doku.php/wiki/willywikimigration617" text:style-name="Internet_20_link" text:visited-style-name="Visited_20_Internet_20_Link">Lieferwagen oder Transporter</text:a> bis 7,5 Tonnen</text:p>
        </text:list-item>
        <text:list-item>
          <text:p text:style-name="List_20_1_Content"> <text:a xlink:type="simple" xlink:href="https://xn--ldtke-kva.org/doku.php/wiki/willywikimigration367" text:style-name="Internet_20_link" text:visited-style-name="Visited_20_Internet_20_Link">Leichte Lkw</text:a> ab 3,5 Tonnen (LT) <text:line-break/>Beispiele: Iveco Daily, Unimog 1300, Renault TRM 2000</text:p>
        </text:list-item>
        <text:list-item>
          <text:p text:style-name="List_20_1_Content"> Geräteträger (<text:a xlink:type="simple" xlink:href="https://xn--ldtke-kva.org/doku.php/wiki/willywikimigration640" text:style-name="Internet_20_link" text:visited-style-name="Visited_20_Internet_20_Link">Unimog</text:a>, Multicar)</text:p>
        </text:list-item>
        <text:list-item>
          <text:p text:style-name="List_20_1_Content"> Mittelschwere Lkw ab 7,5 Tonnen</text:p>
        </text:list-item>
        <text:list-item>
          <text:p text:style-name="List_20_1_Content_Last"> Schwere Lkw ab 12 Tonnen und zur Gruppe der *<text:a xlink:type="simple" xlink:href="https://xn--ldtke-kva.org/doku.php/wiki/willywikimigration211" text:style-name="Internet_20_link" text:visited-style-name="Visited_20_Internet_20_Link">Fernfahrer</text:a></text:p>
        </text:list-item>
      </text:list>
      <text:h text:style-name="Heading_20_3" text:outline-level="3"><text:bookmark-start text:name="__RefHeading___autarkiefaehigkeiten_5"/><text:bookmark-start text:name="autarkiefaehigkeiten"/>4. Autarkiefähigkeiten<text:bookmark-end text:name="__RefHeading___autarkiefaehigkeiten_5"/><text:bookmark-end text:name="autarkiefaehigkeiten"/></text:h>
      <text:p text:style-name="Text_20_body">Die Grenzen <text:a xlink:type="simple" xlink:href="https://xn--ldtke-kva.org/doku.php/wiki/willywikimigration054" text:style-name="Internet_20_link" text:visited-style-name="Visited_20_Internet_20_Link">autarker Fähigkeiten</text:a> sind erreicht, wenn die Versorgung bzw. Unterstützung der <text:span text:style-name="Strong_20_Emphasis"><text:a xlink:type="simple" xlink:href="https://xn--ldtke-kva.org/doku.php/wiki/willywikimigration321" text:style-name="Internet_20_link" text:visited-style-name="Visited_20_Internet_20_Link">Inselanlage Reisemobil</text:a></text:span> von außen unabdingbar wird. Das bemisst sich an:</text:p>
      <text:list text:style-name="List_20_1" text:continue-numbering="false">
        <text:list-item>
          <text:p text:style-name="List_20_1_Content_First"> Reichweite in Kilometern</text:p>
        </text:list-item>
        <text:list-item>
          <text:p text:style-name="List_20_1_Content"> Dauer in Tagen oder Wochen</text:p>
        </text:list-item>
        <text:list-item>
          <text:p text:style-name="List_20_1_Content"> Orientierung jederzeit sicherstellen können</text:p>
        </text:list-item>
        <text:list-item>
          <text:p text:style-name="List_20_1_Content_Last"> Notfälle selbst bewältigen (Panne oder Unfall, Reparatur oder Erste Hilfe)</text:p>
        </text:list-item>
      </text:list>
      <text:p text:style-name="Text_20_body">Limitierend wirkt dabei das schwächste Glied in der Kette, meist sind dies die Batterien, der Wasservorrat, die Reifen oder falsches Verhalten in Notfällen.<text:line-break/>
Fokussiert auf die Anforderungen an Autarkie führt das zu den Fahrzeugsegmenten</text:p>
      <text:list text:style-name="List_20_1" text:continue-numbering="false">
        <text:list-item>
          <text:p text:style-name="List_20_1_Content_First"> <text:a xlink:type="simple" xlink:href="https://xn--ldtke-kva.org/doku.php/wiki/rover" text:style-name="Internet_20_link" text:visited-style-name="Visited_20_Internet_20_Link">Rover</text:a></text:p>
        </text:list-item>
        <text:list-item>
          <text:p text:style-name="List_20_1_Content_Last"> Expeditionsmobile</text:p>
        </text:list-item>
      </text:list>
      <text:h text:style-name="Heading_20_3" text:outline-level="3"><text:bookmark-start text:name="__RefHeading___wegenetzqualifikation_6"/><text:bookmark-start text:name="wegenetzqualifikation"/>5. Wegenetzqualifikation<text:bookmark-end text:name="__RefHeading___wegenetzqualifikation_6"/><text:bookmark-end text:name="wegenetzqualifikation"/></text:h>
      <text:p text:style-name="Text_20_body">Jedes <text:a xlink:type="simple" xlink:href="https://xn--ldtke-kva.org/doku.php/wiki/automobile_wegenetze" text:style-name="Internet_20_link" text:visited-style-name="Visited_20_Internet_20_Link">automobile Wegenetz</text:a> hat besondere Eigenschaften:</text:p>
      <text:list text:style-name="List_20_1" text:continue-numbering="false">
        <text:list-item>
          <text:p text:style-name="List_20_1_Content_First"> <text:a xlink:type="simple" xlink:href="https://xn--ldtke-kva.org/doku.php/wiki/autobahn" text:style-name="Internet_20_link" text:visited-style-name="Visited_20_Internet_20_Link">Autobahnen</text:a>, Landstraßen oder Feldwege</text:p>
        </text:list-item>
        <text:list-item>
          <text:p text:style-name="List_20_1_Content"> innerstädtische Straßensysteme in Großstädten, mittelalterliche Stadtkerne oder die Sackgassen kleiner Gebirgsdörfer </text:p>
        </text:list-item>
        <text:list-item>
          <text:p text:style-name="List_20_1_Content"> Bergstraßen mit Pässen, Tälern, reißenden Flüssen, engen Felswegen an Abhängen, Tunneln, mit extremer <text:a xlink:type="simple" xlink:href="https://xn--ldtke-kva.org/doku.php/wiki/willywikimigration582" text:style-name="Internet_20_link" text:visited-style-name="Visited_20_Internet_20_Link">Steigung</text:a>, Schnee und Eis, Bergrutsch und anderen Erosionserscheinungen</text:p>
        </text:list-item>
        <text:list-item>
          <text:p text:style-name="List_20_1_Content"> <text:a xlink:type="simple" xlink:href="https://xn--ldtke-kva.org/doku.php/wiki/willywikimigration472" text:style-name="Internet_20_link" text:visited-style-name="Visited_20_Internet_20_Link">Lehmpisten</text:a> im Dschungel, Waldwege oder Furten durch die Zuflüsse entlang großer Flüsse</text:p>
        </text:list-item>
        <text:list-item>
          <text:p text:style-name="List_20_1_Content_Last"> Insel-Hopping mit Fähren, <text:a xlink:type="simple" xlink:href="https://xn--ldtke-kva.org/doku.php/wiki/roadblock" text:style-name="Internet_20_link" text:visited-style-name="Visited_20_Internet_20_Link">Roadblocks</text:a> oder Zufahrtskontrollen etwa in Nationalparks</text:p>
        </text:list-item>
      </text:list>
      <text:p text:style-name="Text_20_body"><text:span text:style-name="Emphasis">Anforderungen</text:span>: Jede Infrastruktur hat besondere Eigenschaften und damit andere (auch rechtliche) Bedingungen mit formalen und technischen Konsequenzen für den dazu am besten geeigneten Fahrzeugtyp.</text:p>
      <text:p text:style-name="Horizontal_20_Line"/>
      <text:p text:style-name="Text_20_body">Siehe auch</text:p>
      <text:list text:style-name="List_20_1" text:continue-numbering="false">
        <text:list-item>
          <text:p text:style-name="List_20_1_Content_First"> <text:a xlink:type="simple" xlink:href="https://xn--ldtke-kva.org/doku.php/wiki/basisfahrzeuge" text:style-name="Internet_20_link" text:visited-style-name="Visited_20_Internet_20_Link">Basisfahrzeuge</text:a></text:p>
        </text:list-item>
        <text:list-item>
          <text:p text:style-name="List_20_1_Content"> <text:a xlink:type="simple" xlink:href="https://xn--ldtke-kva.org/doku.php/wiki/ausbauphase" text:style-name="Internet_20_link" text:visited-style-name="Visited_20_Internet_20_Link">Basisarchitektur</text:a></text:p>
        </text:list-item>
        <text:list-item>
          <text:p text:style-name="List_20_1_Content"> <text:a xlink:type="simple" xlink:href="https://xn--ldtke-kva.org/doku.php/wiki/ausbaustrategie" text:style-name="Internet_20_link" text:visited-style-name="Visited_20_Internet_20_Link">Ausbaustrategie</text:a></text:p>
        </text:list-item>
        <text:list-item>
          <text:p text:style-name="List_20_1_Content"> <text:a xlink:type="simple" xlink:href="https://xn--ldtke-kva.org/doku.php/wiki/willywikimigration260" text:style-name="Internet_20_link" text:visited-style-name="Visited_20_Internet_20_Link">Geländefahrzeuge</text:a> </text:p>
        </text:list-item>
        <text:list-item>
          <text:p text:style-name="List_20_1_Content_Last"> <text:a xlink:type="simple" xlink:href="https://xn--ldtke-kva.org/doku.php/wiki/hauptbaugruppen" text:style-name="Internet_20_link" text:visited-style-name="Visited_20_Internet_20_Link">Hauptbaugruppen</text:a> des Fahrzeug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2::34:20</meta:creation-date>
    <dc:creator>Generated</dc:creator>
    <dc:date>2025-12-09T12::34:20</dc:date>
    <dc:language>en-US</dc:language>
    <meta:editing-cycles>1</meta:editing-cycles>
    <meta:editing-duration>PT0S</meta:editing-duration>
    <dc:title>wiki:fernreisemobile_hauptfunktionen</dc:title>
  </office:meta>
</office:document-meta>
</file>