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aneur"/><text:bookmark-start text:name="__RefHeading___flaneur_1"/><text:bookmark-start text:name="flaneur"/>Flâneur<text:bookmark-end text:name="__RefHeading___flaneur_1"/><text:bookmark-end text:name="flaneur"/></text:h>
      <text:p text:style-name="Text_20_body">Der <text:a xlink:type="simple" xlink:href="https://xn--ldtke-kva.org/doku.php/wiki/stereotyp" text:style-name="Internet_20_link" text:visited-style-name="Visited_20_Internet_20_Link">Stereotyp</text:a> des Flaneurs (im Larousse findet sich auch die <text:span text:style-name="Emphasis">Flaneuse</text:span>) entstand im <text:a xlink:type="simple" xlink:href="https://xn--ldtke-kva.org/doku.php/wiki/reisegenerationen#ab_dem_19._jahrhundert" text:style-name="Internet_20_link" text:visited-style-name="Visited_20_Internet_20_Link">19. Jahrhundert</text:a> in den <text:a xlink:type="simple" xlink:href="https://xn--ldtke-kva.org/doku.php/wiki/strasse" text:style-name="Internet_20_link" text:visited-style-name="Visited_20_Internet_20_Link">Straßen</text:a> von Paris und blieb im Wesentlichen eine städtische Erscheinung (»a strolling urban observer«), die zu den Nicht-Reise-Formen des (<text:a xlink:type="simple" xlink:href="https://xn--ldtke-kva.org/doku.php/wiki/balconing" text:style-name="Internet_20_link" text:visited-style-name="Visited_20_Internet_20_Link">balconing</text:a>) passt. Wenn heute von »globalen« Flaneuren geredet wird, so liegt dem jedoch ein Missverständnis über das Wesen des Flaneurs zugrunde. 1834 erschien in Paris die Zeitung <text:span text:style-name="Emphasis">Le Flâneur</text:span> als »cicérone des étrangers à Paris: journal non politique …« Literarisch beschreibt <text:span text:style-name="Source_20_Text">Edgar Allan Poe</text:span> 1840 die Figur des Flaneurs in seiner Erzählung »Der Mann in der Menge«;  <text:span text:style-name="Source_20_Text">Charles Baudelaire</text:span> (Die Blumen des Bösen) war davon begeistert. Zu seiner Zeit besaß Paris bereits 20 überdachte Passagen, die ideale Umgebung für das Bad in der Menge und den Blick des Flaneurs auf die Anderen. <text:span text:style-name="Source_20_Text">Walter Benjamin</text:span> machte daraus eine literarische Form und schrieb flanierend Notizen, die er in seinem <text:span text:style-name="Emphasis">Passagen-Werk</text:span> 1927 bis 1940 verarbeitete. Die Lebensweise des Flaneurs zeigte auch der Film von <text:span text:style-name="Source_20_Text">François Truffaut</text:span> (1932 – 1984): <text:span text:style-name="Emphasis">Sie küßten und sie schlugen ihn</text:span> (Les quatre cents coups), 1959 mit <text:span text:style-name="Source_20_Text">Jean-Pierre Léaud</text:span>.  </text:p>
      <text:p text:style-name="Text_20_body">Nichts ist, was es scheint. Das Dahinter zu sehen, bedarf der Wahrnehmungskraft, der <text:a xlink:type="simple" xlink:href="https://xn--ldtke-kva.org/doku.php/wiki/phantasie" text:style-name="Internet_20_link" text:visited-style-name="Visited_20_Internet_20_Link">Phantasie</text:a> und der Kraft des eigenen Denkens. Das Flanieren ist eine Form der kultivierten Langeweile; der Flaneur spielt mit der <text:a xlink:type="simple" xlink:href="https://xn--ldtke-kva.org/doku.php/wiki/welt" text:style-name="Internet_20_link" text:visited-style-name="Visited_20_Internet_20_Link">Welt</text:a>, sein Blick läßt sich von Oberflächlichkeiten leiten und folgt hier und da assoziativen Gedankengängen in die Tiefe, doch ohne analytischen Anspruch, eben »bei-<text:span text:style-name="Emphasis">läufig</text:span>«. Spezifisch für den Flaneur ist seine Methode, durch zielloses und gemächliches Umherschweifen das Vertraute <text:span text:style-name="Emphasis">en passant</text:span> zu verfremden. Diese Methode funktioniert nur, wenn der Flaneur in seiner eigenen <text:a xlink:type="simple" xlink:href="https://xn--ldtke-kva.org/doku.php/wiki/welt" text:style-name="Internet_20_link" text:visited-style-name="Visited_20_Internet_20_Link">Welt</text:a> unterwegs ist, denn als <text:a xlink:type="simple" xlink:href="https://xn--ldtke-kva.org/doku.php/wiki/der_fremde" text:style-name="Internet_20_link" text:visited-style-name="Visited_20_Internet_20_Link">Fremder</text:a> in der Fremde ist alles <text:a xlink:type="simple" xlink:href="https://xn--ldtke-kva.org/doku.php/wiki/fremdes" text:style-name="Internet_20_link" text:visited-style-name="Visited_20_Internet_20_Link">fremd</text:a>.</text:p>
      <text:p text:style-name="Text_20_body">Das Flanieren ähnelt dem Gang des <text:a xlink:type="simple" xlink:href="https://xn--ldtke-kva.org/doku.php/wiki/passagier" text:style-name="Internet_20_link" text:visited-style-name="Visited_20_Internet_20_Link">Passanten</text:a> und dem <text:a xlink:type="simple" xlink:href="https://xn--ldtke-kva.org/doku.php/wiki/spaziergang" text:style-name="Internet_20_link" text:visited-style-name="Visited_20_Internet_20_Link">Spazierengehen</text:a>, dem <text:a xlink:type="simple" xlink:href="https://xn--ldtke-kva.org/doku.php/wiki/wandern" text:style-name="Internet_20_link" text:visited-style-name="Visited_20_Internet_20_Link">Wandern</text:a> jedoch schon nicht mehr und es ist dem Reisen des <text:a xlink:type="simple" xlink:href="https://xn--ldtke-kva.org/doku.php/wiki/abenteuer" text:style-name="Internet_20_link" text:visited-style-name="Visited_20_Internet_20_Link">Abenteurers</text:a> diametral entgegengesetzt. Die Suche nach dem Unbekannten und <text:a xlink:type="simple" xlink:href="https://xn--ldtke-kva.org/doku.php/wiki/neugier" text:style-name="Internet_20_link" text:visited-style-name="Visited_20_Internet_20_Link">Neuen</text:a> in der Ferne, nach neuen äußeren Reizen hilft dem Abenteurer, seine Fähigkeiten im Umgang mit <text:a xlink:type="simple" xlink:href="https://xn--ldtke-kva.org/doku.php/wiki/gefahr" text:style-name="Internet_20_link" text:visited-style-name="Visited_20_Internet_20_Link">Gefahren</text:a> zu erproben. Der geübte <text:a xlink:type="simple" xlink:href="https://xn--ldtke-kva.org/doku.php/wiki/globetrotter" text:style-name="Internet_20_link" text:visited-style-name="Visited_20_Internet_20_Link">Globetrotter</text:a> könnte es genießen, mit verbundenen Augen in ein Flugzeug gesetzt zu werden, dessen Ziel er nicht kennt, doch in der Gewißheit, sich an jedem Zielort zu behaupten. Der Flaneur jedoch sucht nach neuen Reizen im Vertrauten, er erweitert dabei seine Innenwelt, seine Fähigkeiten im Umgang mit sich selbst. <text:a xlink:type="simple" xlink:href="https://xn--ldtke-kva.org/doku.php/wiki/wildnis" text:style-name="Internet_20_link" text:visited-style-name="Visited_20_Internet_20_Link">Wildnis</text:a> und unberührte Natur sind nicht seine <text:a xlink:type="simple" xlink:href="https://xn--ldtke-kva.org/doku.php/wiki/welt" text:style-name="Internet_20_link" text:visited-style-name="Visited_20_Internet_20_Link">Welt</text:a>, denn er sieht sich als »empfindsamen Reisenden«, der durch zuviel <text:a xlink:type="simple" xlink:href="https://xn--ldtke-kva.org/doku.php/wiki/neugier" text:style-name="Internet_20_link" text:visited-style-name="Visited_20_Internet_20_Link">Neues</text:a> eher verletzt wird.</text:p>
      <text:p text:style-name="Text_20_body">Der Flaneur im heutigen Sinne ist ein Kind des <text:a xlink:type="simple" xlink:href="https://xn--ldtke-kva.org/doku.php/wiki/reisegenerationen#ab_dem_19._jahrhundert" text:style-name="Internet_20_link" text:visited-style-name="Visited_20_Internet_20_Link">19. Jahrhundert</text:a>, doch der Begriff ist älter und meint abwertend eine unnütze Zeitverschwendung. Ihm zugrunde liegt das französische <text:span text:style-name="Emphasis">flâner</text:span> zugrunde, das auf normannisches <text:span text:style-name="Emphasis">flanner</text:span> rückgeht und möglicherweise aus dem norwegischen  <text:span text:style-name="Emphasis">flana</text:span> ‘gefallsüchtig sein’ und schwedisches <text:span text:style-name="Emphasis">flana</text:span> ‘müßig, leichtsinnig sein, spielen, tollen’ entstanden ist <text:note text:id="ftn0" text:note-class="footnote"><text:note-citation text:label="1)">1)</text:note-citation><text:note-body><text:p text:style-name="Text_20_body">Wolfgang Pfeifer Etymologisches Wörterbuch des Deutschen, <text:a xlink:type="simple" xlink:href="https://www.dwds.de/wb/flanieren" text:style-name="Internet_20_link" text:visited-style-name="Visited_20_Internet_20_Link">https://www.dwds.de/wb/flanieren</text:a></text:p></text:note-body></text:note>.</text:p>
      <text:h text:style-name="Heading_20_3" text:outline-level="3"><text:bookmark-start text:name="__RefHeading___trotter-rezensionen_2"/><text:bookmark-start text:name="trotter-rezensionen"/>Trotter-Rezensionen<text:bookmark-end text:name="__RefHeading___trotter-rezensionen_2"/><text:bookmark-end text:name="trotter-rezensionen"/></text:h>
      <text:p text:style-name="Preformatted_20_Text">Alain de Botton<text:line-break/>Kunst des Reisens<text:line-break/>Aus dem Englischen von Silvia Morawetz<text:line-break/>Frankfurt am Main: S. Fischer 2002<text:line-break/>288 Seiten, Anmerkungen, Textabbildungen</text:p>
      <text:p text:style-name="Text_20_body">Der Titel ist irreführend: Es geht hier nicht um die Kunst des Reisens, sondern um die Kunst, seine Reiseerfahrungen ästhetisch auszudrücken. Das ist natürlich etwas ganz anderes.<text:line-break/>
Der Autor sucht sich »guides« für die einzelnen Kapitel, beispielsweise <text:span text:style-name="Source_20_Text">Baudelaire</text:span> und <text:span text:style-name="Source_20_Text">Edward Hopper</text:span>, wenn es ums Reisestationen geht oder <text:span text:style-name="Source_20_Text">Gustave Flaubert</text:span> zum Thema des Exotischen. Man erfährt einiges über das Verhältnis von Flaubert zum Reisen, seinen Hang zum Exotischen dem Abscheu vor Nachbarn, der Provinz, Frankreich, Europa … Im letzten Kapitel läßt er sich von <text:span text:style-name="Source_20_Text">Xavier de Maistre</text:span> führen, dem Autor der <text:span text:style-name="Emphasis">»Reise um mein Zimmer«.</text:span> <text:note text:id="ftn1" text:note-class="footnote"><text:note-citation text:label="2)">2)</text:note-citation><text:note-body><text:p text:style-name="Text_20_body">1790 erhielt de Maistre einen politisch bedingten Hausarrest. Wütend raste er in seiner kleinen Welt. Daß er sich im Geiste frei fühlte, zeigte er durch die <text:span text:style-name="Emphasis">Reise um sein Zimmer</text:span>.</text:p></text:note-body></text:note><text:line-break/>
Den Schlüssel zu diesem Buch liefert der letzte Abschnitt: <text:span text:style-name="Emphasis">»Wir begegnen Menschen, die auf Eisschollen getrieben sind, die Wüsten durchquert und sich durch den Dschungel hinduchgekämpft haben – und in deren Seele wir vergeblich nach Spuren ihrer Erlebnisse suchen. Mit einem rosa-weißen Pyjama angetan, machte Xavier de Meistre uns die leise Andeutung, doch vor dem <text:a xlink:type="simple" xlink:href="https://xn--ldtke-kva.org/doku.php/wiki/aufbruch" text:style-name="Internet_20_link" text:visited-style-name="Visited_20_Internet_20_Link">Aufbruch</text:a> in ferne Welten erst einmal einen Blick auf das zu werfen, was wir schon zu kennen glauben.«</text:span><text:line-break/>
Die Methode, die <text:span text:style-name="Source_20_Text">de Maistre</text:span> aus der Not gebiert, wird für <text:span text:style-name="Source_20_Text">de Botton</text:span> zum Programm. Es ist die <text:span text:style-name="Emphasis">Methode des Flaneurs</text:span>. Für ihn besteht der Sinn des Reisen in der Suche nach dem Schönen. Doch »das Schöne« ist subjektiv: Etwas Wahrgenommes spricht etwas in uns an, es berührt uns und löst dadurch ein harmonisches Gefühl aus. Dies bedeutet für den Flaneur zweierlei:</text:p>
      <text:list text:style-name="Numbering_20_1" text:continue-numbering="false">
        <text:list-item>
          <text:p text:style-name="Numbering_20_1_Content_First"> Man muß bereit für <text:a xlink:type="simple" xlink:href="https://xn--ldtke-kva.org/doku.php/wiki/wahrnehmung" text:style-name="Internet_20_link" text:visited-style-name="Visited_20_Internet_20_Link">Wahrnehmungen</text:a> sein. Mit der richtigen <text:span text:style-name="Emphasis">Perspektive</text:span> kann ich auch mein vertrautes Zimmer als »neu« wahrnehmen und darin reisen. Die Kunst des Flanierens besteht dann darin, seine Umgebung Tag für Tag neu zu erkunden, vertraute Straßen, Plätze, Orte anders wahrzunehmen, sich von Eindrücken berühren zu lassen.</text:p>
        </text:list-item>
        <text:list-item>
          <text:p text:style-name="Numbering_20_1_Content_Last"> Der Flaneur arbeitet an seiner Wahrnehmungsfähigkeit. Wo andere ein Blau sehen, entdeckt er das Universum der blauen Farbtöne. So gewinnen Farben, Töne, Gerüche, Muster, an Vielfalt. Das geht nur, wenn er seine Innenwelt auf- und ausbaut, kurz: er bildet sich an den bildenden Künsten, an Literatur, Musik …<text:line-break/></text:p>
        </text:list-item>
      </text:list>
      <text:p text:style-name="Text_20_body">Der Flaneur galt als ausgestorben, scheint mit de Botton jedoch wieder einen Fürsprecher gefunden zu haben. Interessant ist, daß die <text:span text:style-name="Emphasis">»sentimental journey«</text:span> ihre Blütezeit in der Epoche der Französischen Revolution hatte und nun, nach 1989 und zum <text:span text:style-name="Emphasis">fin de siécle</text:span> (vielleicht) wiederauflebt. (Norbert Lüdtke)</text:p>
      <text:p text:style-name="Preformatted_20_Text">Kristian Ditlev Jensen<text:line-break/>Von japanischen Brotbüchsen, indischen Göttern, komischen Alpendialekten, <text:line-break/>süßen Südstaaten, afrikanischen Kriechtieren und <text:line-break/>der Köstlichkeit des langsamen Reisens<text:line-break/>Aus dem Dänischen von Sigrid Engeler (Ord i orientekspressen. Kopenhagen 2007)<text:line-break/>Hoffmann und Campe Hamburg 2008, 222 Seiten</text:p>
      <text:p text:style-name="Text_20_body">Der Titel erinnert in der Länge an Buchtitel des <text:a xlink:type="simple" xlink:href="https://xn--ldtke-kva.org/doku.php/wiki/reisegenerationen#ab_dem_17._jahrhundert" text:style-name="Internet_20_link" text:visited-style-name="Visited_20_Internet_20_Link">17. Jahrhunderts</text:a>, als es noch keine Eisenbahnen gab und jeder langsam reisen mußte, meist zu <text:a xlink:type="simple" xlink:href="https://xn--ldtke-kva.org/doku.php/wiki/fussreisen" text:style-name="Internet_20_link" text:visited-style-name="Visited_20_Internet_20_Link">Fuß</text:a>.<text:line-break/>
Jensen dagegen reist 2005/06 acht Monate professionell auf allen <text:a xlink:type="simple" xlink:href="https://xn--ldtke-kva.org/doku.php/wiki/kontintente" text:style-name="Internet_20_link" text:visited-style-name="Visited_20_Internet_20_Link">Kontinenten</text:a> und berichtet über seine zwölf (meist exklusiven) Zugreisen für das dänische Magazin <text:span text:style-name="Emphasis">Ud &amp; Se</text:span>. Ganz so langsam ist das also nicht, dafür übernahm die dänische Eisenbahngesellschaft DSB die Kosten für das <text:a xlink:type="simple" xlink:href="https://xn--ldtke-kva.org/doku.php/wiki/reisen" text:style-name="Internet_20_link" text:visited-style-name="Visited_20_Internet_20_Link">Reisen</text:a> im <text:span text:style-name="Emphasis">Blue Train</text:span>, dem <text:span text:style-name="Emphasis">Glacier Express</text:span> oder dem <text:span text:style-name="Emphasis">Ghan</text:span>. Die DSB plante und organisierte die Fahrten auch, so daß sich der Autor aufs Schreiben konzentrieren konnte.<text:line-break/>
Schreiben kann er tatsächlich gut und sympathisch erscheint auch, daß er seine Notizen sämtlich handschriftlich in einem dicken, eigens für diese Reise in Leder gebundenen Tagebuch, niederlegt. Und so läßt er sich im zweiten Kapitel kunstvoll über langsames Reisen aus, etwa über die einstündige Zugfahrt durch die Slums von Bombay.<text:line-break/>
Einen ganz besonderen Sinn hat Jensen für Details: Er nimmt ungewöhnlich viel wahr und schreibt ungewöhnlich viel auf. Der Blick aus dem Waggonfenster oder kleine Ereignisse zwischen den Mitfahrenden im Abteil werden sehr dicht geschildert; das Wahrnehmen und Notieren muß dabei ein anstrengender, ineinander überfließender Vorgang gewesen sein; es erfordert gleichzeitig Nähe und Distanz und die Trennung von Hand und Kopf; es erfordert die Eigenschaften eines Flaneurs, eines Typus, der seit dem <text:a xlink:type="simple" xlink:href="https://xn--ldtke-kva.org/doku.php/wiki/reisegenerationen#ab_dem_19._jahrhundert" text:style-name="Internet_20_link" text:visited-style-name="Visited_20_Internet_20_Link">19. Jahrhundert</text:a> ausgestorben zu sein scheint.<text:line-break/>
Später ist ein zweiter Schritt notwendig, denn aus dem notierten Material muß ein Essay entstehen. Aus Notizen werden im besten Fall kleine Geschichten, und wo das nicht möglich ist überbrücken biographisch motivierte Assoziationen (Als Kind hatte ich eine ähnliche …) Unüberbrückbares.<text:line-break/>
Eines ist das Buch jedenfalls nicht: ein typischer <text:a xlink:type="simple" xlink:href="https://xn--ldtke-kva.org/doku.php/wiki/reisebuch" text:style-name="Internet_20_link" text:visited-style-name="Visited_20_Internet_20_Link">Reisebericht</text:a>. Und das ist gut so, denn der Autor hat ja die wesentlichen Hürden einer richtigen Reise nicht selbst genommen: ein Sponsor zahlt, die Vorbereitung ist delegiert, die investierte <text:a xlink:type="simple" xlink:href="https://xn--ldtke-kva.org/doku.php/wiki/zeit_musse" text:style-name="Internet_20_link" text:visited-style-name="Visited_20_Internet_20_Link">Zeit</text:a> ist eigentlich Arbeitszeit. Die gewählte Reiseform minimiert zudem weiteren Aufwand: Übernachtung, Essen und Trinken, Aufenthalte … sind fest programmiert auf hohem Niveau. Dem entsprechend fallen die Kapitel stark ab, in denen sich Jensen mit reisepraktischen Aspekten beschäftigt (»Denk an die Zahnbürste«).<text:line-break/>
Beispielhaft für Reisende ist das Buch daher vielmehr hinsichtlich seiner Methode die Welt anzuschauen, sich mit ihr zu verbinden und darüber zu schreiben, wie sich das Selbst und die Welt verbinden und im besten Fall ausdehnen lassen. (Norbert Lüdtke)</text:p>
      <text:h text:style-name="Heading_20_3" text:outline-level="3"><text:bookmark-start text:name="__RefHeading___der_flaneur_im_bild_3"/><text:bookmark-start text:name="der_flaneur_im_bild"/>Der Flaneur im Bild<text:bookmark-end text:name="__RefHeading___der_flaneur_im_bild_3"/><text:bookmark-end text:name="der_flaneur_im_bild"/></text:h>
      <text:list text:style-name="List_20_1" text:continue-numbering="false">
        <text:list-item>
          <text:p text:style-name="List_20_1_Content_First"> <text:span text:style-name="Strong_20_Emphasis">1842</text:span> <text:span text:style-name="Source_20_Text">Paul Gavarni</text:span>: <text:span text:style-name="Emphasis">Le flâneur</text:span> Zeichnung</text:p>
        </text:list-item>
        <text:list-item>
          <text:p text:style-name="List_20_1_Content"> <text:span text:style-name="Strong_20_Emphasis">1886</text:span> <text:span text:style-name="Source_20_Text">Vincent van Gogh</text:span>: <text:span text:style-name="Emphasis">Le Moulin de Blute-Fin</text:span><text:line-break/>Öl auf Leinwand 55,2×38 cm, Museum de Fundatie, Zwolle</text:p>
        </text:list-item>
        <text:list-item>
          <text:p text:style-name="List_20_1_Content"> <text:span text:style-name="Strong_20_Emphasis">um 1890</text:span> <text:span text:style-name="Source_20_Text">Jean Béraud</text:span>: <text:span text:style-name="Emphasis">Parisienne, la place de la Concorde</text:span><text:line-break/>34,7×25,8 cm</text:p>
        </text:list-item>
        <text:list-item>
          <text:p text:style-name="List_20_1_Content"> <text:span text:style-name="Strong_20_Emphasis">1890/91</text:span> <text:span text:style-name="Source_20_Text">Louis Anquetin</text:span><text:line-break/><text:span text:style-name="Emphasis">Femme sur les Champs-Élysées, la nuit</text:span><text:line-break/>Öl auf Leinwand 83,2×100 cm, (an Gogh Museum, Amsterdam</text:p>
        </text:list-item>
        <text:list-item>
          <text:p text:style-name="List_20_1_Content"> <text:span text:style-name="Strong_20_Emphasis">1914</text:span> <text:span text:style-name="Source_20_Text">August Macke</text:span>: <text:span text:style-name="Emphasis">Modes: Frau mit Sonnenschirm vor Hutladen</text:span><text:line-break/>Öl auf Leinwand 60,5×50,5 cm, Museum Folkwang, Essen</text:p>
        </text:list-item>
        <text:list-item>
          <text:p text:style-name="List_20_1_Content"> <text:span text:style-name="Strong_20_Emphasis">1922</text:span> <text:span text:style-name="Source_20_Text">Lyonel Feininger</text:span>: <text:span text:style-name="Emphasis">Dame in Mauve</text:span><text:line-break/>Öl auf Leinwand 100,5×80,5 cm, Museo Thyssen-Bornemisza, Madrid)</text:p>
        </text:list-item>
        <text:list-item>
          <text:p text:style-name="List_20_1_Content"> <text:span text:style-name="Strong_20_Emphasis">um 1926</text:span> <text:span text:style-name="Source_20_Text">Rudolf Schlichter</text:span>: <text:span text:style-name="Emphasis">Hausvogteiplatz</text:span><text:line-break/>Aquarell 66,5×51,5 cm, Sammlung Christiana und Volker Huber, Offenbach am Main</text:p>
        </text:list-item>
        <text:list-item>
          <text:p text:style-name="List_20_1_Content"> <text:span text:style-name="Strong_20_Emphasis">1926</text:span> <text:span text:style-name="Source_20_Text">Ernst Ludwig Kirchner</text:span>: <text:span text:style-name="Emphasis">Straßenszene</text:span><text:line-break/>Aquarell 37×52 cm, Brücke-Museum Berlin</text:p>
        </text:list-item>
        <text:list-item>
          <text:p text:style-name="List_20_1_Content"> <text:span text:style-name="Strong_20_Emphasis">1966</text:span> <text:span text:style-name="Source_20_Text">Lee Friedlander</text:span>: <text:span text:style-name="Emphasis">New York City</text:span><text:line-break/>Silbergelatineabzug 27,9×35,6 cm</text:p>
        </text:list-item>
        <text:list-item>
          <text:p text:style-name="List_20_1_Content"> <text:span text:style-name="Strong_20_Emphasis">1979</text:span> <text:span text:style-name="Source_20_Text">Helmut Middendorf</text:span>: <text:span text:style-name="Emphasis">Großstadteingeborene II</text:span><text:line-break/>Mischtechnik 189,5×280 cm, Berlinische Galerie</text:p>
        </text:list-item>
        <text:list-item>
          <text:p text:style-name="List_20_1_Content"> <text:span text:style-name="Strong_20_Emphasis">1982 </text:span> <text:span text:style-name="Source_20_Text">Helmut Middendorf</text:span>: City Feeling, 180×220 cm</text:p>
        </text:list-item>
        <text:list-item>
          <text:p text:style-name="List_20_1_Content"> <text:span text:style-name="Strong_20_Emphasis">1990</text:span> <text:span text:style-name="Source_20_Text">Thomas Struth</text:span>: <text:span text:style-name="Emphasis">Art Institute of Chicago 2</text:span><text:line-break/>Chicago, C-Print 184,1×219 cm, Astrup Fearnley, Museum of Modern Art, Oslo</text:p>
        </text:list-item>
        <text:list-item>
          <text:p text:style-name="List_20_1_Content"> <text:span text:style-name="Strong_20_Emphasis">1996</text:span> <text:span text:style-name="Source_20_Text">Jeff Wall</text:span>: <text:span text:style-name="Emphasis">Passerby</text:span>\\<text:line-break/>Schwarzweißfotografie 259×335 cm, Kunstmuseum Wolfsburg</text:p>
        </text:list-item>
        <text:list-item>
          <text:p text:style-name="List_20_1_Content"> o. J. <text:span text:style-name="Source_20_Text">Heinrich Ehmsen</text:span>: <text:span text:style-name="Emphasis">9. Flaneur</text:span><text:line-break/>Bleistiftzeichnung, Lindenau-Museum Altenburg</text:p>
        </text:list-item>
        <text:list-item>
          <text:p text:style-name="List_20_1_Content_Last"> <text:span text:style-name="Strong_20_Emphasis">1850-1870 </text:span> <text:span text:style-name="Source_20_Text">Gustave Donjean</text:span>: Titel- und Notenblatt zu <text:span text:style-name="Emphasis">Le Flaneur</text:span> von L. Frederich, Germanisches Nationalmuseum Nürnberg</text:p>
        </text:list-item>
      </text:list>
      <text:h text:style-name="Heading_20_3" text:outline-level="3"><text:bookmark-start text:name="__RefHeading___road_music_4"/><text:bookmark-start text:name="road_music"/>Road Music<text:bookmark-end text:name="__RefHeading___road_music_4"/><text:bookmark-end text:name="road_music"/></text:h>
      <text:p text:style-name="Text_20_body">Das Konzert vom 7. November 2018 im Kunstmuseum Bonn anlässlich der Ausstellung »Flaneur …« umfasste:</text:p>
      <text:list text:style-name="List_20_1" text:continue-numbering="false">
        <text:list-item>
          <text:p text:style-name="List_20_1_Content_First"> <text:span text:style-name="Source_20_Text">Modest Mussorgskij</text:span><text:line-break/><text:span text:style-name="Emphasis">Promenade</text:span> aus: <text:span text:style-name="Emphasis">Bilder einer Ausstellung</text:span></text:p>
        </text:list-item>
        <text:list-item>
          <text:p text:style-name="List_20_1_Content"> <text:span text:style-name="Source_20_Text">Francis Poulenc</text:span><text:line-break/><text:span text:style-name="Emphasis">Promenades</text:span></text:p>
        </text:list-item>
        <text:list-item>
          <text:p text:style-name="List_20_1_Content"> <text:span text:style-name="Source_20_Text">Arthur Lourié</text:span><text:line-break/><text:span text:style-name="Emphasis">Spaziergang</text:span> aus: Tagesordnung</text:p>
        </text:list-item>
        <text:list-item>
          <text:p text:style-name="List_20_1_Content"> <text:span text:style-name="Source_20_Text">Federico Mompou</text:span><text:line-break/><text:span text:style-name="Emphasis">Suburbis</text:span></text:p>
        </text:list-item>
        <text:list-item>
          <text:p text:style-name="List_20_1_Content"> <text:span text:style-name="Source_20_Text">Steffen Schleiermacher</text:span><text:line-break/><text:span text:style-name="Emphasis">Klungkung</text:span></text:p>
        </text:list-item>
        <text:list-item>
          <text:p text:style-name="List_20_1_Content"> <text:span text:style-name="Source_20_Text">Pierre Boulez</text:span><text:line-break/><text:span text:style-name="Source_20_Text">formant 3: constellation-miroir</text:span> aus: <text:span text:style-name="Emphasis">Sonate für Klavier Nr. 3</text:span></text:p>
        </text:list-item>
        <text:list-item>
          <text:p text:style-name="List_20_1_Content_Last"> <text:span text:style-name="Source_20_Text">Erik Satie</text:span><text:line-break/><text:span text:style-name="Emphasis">Sports et Divertissements</text:span></text:p>
        </text:list-item>
      </text:list>
      <text:h text:style-name="Heading_20_3" text:outline-level="3"><text:bookmark-start text:name="__RefHeading___literatur_5"/><text:bookmark-start text:name="literatur"/>Literatur<text:bookmark-end text:name="__RefHeading___literatur_5"/><text:bookmark-end text:name="literatur"/></text:h>
      <text:list text:style-name="List_20_1" text:continue-numbering="false">
        <text:list-item>
          <text:p text:style-name="List_20_1_Content_First"> <text:span text:style-name="Source_20_Text">Elkin, Lauren</text:span><text:line-break/><text:span text:style-name="Emphasis">Flâneuse</text:span><text:line-break/>Frauen erobern die Stadt - in Paris, New York, Tokyo, Venedig und London.<text:line-break/>Aus dem Englischen von Cornelia Röser. 392  S., München btb 2020</text:p>
        </text:list-item>
        <text:list-item>
          <text:p text:style-name="List_20_1_Content"> <text:span text:style-name="Source_20_Text">Ulf Peter Hallberg</text:span><text:line-break/><text:span text:style-name="Emphasis">Der Blick des Flaneurs</text:span><text:line-break/>G. Kiepenheuer Leipzig 1995</text:p>
        </text:list-item>
        <text:list-item>
          <text:p text:style-name="List_20_1_Content"> <text:span text:style-name="Source_20_Text">Huart, Louis, Alophe, Honoré Daumier, Théodore Maurisset</text:span><text:line-break/><text:span text:style-name="Emphasis">Physiologie du flaneur</text:span>.<text:line-break/>126 S. Paris 1841: Aubert [<text:a xlink:type="simple" xlink:href="http://books.google.com/books?id=dJ9TAAAAcAAJ" text:style-name="Internet_20_link" text:visited-style-name="Visited_20_Internet_20_Link">http://books.google.com/books?id=dJ9TAAAAcAAJ</text:a>|[Online]] und <text:a xlink:type="simple" xlink:href="https://www.jstor.org/stable/community.18610718" text:style-name="Internet_20_link" text:visited-style-name="Visited_20_Internet_20_Link">Abbildung</text:a></text:p>
        </text:list-item>
        <text:list-item>
          <text:p text:style-name="List_20_1_Content"> <text:span text:style-name="Source_20_Text">Gudrun König</text:span><text:line-break/><text:span text:style-name="Emphasis">Eine Kulturgeschichte des <text:a xlink:type="simple" xlink:href="https://xn--ldtke-kva.org/doku.php/wiki/spaziergang" text:style-name="Internet_20_link" text:visited-style-name="Visited_20_Internet_20_Link">Spaziergangs</text:a></text:span><text:line-break/>Böhlau Wien 1996</text:p>
        </text:list-item>
        <text:list-item>
          <text:p text:style-name="List_20_1_Content"> <text:span text:style-name="Source_20_Text">Kleinspehn, Thomas</text:span><text:line-break/><text:span text:style-name="Emphasis">Der flüchtige Blick</text:span><text:line-break/>Sehen und Identität in der Kultur der Neuzeit.<text:line-break/>Reinbek: Rowohlt 1989</text:p>
        </text:list-item>
        <text:list-item>
          <text:p text:style-name="List_20_1_Content"> <text:span text:style-name="Source_20_Text">Gero von Randow</text:span><text:line-break/><text:span text:style-name="Emphasis">Zurück zur Empfindsamkeit</text:span><text:line-break/>Anleitung zum genussvollen Reisen<text:line-break/><text:a xlink:type="simple" xlink:href="https://www.zeit.de/leben/geniessen/randow_040726/komplettansicht" text:style-name="Internet_20_link" text:visited-style-name="Visited_20_Internet_20_Link">Die Zeit 34, 2004</text:a> [1998]</text:p>
        </text:list-item>
        <text:list-item>
          <text:p text:style-name="List_20_1_Content"> <text:span text:style-name="Source_20_Text">Schlaffer, Hannelore </text:span><text:line-break/><text:span text:style-name="Emphasis">Die City. Straßenleben in der geplanten Stadt</text:span><text:line-break/>169 S. Springe zu Klampen 2013</text:p>
        </text:list-item>
        <text:list-item>
          <text:p text:style-name="List_20_1_Content"> <text:span text:style-name="Source_20_Text">Volker Adolphs, Stephan Berg</text:span> (Hg.)<text:line-break/>Der Flaneur.<text:line-break/>Vom Impressionismus bis zur Gegenwart.<text:line-break/>Katalog zur Ausstellung im Kunstmuseum vom 20.9.2018 bis zum 13.1.2019 im Kunstmuseum Bonn. Inhalt u.a.:</text:p>
          <text:list text:style-name="List_20_1">
            <text:list-item>
              <text:p text:style-name="List_20_1_Content"> <text:span text:style-name="Source_20_Text">Volker Adolphs</text:span><text:line-break/>Das Auge der Stadt</text:p>
            </text:list-item>
            <text:list-item>
              <text:p text:style-name="List_20_1_Content"> <text:span text:style-name="Source_20_Text">Stephan Berg</text:span><text:line-break/>Der Flaneur oder Die Permanenz des Passageren</text:p>
            </text:list-item>
            <text:list-item>
              <text:p text:style-name="List_20_1_Content"> <text:span text:style-name="Source_20_Text">Maïté Metz</text:span><text:line-break/>Kleine Geschichte des Pariser Flaneurs</text:p>
            </text:list-item>
            <text:list-item>
              <text:p text:style-name="List_20_1_Content"> <text:span text:style-name="Source_20_Text">Barbara Hofmann-Johnson</text:span><text:line-break/>Perspektivwechsel. Die Stadt in den Bildern der Kamera</text:p>
            </text:list-item>
            <text:list-item>
              <text:p text:style-name="List_20_1_Content"> <text:span text:style-name="Source_20_Text">Hans-Joachim Müller</text:span><text:line-break/>Cinema Cerebrale. Flanierende Anmerkungen zur Bild- und Bewusstseinsgeschichte des Flaneurs</text:p>
            </text:list-item>
            <text:list-item>
              <text:p text:style-name="List_20_1_Content"> <text:span text:style-name="Source_20_Text">Alexander Roob</text:span><text:line-break/>Exkursion, Trivia und Montage. Zur englischen Früh-Flanerie</text:p>
            </text:list-item>
          </text:list>
        </text:list-item>
        <text:list-item>
          <text:p text:style-name="List_20_1_Content"> <text:span text:style-name="Emphasis">Der unmittelbare Zugang zur Welt mit allen Sinnen</text:span><text:line-break/><text:span text:style-name="Source_20_Text">Bertram Weisshaar</text:span> im Gespräch mit <text:span text:style-name="Source_20_Text">Stephan Karkowsky</text:span>, Deutschlandfunk <text:a xlink:type="simple" xlink:href="https://www.deutschlandfunkkultur.de/spaziergangsforscher-ueber-das-flanieren-der-unmittelbare.1008.de.html?dram:article_id=428505" text:style-name="Internet_20_link" text:visited-style-name="Visited_20_Internet_20_Link">19.09.2018</text:a> </text:p>
        </text:list-item>
        <text:list-item>
          <text:p text:style-name="List_20_1_Content"> <text:span text:style-name="Emphasis">Die neuen Flaneure von heute</text:span><text:line-break/>Wolfgang Kaschuba, Deutschlandfunk <text:a xlink:type="simple" xlink:href="https://www.deutschlandfunkkultur.de/renaissance-des-lustwandelns-die-neuen-flaneure-von-heute.1005.de.html?dram:article_id=425362" text:style-name="Internet_20_link" text:visited-style-name="Visited_20_Internet_20_Link">15.08.2018</text:a> </text:p>
        </text:list-item>
        <text:list-item>
          <text:p text:style-name="List_20_1_Content_Last"> <text:span text:style-name="Emphasis">Die Anarchie des Gehens</text:span><text:line-break/>Jule Hoffmann, Deutschlandfunk <text:a xlink:type="simple" xlink:href="https://www.deutschlandfunkkultur.de/spazieren-in-der-stadt-die-anarchie-des-gehens.976.de.html?dram:article_id=392048" text:style-name="Internet_20_link" text:visited-style-name="Visited_20_Internet_20_Link">26.07.2017</text:a> </text:p>
        </text:list-item>
      </text:list>
      <text:p text:style-name="Text_20_body">Siehe auch * <text:a xlink:type="simple" xlink:href="https://xn--ldtke-kva.org/doku.php/wiki/liste_der_unuebersetzbaren_reiserelevanten_begriffe" text:style-name="Internet_20_link" text:visited-style-name="Visited_20_Internet_20_Link">Liste der unübersetzbaren reiserelevanten Begriffe</text:a></text:p>
      <text:p text:style-name="Text_20_body">&lt;html&gt; &lt;img src=„<text:a xlink:type="simple" xlink:href="https://vg09.met.vgwort.de/na/b963fbb55903461ea85d7209ea457e01" text:style-name="Internet_20_link" text:visited-style-name="Visited_20_Internet_20_Link">https://vg09.met.vgwort.de/na/b963fbb55903461ea85d7209ea457e01</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7::32:29</meta:creation-date>
    <dc:creator>Generated</dc:creator>
    <dc:date>2025-12-09T07::32:29</dc:date>
    <dc:language>en-US</dc:language>
    <meta:editing-cycles>1</meta:editing-cycles>
    <meta:editing-duration>PT0S</meta:editing-duration>
    <dc:title>wiki:flaneur</dc:title>
  </office:meta>
</office:document-meta>
</file>