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ie_fahrt_fuer_freie_buerger"/><text:bookmark-start text:name="__RefHeading___freie_fahrt_fuer_freie_buerger_1"/><text:bookmark-start text:name="freie_fahrt_fuer_freie_buerger"/>Freie Fahrt für freie Bürger<text:bookmark-end text:name="__RefHeading___freie_fahrt_fuer_freie_buerger_1"/><text:bookmark-end text:name="freie_fahrt_fuer_freie_buerger"/></text:h>
      <text:p text:style-name="Text_20_body">Der 1973/74 geprägte Slogan »Freie Bürger fordern freie <text:a xlink:type="simple" xlink:href="https://xn--ldtke-kva.org/doku.php/wiki/fahrt" text:style-name="Internet_20_link" text:visited-style-name="Visited_20_Internet_20_Link">Fahrt</text:a>« <text:note text:id="ftn0" text:note-class="footnote"><text:note-citation text:label="1)">1)</text:note-citation><text:note-body><text:p text:style-name="Text_20_body">in seiner durch den Volksmund abgeschliffenen Form »Freie Fahrt für freie Bürger« ist er allgemein bekannt</text:p></text:note-body></text:note> des <text:a xlink:type="simple" xlink:href="https://xn--ldtke-kva.org/doku.php/wiki/adac" text:style-name="Internet_20_link" text:visited-style-name="Visited_20_Internet_20_Link">ADAC</text:a> entstand nach der Ölkrise 1973 anlässlich des generellen Tempolimits, das <text:span text:style-name="Source_20_Text">Lauritz Lauritzen</text:span>, SPD-Verkehrsminister unter Bundeskanzler <text:span text:style-name="Source_20_Text">Willy Brandt</text:span>, im November 1973 auf deutschen <text:a xlink:type="simple" xlink:href="https://xn--ldtke-kva.org/doku.php/wiki/strasse" text:style-name="Internet_20_link" text:visited-style-name="Visited_20_Internet_20_Link">Straßen</text:a> verordnete, nämlich 80 Stundenkilometer auf Landstraßen und 100 Stundenkilonmeter auf <text:a xlink:type="simple" xlink:href="https://xn--ldtke-kva.org/doku.php/wiki/autobahn" text:style-name="Internet_20_link" text:visited-style-name="Visited_20_Internet_20_Link">Autobahnen</text:a>.
Dieser Tempo-100-Großversuch auf den Autobahnen war auf vier Monate befristet. Tausende von Unterschriftssammlungen, eine Million Slogan-Aufkleber und vermutlich Milliarden von Stammtischempörungen später lief der Versuch am 15. März 1974 aus; man begnügte sich danach mit Tempo 100 auf Landstraßen. Der Begriff »Richtgeschwindigkeit« schaffte es 1980 in den Duden.</text:p>
      <text:p text:style-name="Text_20_body">Selbst der ADAC erschreckte sich über diese gewaltige Welle der Empörung und distanzierte sich später von seinem Slogan; auf seiner Webseite wird er in der Chronik nicht einmal erwähnt <text:note text:id="ftn1" text:note-class="footnote"><text:note-citation text:label="2)">2)</text:note-citation><text:note-body><text:a xlink:type="simple" xlink:href="https://www.adac.de/der-adac/verein/geschichte/1974-1983/" text:style-name="Internet_20_link" text:visited-style-name="Visited_20_Internet_20_Link">https://www.adac.de/der-adac/verein/geschichte/1974-1983/</text:a><text:p text:style-name="Text_20_body">, abgerufen am 30.01.2019</text:p></text:note-body></text:note>. Die deutschen Feuilletonisten waren entsetzt über die Macht des ADAC, der ja letztlich nur die Wertschätzung des Automobils für deutsche Bürger kanalisierte, jedoch damit auch als eine indirekte Machtdemonstration für die Autoindustrie interpretiert wurde <text:note text:id="ftn2" text:note-class="footnote"><text:note-citation text:label="3)">3)</text:note-citation><text:note-body><text:p text:style-name="Text_20_body"><text:span text:style-name="Source_20_Text">Heinz Blüthmann</text:span>: <text:span text:style-name="Emphasis">Im Namen des Volkes</text:span>. in: DIE ZEIT Nr. 47, 15. November 1991 »Den Glaubenskampf ums Auto haben Industrie und Verbände gewonnen«; FAZ 7.5.1973, S. 13</text:p></text:note-body></text:note> und politisch und rechtlich weitreichende Folgen hat. <text:note text:id="ftn3" text:note-class="footnote"><text:note-citation text:label="4)">4)</text:note-citation><text:note-body><text:p text:style-name="Text_20_body"><text:span text:style-name="Source_20_Text">Christian Tomuschat</text:span>: <text:span text:style-name="Emphasis">Güterverteilung als rechtliches Problem</text:span>. In: Der Staat Vol. 12, No. 4 (1973), pp. 433-466</text:p></text:note-body></text:note></text:p>
      <text:p text:style-name="Text_20_body">Möglicherweise ist dies eine der Wurzeln der Umweltaktivisten, die ebenso emotionalisiert wie die Autofahrer von einst, jedoch mit ideologischem Tunnelblick, gegen das Automobil und die Autoindustrie kämpfen, welche wiederum mit dem Slogan »<text:a xlink:type="simple" xlink:href="https://xn--ldtke-kva.org/doku.php/wiki/autobahn_tested" text:style-name="Internet_20_link" text:visited-style-name="Visited_20_Internet_20_Link">Autobahn tested</text:a>« ihre Produkte im Ausland verkaufen</text:p>
      <text:p text:style-name="Text_20_body">Das Kernthema bildet die individuelle <text:a xlink:type="simple" xlink:href="https://xn--ldtke-kva.org/doku.php/wiki/freiheit" text:style-name="Internet_20_link" text:visited-style-name="Visited_20_Internet_20_Link">Freiheit</text:a>, als Bewegungsfreiheit und als <text:a xlink:type="simple" xlink:href="https://xn--ldtke-kva.org/doku.php/wiki/reisefreiheit" text:style-name="Internet_20_link" text:visited-style-name="Visited_20_Internet_20_Link">Reisefreiheit</text:a>, und so fand der Slogan seinen Weg auch auf die Transparente der Leipziger Montagsdemos 1989/90. <text:span text:style-name="Source_20_Text">Hans Bretz</text:span> (1897-1976), Präsident des ADAC 1964 - 1972, meinte: <text:span text:style-name="Emphasis">»Die persönliche Freiheit ist das höchste und erstrebenswerteste Gut des Menschen. Das Kraftfahrzeug ist der große Mittler dieser Freiheit. Will man die Freiheit knechten, so muss man erst den Mittler dieser Freiheit in Fesseln legen. Ist dies gewollt?«</text:span> <text:note text:id="ftn4" text:note-class="footnote"><text:note-citation text:label="5)">5)</text:note-citation><text:note-body><text:p text:style-name="Text_20_body">Quelle: Krämer-Badoni S. 237</text:p></text:note-body></text:note></text:p>
      <text:list text:style-name="List_20_1" text:continue-numbering="false">
        <text:list-item>
          <text:p text:style-name="List_20_1_Content_First"> 1965 formuliert der ADAC erstmals ein <text:span text:style-name="Emphasis">Manifest der Kraftfahrt</text:span> <text:note text:id="ftn5" text:note-class="footnote"><text:note-citation text:label="6)">6)</text:note-citation><text:note-body><text:p text:style-name="Text_20_body"> Aussagen des ADAC zum Thema Straßenverkehr. Probleme/Analysen/Zielkonflikte/Lösungen. München 1982</text:p></text:note-body></text:note></text:p>
        </text:list-item>
        <text:list-item>
          <text:p text:style-name="List_20_1_Content"> Am 6. Mai 1973 enthält die <text:span text:style-name="Emphasis">verkehrspolitische Erklärung des ADAC</text:span> erstmals das Thema <text:a xlink:type="simple" xlink:href="https://xn--ldtke-kva.org/doku.php/wiki/oepnv" text:style-name="Internet_20_link" text:visited-style-name="Visited_20_Internet_20_Link">ÖPNV</text:a> mit Park-and-Ride-Anlagen; auf seiner Jahreshauptversammlung 1973 fordert der ADAC unter Nr. 1 die freie Wahl des Verkehrsmittels, die »weder durch dirigistische Eingriffe noch durch finanziellen Druck des Staates« eingeschränkt werden darf.</text:p>
        </text:list-item>
        <text:list-item>
          <text:p text:style-name="List_20_1_Content_Last"> 1982 wird in den <text:span text:style-name="Emphasis">Aussagen des ADAC zum Thema Straßenverkehr</text:span> erstmals das Fahrrad in seiner Bedeutung für den Verkehr thematisiert.</text:p>
        </text:list-item>
      </text:list>
      <text:h text:style-name="Heading_20_3" text:outline-level="3"><text:bookmark-start text:name="__RefHeading___literatur_2"/><text:bookmark-start text:name="literatur"/>Literatur<text:bookmark-end text:name="__RefHeading___literatur_2"/><text:bookmark-end text:name="literatur"/></text:h>
      <text:p text:style-name="Text_20_body"><text:span text:style-name="Source_20_Text">Michael Hölzinger</text:span><text:line-break/>
<text:span text:style-name="Emphasis">Strategische Bedeutung von Lobbyarbeit im Spiegel der historischen Entwicklung der verkehrspolitischen Rahmenbedingungen in Deutschland</text:span><text:line-break/>
Handlungsmöglichkeiten für das Lobbying im Unternehmensinteresse der DB AG im Politikfeld Raumordnung <text:line-break/>
Trier, Univ., Diss., 2001, als Online-Ressource 2004<text:line-break/>
<text:a xlink:type="simple" xlink:href="http://d-nb.info/971713227" text:style-name="Internet_20_link" text:visited-style-name="Visited_20_Internet_20_Link">http://d-nb.info/971713227</text:a></text:p>
      <text:p text:style-name="Text_20_body"><text:span text:style-name="Source_20_Text">Thomas Krämer-Badoni ; Herbert Grymer ; Marianne Rodenstein</text:span><text:line-break/>
<text:span text:style-name="Emphasis">Zur sozio-ökonomischen Bedeutung des Automobils</text:span> <text:line-break/>
319 S., edition suhrkamp 540 Frankfurt a.M. 1971<text:line-break/>
<text:a xlink:type="simple" xlink:href="http://d-nb.info/457282894" text:style-name="Internet_20_link" text:visited-style-name="Visited_20_Internet_20_Link">http://d-nb.info/457282894</text:a><text:line-break/>
Analyse auf marxistischer Grundlage.</text:p>
      <text:p text:style-name="Text_20_body">Allgemeinen Deutschen Automibil-Club e.V. (Hg.), <text:span text:style-name="Source_20_Text">Hans Bretz</text:span> (Text)<text:line-break/>
<text:span text:style-name="Emphasis">50 Jahre ADAC im Dienste der Kraftfahrt : 1903 - 1953</text:span><text:line-break/>
186 S., ADAC München 1953<text:line-break/>
<text:a xlink:type="simple" xlink:href="http://d-nb.info/1020388129" text:style-name="Internet_20_link" text:visited-style-name="Visited_20_Internet_20_Link">http://d-nb.info/1020388129</text:a><text:line-break/>
Selbstdarstellung durch den Präsidenten des ADAC</text:p>
      <text:p text:style-name="Text_20_body">ADAC Unternehmenskommunikation (Hg.), <text:span text:style-name="Source_20_Text">Michael Dultz</text:span> (Red.)<text:line-break/>
<text:span text:style-name="Emphasis">100 Jahre ADAC: Bilder, Storys, Hintergründe; 1903 - 2003</text:span><text:line-break/>
194 S., ADAC München 2003<text:line-break/>
<text:a xlink:type="simple" xlink:href="http://d-nb.info/966609069" text:style-name="Internet_20_link" text:visited-style-name="Visited_20_Internet_20_Link">http://d-nb.info/966609069</text:a></text:p>
      <text:p text:style-name="Text_20_body"><text:span text:style-name="Source_20_Text">Johannes Kempen</text:span><text:line-break/>
<text:span text:style-name="Emphasis">Kommunikationsmechanismen des ADAC zum Tempolimit auf deutschen Autobahnen zwischen 1989 und 2013</text:span> <text:line-break/>
GRIN Verlag München 2015<text:line-break/>
<text:a xlink:type="simple" xlink:href="http://d-nb.info/1077487703" text:style-name="Internet_20_link" text:visited-style-name="Visited_20_Internet_20_Link">http://d-nb.info/1077487703</text:a><text:line-break/>
Studienarbeit 2015 im Fachbereich Politik an der Fern-Universität Hagen; Online-Ressource</text:p>
      <text:p text:style-name="Text_20_body"><text:span text:style-name="Source_20_Text">Schmalstieg, Dieter Olaf</text:span><text:line-break/>
<text:span text:style-name="Emphasis">Aussteigen und sich selbst bewegen</text:span><text:line-break/>
Mobilität, Auto-Befreiung, Ethik.<text:line-break/>
Grand-Lancy 1990: M. Servet.</text:p>
      <text:p text:style-name="Text_20_body">&lt;html&gt; &lt;img src=„<text:a xlink:type="simple" xlink:href="https://vg09.met.vgwort.de/na/79bf5b6ffd8f477d8ff216a3f3c01569" text:style-name="Internet_20_link" text:visited-style-name="Visited_20_Internet_20_Link">https://vg09.met.vgwort.de/na/79bf5b6ffd8f477d8ff216a3f3c0156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18:08</meta:creation-date>
    <dc:creator>Generated</dc:creator>
    <dc:date>2025-12-07T15::18:08</dc:date>
    <dc:language>en-US</dc:language>
    <meta:editing-cycles>1</meta:editing-cycles>
    <meta:editing-duration>PT0S</meta:editing-duration>
    <dc:title>wiki:freie_fahrt_fuer_freie_buerger</dc:title>
  </office:meta>
</office:document-meta>
</file>