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ies_campen"/><text:bookmark-start text:name="__RefHeading___freies_campen_1"/><text:bookmark-start text:name="freies_campen"/>Freies Campen<text:bookmark-end text:name="__RefHeading___freies_campen_1"/><text:bookmark-end text:name="freies_campen"/></text:h>
      <text:p text:style-name="Text_20_body">»Wildes Campen« oder <text:a xlink:type="simple" xlink:href="#wiki:freies_campen" text:style-name="Local_20_link" text:visited-style-name="Visited_20_Local_20_Link">Freies Zelten</text:a> heißte im Englischen dispersed -, free -, wild -, roadside camping oder <text:a xlink:type="simple" xlink:href="https://xn--ldtke-kva.org/doku.php/wiki/boondocking" text:style-name="Internet_20_link" text:visited-style-name="Visited_20_Internet_20_Link">boondocking</text:a> im US-<text:a xlink:type="simple" xlink:href="https://xn--ldtke-kva.org/doku.php/wiki/jargon" text:style-name="Internet_20_link" text:visited-style-name="Visited_20_Internet_20_Link">Jargon</text:a>.<text:span text:style-name="Emphasis">Verstecktes wildes Campen</text:span> im öffentlichen Raum heißt im englischen <text:a xlink:type="simple" xlink:href="https://xn--ldtke-kva.org/doku.php/wiki/jargon" text:style-name="Internet_20_link" text:visited-style-name="Visited_20_Internet_20_Link">Jargon</text:a> <text:span text:style-name="Emphasis">Stealth Camping</text:span>. Das Campieren auf den grünen <text:a xlink:type="simple" xlink:href="https://xn--ldtke-kva.org/doku.php/wiki/bankette" text:style-name="Internet_20_link" text:visited-style-name="Visited_20_Internet_20_Link">Randstreifen</text:a> der <text:a xlink:type="simple" xlink:href="https://xn--ldtke-kva.org/doku.php/wiki/strasse" text:style-name="Internet_20_link" text:visited-style-name="Visited_20_Internet_20_Link">Landstraßen</text:a> wurde in den Niederlanden während der Nachkriegszeit massenhaft praktiziert und <text:a xlink:type="simple" xlink:href="https://xn--ldtke-kva.org/doku.php/wiki/bermtoerisme" text:style-name="Internet_20_link" text:visited-style-name="Visited_20_Internet_20_Link">Bermtoerism</text:a> genannt.</text:p>
      <text:h text:style-name="Heading_20_3" text:outline-level="3"><text:bookmark-start text:name="__RefHeading___die_regeln_2"/><text:bookmark-start text:name="die_regeln"/>Die Regeln<text:bookmark-end text:name="__RefHeading___die_regeln_2"/><text:bookmark-end text:name="die_regeln"/></text:h>
      <text:p text:style-name="Text_20_body"><text:a xlink:type="simple" xlink:href="https://xn--ldtke-kva.org/doku.php/wiki/campen" text:style-name="Internet_20_link" text:visited-style-name="Visited_20_Internet_20_Link">Camping</text:a> ist nur auf zugelassenen Campingplätzen erlaubt. <text:a xlink:type="simple" xlink:href="#wiki:freies_campen" text:style-name="Local_20_link" text:visited-style-name="Visited_20_Local_20_Link">Freies Zelten</text:a> ist in den meisten Ländern der EU ausdrücklich verboten. <text:span text:style-name="Emphasis">»Bestimmungen für freies Campen in Europa«</text:span> im <text:a xlink:type="simple" xlink:href="https://xn--ldtke-kva.org/doku.php/wiki/wohnmobile" text:style-name="Internet_20_link" text:visited-style-name="Visited_20_Internet_20_Link">Wohnmobil</text:a> hat der <text:a xlink:type="simple" xlink:href="https://xn--ldtke-kva.org/doku.php/wiki/adac" text:style-name="Internet_20_link" text:visited-style-name="Visited_20_Internet_20_Link">ADAC</text:a> zusammengestellt, zuletzt 2019 als <text:a xlink:type="simple" xlink:href="https://www.adac.de/-/media/pdf/ruf/camping/wohnmobile-von-3-5-t-bis-7-5-t.pdf?la=de-de&amp;hash=77E47D9151D0FB871A6C679320397DB9A4690E88" text:style-name="Internet_20_link" text:visited-style-name="Visited_20_Internet_20_Link">CAM 23</text:a>.</text:p>
      <text:list text:style-name="List_20_1" text:continue-numbering="false">
        <text:list-item>
          <text:p text:style-name="List_20_1_Content_First"> In dicht besiedelten Regionen gibt es nur Privatbesitz und Öffentlichen Raum; beide werden in der Regel begangen und kontrolliert. In durch Schilder oder Hindernisse abgesperrten Gebieten sein Nachtlager aufzuschlagen, ist Hausfriedensbruch. </text:p>
        </text:list-item>
        <text:list-item>
          <text:p text:style-name="List_20_1_Content"> Privaten Waldbesitzern ist es in Deutschland gestattet, freies Campen in ihrem Wald zuzulassen, wenn dies auf eine Übernachtung beschränkt ist und nicht regelmäßig erfolgt. </text:p>
        </text:list-item>
        <text:list-item>
          <text:p text:style-name="List_20_1_Content"> Versteckte oder schwer zugängliche Plätze (engl. remote places) gibt es in weiten Teilen Europas nur in den Bergen oder beim Wasserwandern entlang der Flüsse. Als <text:a xlink:type="simple" xlink:href="https://xn--ldtke-kva.org/doku.php/wiki/biwak" text:style-name="Internet_20_link" text:visited-style-name="Visited_20_Internet_20_Link">Biwakieren</text:a> wird freies Campieren (engl. <text:span text:style-name="Emphasis">campismo</text:span>) dabei oft zum wesentlichen Bestandteil solcher Wanderungen. Sofern solche Plätze schwer zugänglich sind, bleibt dies praktisch ungeahndet.</text:p>
        </text:list-item>
        <text:list-item>
          <text:p text:style-name="List_20_1_Content"> Eine großräumige <text:a xlink:type="simple" xlink:href="https://xn--ldtke-kva.org/doku.php/wiki/wildnis" text:style-name="Internet_20_link" text:visited-style-name="Visited_20_Internet_20_Link">Wildnis</text:a> in der <text:a xlink:type="simple" xlink:href="https://xn--ldtke-kva.org/doku.php/wiki/bushcamp" text:style-name="Internet_20_link" text:visited-style-name="Visited_20_Internet_20_Link">Bushcamps</text:a> erforderlich sind, findet sich fast nur im nördlichen <text:a xlink:type="simple" xlink:href="https://xn--ldtke-kva.org/doku.php/wiki/europa" text:style-name="Internet_20_link" text:visited-style-name="Visited_20_Internet_20_Link">Europa</text:a> und fällt dort oft unter das <text:a xlink:type="simple" xlink:href="https://xn--ldtke-kva.org/doku.php/wiki/jedermannsrecht" text:style-name="Internet_20_link" text:visited-style-name="Visited_20_Internet_20_Link">Jedermannsrecht</text:a>.</text:p>
        </text:list-item>
        <text:list-item>
          <text:p text:style-name="List_20_1_Content_Last"> Die <text:a xlink:type="simple" xlink:href="https://xn--ldtke-kva.org/doku.php/wiki/stellplatzsuche" text:style-name="Internet_20_link" text:visited-style-name="Visited_20_Internet_20_Link">Stellplatzsuche</text:a> mit dem eigenen Fahrzeug und das einmalige <text:a xlink:type="simple" xlink:href="https://xn--ldtke-kva.org/doku.php/wiki/uebernachten_parken_oeffentlichen_raum" text:style-name="Internet_20_link" text:visited-style-name="Visited_20_Internet_20_Link">Übernachten und Parken im öffentlichen Raum</text:a> kann als <text:a xlink:type="simple" xlink:href="https://xn--ldtke-kva.org/doku.php/wiki/coronaconform" text:style-name="Internet_20_link" text:visited-style-name="Visited_20_Internet_20_Link">CoronaConforme</text:a> Reiseform betrachtet werden, solange es kein offensichtliches Campen darstellt und solange kein Platzverbot ausgesprochen wird. </text:p>
        </text:list-item>
      </text:list>
      <text:h text:style-name="Heading_20_3" text:outline-level="3"><text:bookmark-start text:name="__RefHeading___die_ausnahmentrekking-camps_3"/><text:bookmark-start text:name="die_ausnahmentrekking-camps"/>Die Ausnahmen: Trekking-Camps<text:bookmark-end text:name="__RefHeading___die_ausnahmentrekking-camps_3"/><text:bookmark-end text:name="die_ausnahmentrekking-camps"/></text:h>
      <text:p text:style-name="Text_20_body">Dem Bedürfnis entsprechend finden sich vermehrt einige wenige Möglichkeiten für ein geregeltes freies Campen auch in Deutschland als:</text:p>
      <text:list text:style-name="List_20_1" text:continue-numbering="false">
        <text:list-item>
          <text:p text:style-name="List_20_1_Content_First"> Trekking-Camp <text:a xlink:type="simple" xlink:href="https://www.trekking-schwarzwald.de/" text:style-name="Internet_20_link" text:visited-style-name="Visited_20_Internet_20_Link">Schwarzwald</text:a></text:p>
        </text:list-item>
        <text:list-item>
          <text:p text:style-name="List_20_1_Content"> Wasserwander-Rastplatz WWR</text:p>
        </text:list-item>
        <text:list-item>
          <text:p text:style-name="List_20_1_Content"> Naturzeltplatz</text:p>
        </text:list-item>
        <text:list-item>
          <text:p text:style-name="List_20_1_Content"> Naturlagerplatz (Rheinland-Pfalz, im Pfälzer Wald)</text:p>
        </text:list-item>
        <text:list-item>
          <text:p text:style-name="List_20_1_Content"> Biwakplatz</text:p>
        </text:list-item>
        <text:list-item>
          <text:p text:style-name="List_20_1_Content"> Übernachtungsplatz (Landesforstprojekt <text:span text:style-name="Emphasis">Wildes Schleswig-Holstein</text:span>)</text:p>
        </text:list-item>
        <text:list-item>
          <text:p text:style-name="List_20_1_Content_Last"> Naturnahe Stellplätze in der Schweiz: <text:a xlink:type="simple" xlink:href="http://www.nomady.ch" text:style-name="Internet_20_link" text:visited-style-name="Visited_20_Internet_20_Link">www.nomady.ch</text:a> </text:p>
        </text:list-item>
      </text:list>
      <text:p text:style-name="Text_20_body">Zahlreiche solcher Plätze finden sich bei <text:a xlink:type="simple" xlink:href="https://jedermannsland.com" text:style-name="Internet_20_link" text:visited-style-name="Visited_20_Internet_20_Link">Jedermannsland</text:a>.</text:p>
      <text:p text:style-name="Text_20_body">Ausgewiesene »Trekkingcamps« sollen dazu beitragen, wild Campende in überschaubare Strukturen zu locken, sind jedoch oft nur zu Fuß oder mit dem Boot erreichbar. Solche Trekkingcamps liegen in der freien Natur und sind nur Wanderern zugänglich, damit diese unter sich bleiben können; abends schaut dann vielleicht ein »<text:a xlink:type="simple" xlink:href="https://xn--ldtke-kva.org/doku.php/wiki/trail_angels" text:style-name="Internet_20_link" text:visited-style-name="Visited_20_Internet_20_Link">Trail Angel</text:a>« vorbei. Man kann sich online anmelden und den Zeltplatz dann legal nutzen. 
Von Gelegenheiten zum <text:span text:style-name="Emphasis">Wilden Zelten</text:span> berichtet <text:span text:style-name="Source_20_Text">Barbara Schaefer</text:span>: <text:a xlink:type="simple" xlink:href="https://www.faz.net/-gxh-a2tvd" text:style-name="Internet_20_link" text:visited-style-name="Visited_20_Internet_20_Link">Wilde Zeiten</text:a> FAZ 31.08.2020 und <text:span text:style-name="Source_20_Text">Manuel Larbig</text:span> schreibt über <text:span text:style-name="Emphasis">Waldwandern. Von der Sehnsucht nach Wildnis und Nächten unter freiem Himmel</text:span> Penguin Verlag 2020.<text:line-break/></text:p>
      <text:h text:style-name="Heading_20_3" text:outline-level="3"><text:bookmark-start text:name="__RefHeading___sonderrechte_4"/><text:bookmark-start text:name="sonderrechte"/>Sonderrechte<text:bookmark-end text:name="__RefHeading___sonderrechte_4"/><text:bookmark-end text:name="sonderrechte"/></text:h>
      <text:p text:style-name="Text_20_body">Als Gewohnheitsrecht führt das »<text:span text:style-name="Strong_20_Emphasis">Jedermannsrecht</text:span>« (jedermansrätten, allemansrätten, allemannsretten, all-men-right) in manchen Staaten dazu, dass die Nutzung der freien Natur (»unkultiviertes Land«) mehr oder weniger toleriert wird:</text:p>
      <text:list text:style-name="List_20_1" text:continue-numbering="false">
        <text:list-item>
          <text:p text:style-name="List_20_1_Content_First"> Finnland</text:p>
        </text:list-item>
        <text:list-item>
          <text:p text:style-name="List_20_1_Content"> Norwegen</text:p>
        </text:list-item>
        <text:list-item>
          <text:p text:style-name="List_20_1_Content"> Schottland </text:p>
        </text:list-item>
        <text:list-item>
          <text:p text:style-name="List_20_1_Content"> Schweden</text:p>
        </text:list-item>
        <text:list-item>
          <text:p text:style-name="List_20_1_Content"> Schweiz</text:p>
        </text:list-item>
        <text:list-item>
          <text:p text:style-name="List_20_1_Content"> Estland</text:p>
        </text:list-item>
        <text:list-item>
          <text:p text:style-name="List_20_1_Content"> Lettland</text:p>
        </text:list-item>
        <text:list-item>
          <text:p text:style-name="List_20_1_Content"> Litauen</text:p>
        </text:list-item>
        <text:list-item>
          <text:p text:style-name="List_20_1_Content_Last"> Dänemark</text:p>
        </text:list-item>
      </text:list>
      <text:p text:style-name="Text_20_body">Ein <text:a xlink:type="simple" xlink:href="https://xn--ldtke-kva.org/doku.php/wiki/jedermannsrecht" text:style-name="Internet_20_link" text:visited-style-name="Visited_20_Internet_20_Link">Jedermannsrecht</text:a> gibt es bei uns nicht, auch wenn <text:span text:style-name="Source_20_Text">Nils Erich</text:span> in der Coronapandemie fordert: <text:span text:style-name="Emphasis">Lasst die Städter wild im Umland campen!  <text:a xlink:type="simple" xlink:href="https://www.zeit.de/kultur/2020-04/zelten-coronavirus-krise-tourismus-umweltschutz-jedermannsrecht" text:style-name="Internet_20_link" text:visited-style-name="Visited_20_Internet_20_Link">Die ZEIT 26. April 2020</text:a></text:span>. In Deutschland und Österreich kennt man lediglich das <text:span text:style-name="Strong_20_Emphasis">Wegerecht</text:span> und das <text:span text:style-name="Strong_20_Emphasis"><text:a xlink:type="simple" xlink:href="https://xn--ldtke-kva.org/doku.php/wiki/betretungsrecht" text:style-name="Internet_20_link" text:visited-style-name="Visited_20_Internet_20_Link">Betretungsrecht</text:a></text:span>. Die dadurch erlaubte Nutzung betrifft in unterschiedlichem Maße beispielsweise:</text:p>
      <text:list text:style-name="List_20_1" text:continue-numbering="false">
        <text:list-item>
          <text:p text:style-name="List_20_1_Content_First"> freien Zugang zur Küste</text:p>
        </text:list-item>
        <text:list-item>
          <text:p text:style-name="List_20_1_Content"> Baden</text:p>
        </text:list-item>
        <text:list-item>
          <text:p text:style-name="List_20_1_Content"> Rudern</text:p>
        </text:list-item>
        <text:list-item>
          <text:p text:style-name="List_20_1_Content"> Paddeln</text:p>
        </text:list-item>
        <text:list-item>
          <text:p text:style-name="List_20_1_Content"> Segeln</text:p>
        </text:list-item>
        <text:list-item>
          <text:p text:style-name="List_20_1_Content"> mit Booten anlegen</text:p>
        </text:list-item>
        <text:list-item>
          <text:p text:style-name="List_20_1_Content"> Fischfang</text:p>
        </text:list-item>
        <text:list-item>
          <text:p text:style-name="List_20_1_Content"> Übernachten</text:p>
        </text:list-item>
        <text:list-item>
          <text:p text:style-name="List_20_1_Content"> Feuer machen</text:p>
        </text:list-item>
        <text:list-item>
          <text:p text:style-name="List_20_1_Content_Last"> Beeren und Pilze sammeln</text:p>
        </text:list-item>
      </text:list>
      <text:h text:style-name="Heading_20_3" text:outline-level="3"><text:bookmark-start text:name="__RefHeading___nutzungsgrenzen_und_naturschutz_5"/><text:bookmark-start text:name="nutzungsgrenzen_und_naturschutz"/>Nutzungsgrenzen und Naturschutz<text:bookmark-end text:name="__RefHeading___nutzungsgrenzen_und_naturschutz_5"/><text:bookmark-end text:name="nutzungsgrenzen_und_naturschutz"/></text:h>
      <text:p text:style-name="Text_20_body">Wer solche Aktivitäten wertschätzt wird in der Regel auch die Umgebung wertschätzen, in der dies möglich ist und seinen Aufenthalt verantwortlich gestalten, also Müll wieder mitnehmen, Brandschutz einhalten sowie Holz, Beeren, Pilze nur in kleinen Mengen aus der Natur entnehmen.<text:line-break/>
Selbst wenn sich <text:span text:style-name="Emphasis"><text:a xlink:type="simple" xlink:href="https://xn--ldtke-kva.org/doku.php/wiki/einzelne" text:style-name="Internet_20_link" text:visited-style-name="Visited_20_Internet_20_Link">Einzelne</text:a></text:span> verantwortungsvoll verhalten, bewirken <text:span text:style-name="Emphasis">Viele</text:span> eine übermäßige Nutzung mit bleibenden Folgen: Trampelpfade, Uferzerstörung, Brutstörungen, Brennholz schlagen und Ähnliches verändern den Boden, den Bewuchs und das Verhalten der <text:a xlink:type="simple" xlink:href="https://xn--ldtke-kva.org/doku.php/wiki/tiere" text:style-name="Internet_20_link" text:visited-style-name="Visited_20_Internet_20_Link">Tiere</text:a> unvermeidlich. Anlass genug für Waldbesitzer, Förster, Jäger und Gemeindeverwaltung <text:a xlink:type="simple" xlink:href="https://xn--ldtke-kva.org/doku.php/wiki/vorsorge" text:style-name="Internet_20_link" text:visited-style-name="Visited_20_Internet_20_Link">Vorsorge</text:a> zu treffen - in der Regel also ein Nutzungsverbot.<text:line-break/>
Wer sowohl Verbote als auch massentouristische Infrastrukturen meiden will, muss <text:a xlink:type="simple" xlink:href="https://xn--ldtke-kva.org/doku.php/wiki/coronaconform" text:style-name="Internet_20_link" text:visited-style-name="Visited_20_Internet_20_Link">kreative Reisestrategien</text:a> entwic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04:00</meta:creation-date>
    <dc:creator>Generated</dc:creator>
    <dc:date>2025-12-07T10::04:00</dc:date>
    <dc:language>en-US</dc:language>
    <meta:editing-cycles>1</meta:editing-cycles>
    <meta:editing-duration>PT0S</meta:editing-duration>
    <dc:title>wiki:freies_campen</dc:title>
  </office:meta>
</office:document-meta>
</file>