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reunde_des_abenteuermuseums_saarbruecken_e.v"/><text:bookmark-start text:name="__RefHeading___freunde_des_abenteuermuseums_saarbruecken_e.v_1"/><text:bookmark-start text:name="freunde_des_abenteuermuseums_saarbruecken_e.v"/>Freunde des Abenteuermuseums Saarbrücken e.V.<text:bookmark-end text:name="__RefHeading___freunde_des_abenteuermuseums_saarbruecken_e.v_1"/><text:bookmark-end text:name="freunde_des_abenteuermuseums_saarbruecken_e.v"/></text:h>
      <text:p text:style-name="Text_20_body"><text:a xlink:type="simple" xlink:href="https://xn--ldtke-kva.org/doku.php/wiki/luedtke_norbert" text:style-name="Internet_20_link" text:visited-style-name="Visited_20_Internet_20_Link">Norbert Lüdtke</text:a>, zum damaligen Zeitpunkt zweiter Vorsitzender der Deutschen Zentrale für Globetrotter dzg e.V. initiierte und organisierte die Gründung des Fördervereins, dessen Satzung am 28. September 2000 in Saarbrücken von den folgenden Gründungsmitgliedern beschlossen und unterzeichnet wurde:<text:line-break/>
Norbert Lüdtke, Sonja Roschy, Heribert J. Leonardy, Willi Bock, Inge Dahm, Adolf Müller, Heinz Merkel, Heinrich Kalbfuss, Erwin Alfred Ohnesorg, Burghild Reichmann, Willy Janssen, Marianne Hümmeke, Werner Freund, Rudolf Koch, Harald Lang, Heinz Zimmer, Günther Wettlaufer, Detlev Zimmermann, Reiner Schmitt, Hiltrud Schmidt.<text:line-break/>
Bundesverkehrsminister Reinhard Klimmt übernahm die Schirmherrschaft für den Verein, da ihn eine jahrelange Bekanntschaft mit Rox verbindet.
Der Kulturdezernent und Beigeordnete der Stadt Saarbrücken Rainer Silkenbeumer eröffnete die Gründungsversammlung.</text:p>
      <text:h text:style-name="Heading_20_3" text:outline-level="3"><text:bookmark-start text:name="__RefHeading___der_gruendungsvorstand_bestand_aus_2"/><text:bookmark-start text:name="der_gruendungsvorstand_bestand_aus"/>Der Gründungsvorstand bestand aus:<text:bookmark-end text:name="__RefHeading___der_gruendungsvorstand_bestand_aus_2"/><text:bookmark-end text:name="der_gruendungsvorstand_bestand_aus"/></text:h>
      <text:list text:style-name="List_20_1" text:continue-numbering="false">
        <text:list-item>
          <text:p text:style-name="List_20_1_Content_First"> 1. Vorsitzender <text:span text:style-name="Source_20_Text">Norbert Lüdtke</text:span>, Publizist &amp; Globetrotter</text:p>
        </text:list-item>
        <text:list-item>
          <text:p text:style-name="List_20_1_Content"> 2. Vorsitzender <text:span text:style-name="Source_20_Text">Heinrich Kalbfuß</text:span>, Heilpraktiker &amp; Psychotherapeut</text:p>
        </text:list-item>
        <text:list-item>
          <text:p text:style-name="List_20_1_Content"> 3. Vorsitzender <text:span text:style-name="Source_20_Text">Willi Bock</text:span>, Dipl.-Ing.</text:p>
        </text:list-item>
        <text:list-item>
          <text:p text:style-name="List_20_1_Content"> Schriftführer Dr. <text:span text:style-name="Source_20_Text">Heribert Leonardy</text:span>,Kultur- &amp; Literaturwissenschaftler</text:p>
        </text:list-item>
        <text:list-item>
          <text:p text:style-name="List_20_1_Content_Last"> Schatzmeister <text:span text:style-name="Source_20_Text">Harald Lang</text:span>, Galerist</text:p>
        </text:list-item>
      </text:list>
      <text:p text:style-name="Text_20_body">Der Verein ist gemeinnützig und wurde eingetragen in das Vereinsregister der Stadt Saarbrücken unter 17 VR 4434 und hatte 2004 rund 60 Mitglieder.</text:p>
      <text:h text:style-name="Heading_20_3" text:outline-level="3"><text:bookmark-start text:name="__RefHeading___praeambel_3"/><text:bookmark-start text:name="praeambel"/>Präambel<text:bookmark-end text:name="__RefHeading___praeambel_3"/><text:bookmark-end text:name="praeambel"/></text:h>
      <text:p text:style-name="Text_20_body">Die »Freunde des Abenteuermuseums Saarbrücken – Sammlung Heinz Rox-Schulz« engagieren sich, weil das Abenteuermuseum nicht nur dazu beiträgt, ferne Länder und Völker zu verstehen sondern auch Ausdruck einer persönlichen Lebens- und Reisekunst ist.</text:p>
      <text:h text:style-name="Heading_20_3" text:outline-level="3"><text:bookmark-start text:name="__RefHeading___hauptzweck_des_vereins_4"/><text:bookmark-start text:name="hauptzweck_des_vereins"/>§ 2.1 Hauptzweck des Vereins<text:bookmark-end text:name="__RefHeading___hauptzweck_des_vereins_4"/><text:bookmark-end text:name="hauptzweck_des_vereins"/></text:h>
      <text:p text:style-name="Text_20_body">ist die ideelle, materielle und finanzielle Förderung des Abenteuermuseums Saarbrücken – Sammlung Heinz Rox-Schulz sowie von Projekten, Kongressen, Publikationen, Archiven und Einrichtungen, die sich kulturell, wissenschaftlich, museal oder archivalisch mit Reisen, Ländern und Völkern beschäftigen. Die zugrunde liegende Idee wird insbesondere dann mit Leben gefüllt, wenn Förderobjekte mit dem Abenteuermuseum verbunden werden, einander ergänzen und eine langfristige Perspektive erkennbar wird.</text:p>
      <text:p text:style-name="Horizontal_20_Line"/>
      <text:p text:style-name="Text_20_body">siehe auch:<text:line-break/>
*<text:a xlink:type="simple" xlink:href="https://xn--ldtke-kva.org/doku.php/wiki/abenteuermuseum" text:style-name="Internet_20_link" text:visited-style-name="Visited_20_Internet_20_Link">Abenteuermuseum</text:a> mit den Tätigkeiten des Fördervereins<text:line-break/>
*<text:a xlink:type="simple" xlink:href="https://xn--ldtke-kva.org/doku.php/wiki/schulz_heinz-rox" text:style-name="Internet_20_link" text:visited-style-name="Visited_20_Internet_20_Link">Heinz Rox-Schul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7::46:54</meta:creation-date>
    <dc:creator>Generated</dc:creator>
    <dc:date>2025-12-09T17::46:54</dc:date>
    <dc:language>en-US</dc:language>
    <meta:editing-cycles>1</meta:editing-cycles>
    <meta:editing-duration>PT0S</meta:editing-duration>
    <dc:title>wiki:freunde_des_abenteuermuseums_saarbruecken_e.v</dc:title>
  </office:meta>
</office:document-meta>
</file>