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ickeln"/><text:bookmark-start text:name="__RefHeading___frickeln_1"/><text:bookmark-start text:name="frickeln"/>Frickeln<text:bookmark-end text:name="__RefHeading___frickeln_1"/><text:bookmark-end text:name="frickeln"/></text:h>
      <text:p text:style-name="Text_20_body">umgangssprachlich besonders im Rheinland <text:note text:id="ftn0" text:note-class="footnote"><text:note-citation text:label="1)">1)</text:note-citation><text:note-body><text:p text:style-name="Text_20_body">Rheinisches Wörterbuch, Duden</text:p></text:note-body></text:note>, kommt von verknüpfen, verschlingen, flechten oder dem Gegenteil: etwas entwirren, entflechten, also das, was ein <text:span text:style-name="Emphasis">Frickler</text:span> macht.</text:p>
      <text:p text:style-name="Horizontal_20_Line"/>
      <text:p text:style-name="Text_20_body">siehe auch<text:line-break/>
* <text:a xlink:type="simple" xlink:href="https://xn--ldtke-kva.org/doku.php/wiki/buschmechanik" text:style-name="Internet_20_link" text:visited-style-name="Visited_20_Internet_20_Link">Buschmechanik</text:a><text:line-break/>
* <text:a xlink:type="simple" xlink:href="https://xn--ldtke-kva.org/doku.php/wiki/schrauber" text:style-name="Internet_20_link" text:visited-style-name="Visited_20_Internet_20_Link">Schrauber</text:a><text:line-break/>
* <text:a xlink:type="simple" xlink:href="https://xn--ldtke-kva.org/doku.php/wiki/bricolage" text:style-name="Internet_20_link" text:visited-style-name="Visited_20_Internet_20_Link">Brico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34:51</meta:creation-date>
    <dc:creator>Generated</dc:creator>
    <dc:date>2025-12-08T07::34:51</dc:date>
    <dc:language>en-US</dc:language>
    <meta:editing-cycles>1</meta:editing-cycles>
    <meta:editing-duration>PT0S</meta:editing-duration>
    <dc:title>wiki:frickeln</dc:title>
  </office:meta>
</office:document-meta>
</file>