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neralueberholt"/><text:bookmark-start text:name="__RefHeading___generalueberholt_1"/><text:bookmark-start text:name="generalueberholt"/>Generalüberholt<text:bookmark-end text:name="__RefHeading___generalueberholt_1"/><text:bookmark-end text:name="generalueberholt"/></text:h>
      <text:p text:style-name="Text_20_body">Ein werblicher Begriff der suggeriert, dass ein gebrauchtes Teil »neuwertig« sei, neudeutsch »refurbished«. Keiner dieser Begriffe ist inhaltlich definiert, also muss durch Nachfrage ermittelt werden, welche Arbeiten durchgeführt wurden.</text:p>
      <text:p text:style-name="Horizontal_20_Line"/>
      <text:p text:style-name="Text_20_body">siehe auch:<text:line-break/>
* <text:a xlink:type="simple" xlink:href="https://xn--ldtke-kva.org/doku.php/wiki/ersatzteile" text:style-name="Internet_20_link" text:visited-style-name="Visited_20_Internet_20_Link">Ersatzteile</text:a><text:line-break/>
* <text:a xlink:type="simple" xlink:href="https://xn--ldtke-kva.org/doku.php/wiki/reparatur" text:style-name="Internet_20_link" text:visited-style-name="Visited_20_Internet_20_Link">Repa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09:56</meta:creation-date>
    <dc:creator>Generated</dc:creator>
    <dc:date>2025-12-08T08::09:56</dc:date>
    <dc:language>en-US</dc:language>
    <meta:editing-cycles>1</meta:editing-cycles>
    <meta:editing-duration>PT0S</meta:editing-duration>
    <dc:title>wiki:generalueberholt</dc:title>
  </office:meta>
</office:document-meta>
</file>