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esetz"/><text:bookmark-start text:name="__RefHeading___gesetz_1"/><text:bookmark-start text:name="gesetz"/>Gesetz<text:bookmark-end text:name="__RefHeading___gesetz_1"/><text:bookmark-end text:name="gesetz"/></text:h>
      <text:p text:style-name="Text_20_body">Etwas »Gesetztes«, Feststehendes, das unser Verhalten als richtig oder falsch bewertet, nennt man Gesetz: Verfassungsrecht, förmliche Gesetze, Rechtsverordnungen, autonome Satzungen ebenso wie Gewohnheitsrecht. Gesetzt werden solche Normen im sozialen Umfeld, in Kommunen, Ländern, national und transnational. Die Einhaltung von Gesetzen bedarf der <text:span text:style-name="Emphasis">Kontrolle</text:span> (z.B. Beamte, Polizei, Zoll u.a.) und der <text:span text:style-name="Emphasis">Sanktion</text:span> (Ordnungswidrigkeit, Buße, Strafe, Gerichte usw.), setzt also einen <text:span text:style-name="Emphasis">Souverän</text:span> voraus, dessen <text:span text:style-name="Emphasis">Grenzen</text:span> und  damit * <text:a xlink:type="simple" xlink:href="https://xn--ldtke-kva.org/doku.php/wiki/staaten" text:style-name="Internet_20_link" text:visited-style-name="Visited_20_Internet_20_Link">Staaten</text:a>.</text:p>
      <text:p text:style-name="Text_20_body"><text:span text:style-name="Emphasis">»Europäische Gesetze«</text:span> gibt es als</text:p>
      <text:list text:style-name="List_20_1" text:continue-numbering="false">
        <text:list-item>
          <text:p text:style-name="List_20_1_Content_First"> <text:span text:style-name="Emphasis">EU-Richtlinien:</text:span> Diese legen ein Ziel fest und setzen einen Zeitrahmen für dessen Umsetzung. Sie müssen in nationales Recht umgesetzt werden.</text:p>
        </text:list-item>
        <text:list-item>
          <text:p text:style-name="List_20_1_Content"> <text:span text:style-name="Emphasis">EU-Verordnungen:</text:span> Diese sind sofort und unmittelbar in allen Mitgliedstaaten verbindlich. Die ihnen widersprechende ältere und abweichende national Gesetzgebung wird sofort wirkungslos und muss angepasst werden.</text:p>
        </text:list-item>
        <text:list-item>
          <text:p text:style-name="List_20_1_Content_Last"> <text:span text:style-name="Emphasis">EU-Entscheidungen</text:span> regeln konkrete Sachverhalte gegenüber bestimmten Adressaten und können wie Richtlinien wirken.</text:p>
        </text:list-item>
      </text:list>
      <text:p text:style-name="Text_20_body">Die <text:span text:style-name="Emphasis">nationale Gesetzgebung in Deutschland</text:span> unterscheidet mehrere Normentypen, die hierarchisch geordnet sind:</text:p>
      <text:list text:style-name="List_20_1" text:continue-numbering="false">
        <text:list-item>
          <text:p text:style-name="List_20_1_Content_First"> Höchste Norm des Bundesrechts ist die <text:span text:style-name="Emphasis">Verfassung</text:span>, also das Grundgesetz.</text:p>
        </text:list-item>
        <text:list-item>
          <text:p text:style-name="List_20_1_Content"> Darunter ordnen sich die <text:span text:style-name="Emphasis">Bundesgesetze</text:span>, die vom Parlament verabschiedet werden.</text:p>
        </text:list-item>
        <text:list-item>
          <text:p text:style-name="List_20_1_Content"> Auf dritter Ebene folgen <text:span text:style-name="Emphasis">Rechtsverordnungen</text:span> nach Artikel 80 Absatz 1 Grundgesetz durch die Regierungen und Minister von Bund oder Ländern auf der Basis bestehender Gesetze.</text:p>
        </text:list-item>
        <text:list-item>
          <text:p text:style-name="List_20_1_Content"> Mit <text:span text:style-name="Emphasis">Satzungen</text:span> regeln Selbstverwaltungskörperschaften ihre eigenen Angelegenheiten.</text:p>
        </text:list-item>
        <text:list-item>
          <text:p text:style-name="List_20_1_Content_Last"> Allgemeine <text:span text:style-name="Emphasis">Verwaltungsvorschriften</text:span> gehen letztlich von den Bundesministerien aus und binden nur die Verwaltung. Sie richten sich nicht unmittelbar an die Bürger. </text:p>
        </text:list-item>
      </text:list>
      <text:p text:style-name="Text_20_body">Spezielle Gesetze, die für Fernmobilreisende relevant sind:</text:p>
      <text:list text:style-name="List_20_1" text:continue-numbering="false">
        <text:list-item>
          <text:p text:style-name="List_20_1_Content_First"> <text:a xlink:type="simple" xlink:href="https://xn--ldtke-kva.org/doku.php/wiki/stvo" text:style-name="Internet_20_link" text:visited-style-name="Visited_20_Internet_20_Link">StVO</text:a></text:p>
        </text:list-item>
        <text:list-item>
          <text:p text:style-name="List_20_1_Content"> <text:a xlink:type="simple" xlink:href="https://xn--ldtke-kva.org/doku.php/wiki/stvzo" text:style-name="Internet_20_link" text:visited-style-name="Visited_20_Internet_20_Link">StVZO</text:a></text:p>
        </text:list-item>
        <text:list-item>
          <text:p text:style-name="List_20_1_Content_Last"> <text:a xlink:type="simple" xlink:href="https://xn--ldtke-kva.org/doku.php/wiki/abgasnormen" text:style-name="Internet_20_link" text:visited-style-name="Visited_20_Internet_20_Link">Abgasnorm</text:a></text:p>
        </text:list-item>
      </text:list>
      <text:p text:style-name="Text_20_body">Begrifflich als »Gesetz« bezeichnet, inhaltlich jedoch abzugrenzen, sind:</text:p>
      <text:list text:style-name="List_20_1" text:continue-numbering="false">
        <text:list-item>
          <text:p text:style-name="List_20_1_Content_First"> Naturgesetze</text:p>
        </text:list-item>
        <text:list-item>
          <text:p text:style-name="List_20_1_Content"> <text:a xlink:type="simple" xlink:href="https://xn--ldtke-kva.org/doku.php/wiki/spezifikationen" text:style-name="Internet_20_link" text:visited-style-name="Visited_20_Internet_20_Link">technische Normen</text:a></text:p>
        </text:list-item>
        <text:list-item>
          <text:p text:style-name="List_20_1_Content_Last"> <text:a xlink:type="simple" xlink:href="https://xn--ldtke-kva.org/doku.php/wiki/adages" text:style-name="Internet_20_link" text:visited-style-name="Visited_20_Internet_20_Link">Spruchweisheiten</text:a></text:p>
        </text:list-item>
      </text:list>
      <text:p text:style-name="Horizontal_20_Line"/>
      <text:p text:style-name="Text_20_body">siehe auch: 
* <text:a xlink:type="simple" xlink:href="https://xn--ldtke-kva.org/doku.php/wiki/pflichten" text:style-name="Internet_20_link" text:visited-style-name="Visited_20_Internet_20_Link">Pflichten</text:a><text:line-break/>
* <text:a xlink:type="simple" xlink:href="https://xn--ldtke-kva.org/doku.php/wiki/behoerden_und_institutionen" text:style-name="Internet_20_link" text:visited-style-name="Visited_20_Internet_20_Link">Behörden und Institutionen</text:a>
&lt;html&gt;&lt;img src=„<text:a xlink:type="simple" xlink:href="https://vg08.met.vgwort.de/na/b4394dbe37104af59bda480bf4de421c" text:style-name="Internet_20_link" text:visited-style-name="Visited_20_Internet_20_Link">https://vg08.met.vgwort.de/na/b4394dbe37104af59bda480bf4de421c</text:a>“ width=„1“ height=„1“ alt=„“&gt; 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1::04:41</meta:creation-date>
    <dc:creator>Generated</dc:creator>
    <dc:date>2025-12-09T11::04:41</dc:date>
    <dc:language>en-US</dc:language>
    <meta:editing-cycles>1</meta:editing-cycles>
    <meta:editing-duration>PT0S</meta:editing-duration>
    <dc:title>wiki:gesetz</dc:title>
  </office:meta>
</office:document-meta>
</file>