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lobalisierung"/><text:bookmark-start text:name="__RefHeading___globalisierung_1"/><text:bookmark-start text:name="globalisierung"/>Globalisierung<text:bookmark-end text:name="__RefHeading___globalisierung_1"/><text:bookmark-end text:name="globalisierung"/></text:h>
      <text:p text:style-name="Text_20_body">Der <text:a xlink:type="simple" xlink:href="https://xn--ldtke-kva.org/doku.php/wiki/der_fahrende_haendler" text:style-name="Internet_20_link" text:visited-style-name="Visited_20_Internet_20_Link">fahrende Händler</text:a> war immer schon angewiesen auf <text:a xlink:type="simple" xlink:href="https://xn--ldtke-kva.org/doku.php/wiki/fortbewegung" text:style-name="Internet_20_link" text:visited-style-name="Visited_20_Internet_20_Link">Fortbewegung</text:a>, <text:a xlink:type="simple" xlink:href="https://xn--ldtke-kva.org/doku.php/wiki/transport" text:style-name="Internet_20_link" text:visited-style-name="Visited_20_Internet_20_Link">Transport</text:a>mittel, Kommunikation und vor allem <text:a xlink:type="simple" xlink:href="https://xn--ldtke-kva.org/doku.php/wiki/wissen" text:style-name="Internet_20_link" text:visited-style-name="Visited_20_Internet_20_Link">Wissen</text:a>. Auf dieser Grundlage erst ist Handel mit Waren möglich.<text:line-break/>Wird dies regelhaft über Hindernisse hinweg betrieben, die durch Geographie, Sprache und Kultur bedingt sind, werden »<text:a xlink:type="simple" xlink:href="https://xn--ldtke-kva.org/doku.php/wiki/netz" text:style-name="Internet_20_link" text:visited-style-name="Visited_20_Internet_20_Link">Netzwerke</text:a>« mit besonderen Funktionsträgern erforderlich: <text:a xlink:type="simple" xlink:href="https://xn--ldtke-kva.org/doku.php/wiki/begleiter" text:style-name="Internet_20_link" text:visited-style-name="Visited_20_Internet_20_Link">Begleiter</text:a>, <text:a xlink:type="simple" xlink:href="https://xn--ldtke-kva.org/doku.php/wiki/bote" text:style-name="Internet_20_link" text:visited-style-name="Visited_20_Internet_20_Link">Boten</text:a>, <text:a xlink:type="simple" xlink:href="https://xn--ldtke-kva.org/doku.php/wiki/dolmetscher" text:style-name="Internet_20_link" text:visited-style-name="Visited_20_Internet_20_Link">Dolmetscher</text:a>, <text:a xlink:type="simple" xlink:href="https://xn--ldtke-kva.org/doku.php/wiki/faehrmann" text:style-name="Internet_20_link" text:visited-style-name="Visited_20_Internet_20_Link">Fährmann</text:a>, <text:a xlink:type="simple" xlink:href="https://xn--ldtke-kva.org/doku.php/wiki/fuehrer" text:style-name="Internet_20_link" text:visited-style-name="Visited_20_Internet_20_Link">Führer</text:a>, <text:a xlink:type="simple" xlink:href="https://xn--ldtke-kva.org/doku.php/wiki/liste_kundige" text:style-name="Internet_20_link" text:visited-style-name="Visited_20_Internet_20_Link">Kundige</text:a>, <text:a xlink:type="simple" xlink:href="https://xn--ldtke-kva.org/doku.php/wiki/steuermann" text:style-name="Internet_20_link" text:visited-style-name="Visited_20_Internet_20_Link">Steuermann</text:a>, <text:a xlink:type="simple" xlink:href="https://xn--ldtke-kva.org/doku.php/wiki/traeger" text:style-name="Internet_20_link" text:visited-style-name="Visited_20_Internet_20_Link">Träger</text:a>, Wächter, die dem <text:a xlink:type="simple" xlink:href="https://xn--ldtke-kva.org/doku.php/wiki/reisende" text:style-name="Internet_20_link" text:visited-style-name="Visited_20_Internet_20_Link">Reisenden</text:a> im <text:a xlink:type="simple" xlink:href="https://xn--ldtke-kva.org/doku.php/wiki/zwischenraum" text:style-name="Internet_20_link" text:visited-style-name="Visited_20_Internet_20_Link">Zwischenraum</text:a> helfen. Diese Funktionsträger verbinden sich mit ihren je spezifischen Sachsystemen (z.B. <text:a xlink:type="simple" xlink:href="https://xn--ldtke-kva.org/doku.php/wiki/tragetechniken" text:style-name="Internet_20_link" text:visited-style-name="Visited_20_Internet_20_Link">Tragetechniken</text:a>, <text:a xlink:type="simple" xlink:href="https://xn--ldtke-kva.org/doku.php/wiki/lasttier" text:style-name="Internet_20_link" text:visited-style-name="Visited_20_Internet_20_Link">Lasttiere</text:a>, <text:a xlink:type="simple" xlink:href="https://xn--ldtke-kva.org/doku.php/wiki/fuhrwerke" text:style-name="Internet_20_link" text:visited-style-name="Visited_20_Internet_20_Link">Fuhrwerken</text:a>, <text:a xlink:type="simple" xlink:href="https://xn--ldtke-kva.org/doku.php/wiki/navigation" text:style-name="Internet_20_link" text:visited-style-name="Visited_20_Internet_20_Link">Navigationsmitteln</text:a>) zu <text:a xlink:type="simple" xlink:href="https://xn--ldtke-kva.org/doku.php/wiki/soziotechnisches_handlungssystem" text:style-name="Internet_20_link" text:visited-style-name="Visited_20_Internet_20_Link">Handlungs</text:a>- und Organisationssystemen.</text:p>
      <text:h text:style-name="Heading_20_3" text:outline-level="3"><text:bookmark-start text:name="__RefHeading___der_weg_nach_norden_und_der_weg_nach_sueden_2"/><text:bookmark-start text:name="der_weg_nach_norden_und_der_weg_nach_sueden"/>Der Weg nach Norden und der Weg nach Süden<text:bookmark-end text:name="__RefHeading___der_weg_nach_norden_und_der_weg_nach_sueden_2"/><text:bookmark-end text:name="der_weg_nach_norden_und_der_weg_nach_sueden"/></text:h>
      <text:list text:style-name="List_20_1" text:continue-numbering="false">
        <text:list-item>
          <text:p text:style-name="List_20_1_Content_First"> Vier Bernstein<text:a xlink:type="simple" xlink:href="https://xn--ldtke-kva.org/doku.php/wiki/strasse" text:style-name="Internet_20_link" text:visited-style-name="Visited_20_Internet_20_Link">straßen</text:a> von zusammen etwa fünftausend Kilometern Länge durchzogen <text:a xlink:type="simple" xlink:href="https://xn--ldtke-kva.org/doku.php/wiki/europa" text:style-name="Internet_20_link" text:visited-style-name="Visited_20_Internet_20_Link">Europa</text:a> bereits in prähistorischer Zeit in Nord-Süd-Richtung, vielfach bezeugt durch Münzfunde weitab deren Ursprungs.</text:p>
        </text:list-item>
        <text:list-item>
          <text:p text:style-name="List_20_1_Content"> Den interkontinentalen Fernhandel haben wohl zuerst die Phönizier betrieben, also die Küstenbewohner der heutigen Staatsgebiete von Israel, Libanon, Syrien im dritten Jahrtausend vor Christus, die mit ihren Mittelmeerfahrten <text:a xlink:type="simple" xlink:href="https://xn--ldtke-kva.org/doku.php/wiki/routen_in_afrika" text:style-name="Internet_20_link" text:visited-style-name="Visited_20_Internet_20_Link">Afrika</text:a>, <text:a xlink:type="simple" xlink:href="https://xn--ldtke-kva.org/doku.php/wiki/routen_in_asien" text:style-name="Internet_20_link" text:visited-style-name="Visited_20_Internet_20_Link">Asien</text:a> und <text:a xlink:type="simple" xlink:href="https://xn--ldtke-kva.org/doku.php/wiki/routen_in_europa" text:style-name="Internet_20_link" text:visited-style-name="Visited_20_Internet_20_Link">Europa</text:a> verbunden haben und wahrscheinlich bis Skandinavien segelten.</text:p>
        </text:list-item>
        <text:list-item>
          <text:p text:style-name="List_20_1_Content"> Den Weg nach Norden (Norwegen, Norway, norðrvegr) nahmen die <text:a xlink:type="simple" xlink:href="https://xn--ldtke-kva.org/doku.php/wiki/reisegenerationen#vom_nordhrvegr_dem_weg_nach_norden_in_den_westen" text:style-name="Internet_20_link" text:visited-style-name="Visited_20_Internet_20_Link">Normannen</text:a></text:p>
        </text:list-item>
        <text:list-item>
          <text:p text:style-name="List_20_1_Content"> Der weitere Weg nach Norden via Färöer, Island, Grönland führte die <text:a xlink:type="simple" xlink:href="https://xn--ldtke-kva.org/doku.php/wiki/reisegenerationen#wikinger_in_nordamerika_875_bis_nach_1021_via_faeroeer_island_groenland" text:style-name="Internet_20_link" text:visited-style-name="Visited_20_Internet_20_Link">Wikinger</text:a> bis Nordamerika.</text:p>
        </text:list-item>
        <text:list-item>
          <text:p text:style-name="List_20_1_Content"> Auf dem Weg nach Süden hinterließen die Wikinger ihre Spuren in Jütland, Friesland, der Normandie, in der Bretagne und in Britannien, auf den Azoren und schließlich auch in Sizilien.</text:p>
        </text:list-item>
        <text:list-item>
          <text:p text:style-name="List_20_1_Content_Last"> Auf dem europäischen Festland führte der Weg nach Süden lange Zeit vorwiegend über die <text:a xlink:type="simple" xlink:href="https://xn--ldtke-kva.org/doku.php/wiki/alpenpaesse" text:style-name="Internet_20_link" text:visited-style-name="Visited_20_Internet_20_Link">Alpenpässe</text:a> nach Italien.</text:p>
        </text:list-item>
      </text:list>
      <text:list text:style-name="List_20_1" text:continue-numbering="false">
        <text:list-item>
          <text:p text:style-name="List_20_1_Content_First"> <text:a xlink:type="simple" xlink:href="https://xn--ldtke-kva.org/doku.php/wiki/der_fahrende_haendler#fernhandelsnetzwerke" text:style-name="Internet_20_link" text:visited-style-name="Visited_20_Internet_20_Link">Fernhandelsnetzwerke</text:a> bildeten:</text:p>
          <text:list text:style-name="List_20_1">
            <text:list-item>
              <text:p text:style-name="List_20_1_Content"> die <text:a xlink:type="simple" xlink:href="https://xn--ldtke-kva.org/doku.php/wiki/reisegenerationen#wikinger_-_normannen_-_waraeger:austrwegr_nordhrvegr" text:style-name="Internet_20_link" text:visited-style-name="Visited_20_Internet_20_Link">Wikinger</text:a> ab 790 über die Kiewer Rus bis Byzanz und waren zwischen 750 bis 1000 n. Chr. über den Handel mit dem entstehenden islamischen Reich mit fast allen Teilen Afro-Eurasiens verbunden <text:note text:id="ftn0" text:note-class="footnote"><text:note-citation text:label="1)">1)</text:note-citation><text:note-body><text:p text:style-name="Text_20_body"><text:span text:style-name="Source_20_Text">Philippsen, B.</text:span>, <text:span text:style-name="Source_20_Text">Feveile, C.</text:span>, <text:span text:style-name="Source_20_Text">Olsen, J.</text:span> et al.<text:line-break/><text:span text:style-name="Emphasis">Single-year radiocarbon dating anchors Viking Age trade cycles in time.</text:span><text:line-break/>Nature 601 (2022) 392–396. <text:a xlink:type="simple" xlink:href="https://doi.org/10.1038/s41586-021-04240-5" text:style-name="Internet_20_link" text:visited-style-name="Visited_20_Internet_20_Link">DOI</text:a> </text:p></text:note-body></text:note>;</text:p>
            </text:list-item>
            <text:list-item>
              <text:p text:style-name="List_20_1_Content"> die <text:a xlink:type="simple" xlink:href="https://xn--ldtke-kva.org/doku.php/wiki/der_fahrende_haendler#fahrtgenossenschaften_hansen_im_raum_von_ostee_und_nordsee" text:style-name="Internet_20_link" text:visited-style-name="Visited_20_Internet_20_Link">Fahrtgenossenschaften (Hansen) im Raum von Ostee und Nordsee</text:a>;</text:p>
            </text:list-item>
            <text:list-item>
              <text:p text:style-name="List_20_1_Content_Last"> die <text:a xlink:type="simple" xlink:href="https://xn--ldtke-kva.org/doku.php/wiki/der_fahrende_haendler#die_wangara_vom_niger_im_raum_der_transsahara-routen" text:style-name="Internet_20_link" text:visited-style-name="Visited_20_Internet_20_Link">Wangara vom Niger im Raum der Transsahara-Routen</text:a> bis Ceuta (spanische Exklave seit der Eroberung durch <text:span text:style-name="Source_20_Text">Heinrich den Seefahrer</text:span> 1415) und dort der Anschluss ans <text:a xlink:type="simple" xlink:href="https://xn--ldtke-kva.org/doku.php/wiki/mediterraneum" text:style-name="Internet_20_link" text:visited-style-name="Visited_20_Internet_20_Link">Mediterraneum</text:a>.</text:p>
            </text:list-item>
          </text:list>
        </text:list-item>
      </text:list>
      <text:h text:style-name="Heading_20_3" text:outline-level="3"><text:bookmark-start text:name="__RefHeading___der_weg_nach_osten_und_der_weg_nach_westen_3"/><text:bookmark-start text:name="der_weg_nach_osten_und_der_weg_nach_westen"/>Der Weg nach Osten und der Weg nach Westen<text:bookmark-end text:name="__RefHeading___der_weg_nach_osten_und_der_weg_nach_westen_3"/><text:bookmark-end text:name="der_weg_nach_osten_und_der_weg_nach_westen"/></text:h>
      <text:list text:style-name="List_20_1" text:continue-numbering="false">
        <text:list-item>
          <text:p text:style-name="List_20_1_Content_First"> Die indoeuropäische <text:a xlink:type="simple" xlink:href="https://xn--ldtke-kva.org/doku.php/wiki/expansion" text:style-name="Internet_20_link" text:visited-style-name="Visited_20_Internet_20_Link">Expansion</text:a> fand auf dem Weg nach Westen das <text:a xlink:type="simple" xlink:href="https://xn--ldtke-kva.org/doku.php/wiki/das_ende_der_welt" text:style-name="Internet_20_link" text:visited-style-name="Visited_20_Internet_20_Link">Ende der Welt</text:a> am Atlantik, etwa am Kap Finisterre oder am Nordkap, dahinter kam <text:span text:style-name="Emphasis">Mundus est fabula</text:span>, siehe <text:a xlink:type="simple" xlink:href="https://xn--ldtke-kva.org/doku.php/wiki/liste_raumvorstellungen" text:style-name="Internet_20_link" text:visited-style-name="Visited_20_Internet_20_Link">Raumvorstellungen</text:a>.</text:p>
        </text:list-item>
        <text:list-item>
          <text:p text:style-name="List_20_1_Content"> Der <text:a xlink:type="simple" xlink:href="https://xn--ldtke-kva.org/doku.php/wiki/bosporus" text:style-name="Internet_20_link" text:visited-style-name="Visited_20_Internet_20_Link">Bosporos</text:a> bildete das Nadelöhr für Reisen und Verkehr zwischen <text:a xlink:type="simple" xlink:href="https://xn--ldtke-kva.org/doku.php/wiki/routen_in_europa" text:style-name="Internet_20_link" text:visited-style-name="Visited_20_Internet_20_Link">Europa</text:a> und <text:a xlink:type="simple" xlink:href="https://xn--ldtke-kva.org/doku.php/wiki/routen_in_asien" text:style-name="Internet_20_link" text:visited-style-name="Visited_20_Internet_20_Link">Asien</text:a>. <text:span text:style-name="Strong_20_Emphasis">513 BC</text:span> ließ der persische König <text:span text:style-name="Source_20_Text">Dareios</text:span> eine provisorischen Schiffbrücke bauen im Rahmen eines Feldzuges gegen die Skythen. <text:note text:id="ftn1" text:note-class="footnote"><text:note-citation text:label="2)">2)</text:note-citation><text:note-body><text:p text:style-name="Text_20_body"><text:span text:style-name="Source_20_Text">Herodot</text:span> IV 85, 87</text:p></text:note-body></text:note> Erst im <text:a xlink:type="simple" xlink:href="https://xn--ldtke-kva.org/doku.php/wiki/reisegenerationen#20._jahrhundert" text:style-name="Internet_20_link" text:visited-style-name="Visited_20_Internet_20_Link">20. Jahrhundert</text:a> wurde dort eine feste Brücke gebaut. </text:p>
        </text:list-item>
        <text:list-item>
          <text:p text:style-name="List_20_1_Content"> Die persische Königsstraße des <text:span text:style-name="Strong_20_Emphasis">5. Jahrhunderts BC</text:span> führte dagegen zu den Häfen von Sardes und Ephesus, weit südlich vom Bosporus, wohl weil das ziviliserte Mediterraneum bedeutsamer war als die Wildnis der Cimmerer. Als Schlüsselstelle der Pilgerroute ins Heilige Land <text:note text:id="ftn2" text:note-class="footnote"><text:note-citation text:label="3)">3)</text:note-citation><text:note-body><text:p text:style-name="Text_20_body"><text:span text:style-name="Source_20_Text">Spickermann, Wolfgang</text:span><text:line-break/><text:span text:style-name="Emphasis">Die kirchliche Organisation des spätantiken Pilgerwesens.</text:span><text:line-break/>211-220 in: Für Seelenheil und Lebensglück. Das byzantinische Pilgerwesen und seine Wurzeln, Mainz 2018 </text:p></text:note-body></text:note> wurde der Übergang erst im spätrömischen Kaiserreich bedeutend, verstärkt durch die Verlegung der Hauptstadt hierher. Zuvor müssen die beiden Häfen von Chalkedon (türk. Kadıköy) jedoch bedeutender gewesen sein, denn <text:span text:style-name="Emphasis">Calcedonia</text:span> wird in der einzigen erhaltenen antiken Karte genannt <text:note text:id="ftn3" text:note-class="footnote"><text:note-citation text:label="4)">4)</text:note-citation><text:note-body><text:p text:style-name="Text_20_body">Tabula Peutingeriana, pars VIII</text:p></text:note-body></text:note>, in  den ältesten <text:a xlink:type="simple" xlink:href="https://xn--ldtke-kva.org/doku.php/wiki/itinerar" text:style-name="Internet_20_link" text:visited-style-name="Visited_20_Internet_20_Link">Itinerarien</text:a> namentlich als Ziel angegeben: »Calcedonia, traiectus in Bithinia« <text:note text:id="ftn4" text:note-class="footnote"><text:note-citation text:label="5)">5)</text:note-citation><text:note-body><text:p text:style-name="Text_20_body"><text:span text:style-name="Emphasis">Itinerarium Antonini</text:span> § 139</text:p></text:note-body></text:note>, während im Itinerarium Burdigalense <text:note text:id="ftn5" text:note-class="footnote"><text:note-citation text:label="6)">6)</text:note-citation><text:note-body><text:p text:style-name="Text_20_body">571, 6-10:<text:span text:style-name="Emphasis"> »kal. Iun. A Calcidonia et reversi sumus Constantinopolim VII kal. Ian. Consule suprascripto A Constantinopoli transis Pontum, uenis Calcedoniam, ambulas prouinciam Bithiniam.«</text:span></text:p></text:note-body></text:note> das neu gegründete Konstantinopel weniger beachtet wird als der Übergangshafen. <text:note text:id="ftn6" text:note-class="footnote"><text:note-citation text:label="7)">7)</text:note-citation><text:note-body><text:p text:style-name="Text_20_body"><text:span text:style-name="Source_20_Text">Salway, R. W. B.</text:span><text:line-break/><text:span text:style-name="Emphasis">There but not there: Constantinople in the Itinerarium Burdigalense.</text:span><text:line-break/>S. 293-324 in: Lucy Grig, Gavin Kelly: Two Romes : Rome and Constantinople in Late Antiquity. Oxford 2012: Oxford University Press.</text:p></text:note-body></text:note></text:p>
        </text:list-item>
        <text:list-item>
          <text:p text:style-name="List_20_1_Content"> Im <text:span text:style-name="Strong_20_Emphasis">4. Jahrhundert BC</text:span> öffnete die Expedition und der Feldzug <text:span text:style-name="Emphasis">Alexanders des Großen</text:span> bis nach Indien und Zentralasien neue Verbindungen durch das neu gewonnene geographische Wissen. Damit begann die griechisch-römische Herrschaft über Ägypten und dadurch der Zugang zum Indischen Ozean bis 395 nach Christus.</text:p>
        </text:list-item>
        <text:list-item>
          <text:p text:style-name="List_20_1_Content"> <text:span text:style-name="Strong_20_Emphasis">114 BC</text:span> reiste die erste Seidenkarawane Chinas nach Westen: über Tarimbecken und Pamir, längs von Oxus und Jaxartes. Danach zogen jährlich 12 Karawanen bis nach Tyros (heute im Libanon) am Mittelmeer. Vorher verhinderten die Hiung-nu (Hunnen) den Handel zwischen Ost und West. <text:note text:id="ftn7" text:note-class="footnote"><text:note-citation text:label="8)">8)</text:note-citation><text:note-body><text:p text:style-name="Text_20_body"><text:span text:style-name="Source_20_Text">Albert Herrmann</text:span><text:line-break/><text:span text:style-name="Emphasis">Die alten Seidenstraßen zwischen China und Syrien</text:span>.<text:line-break/>(=Quellen und Forschungen zur alten Geschichte und Geographie, 21), Berlin 1910: Weidmann </text:p></text:note-body></text:note>. Dieser Karawandenhandel hatte mehrere Höhepunkte, fand jedoch langsam sein Ende bis zum 16. Jahrhundert.</text:p>
        </text:list-item>
        <text:list-item>
          <text:p text:style-name="List_20_1_Content"> <text:a xlink:type="simple" xlink:href="https://xn--ldtke-kva.org/doku.php/wiki/der_fahrende_haendler#fernhandelsnetzwerke" text:style-name="Internet_20_link" text:visited-style-name="Visited_20_Internet_20_Link">Fernhandelsnetzwerke</text:a> bildeten:</text:p>
          <text:list text:style-name="List_20_1">
            <text:list-item>
              <text:p text:style-name="List_20_1_Content"> Die <text:a xlink:type="simple" xlink:href="https://xn--ldtke-kva.org/doku.php/wiki/der_fahrende_haendler#die_hokkien_aus_fujian_im_chinesischen_meer" text:style-name="Internet_20_link" text:visited-style-name="Visited_20_Internet_20_Link">Hokkien aus Fujian</text:a> im Chinesischen Meer</text:p>
            </text:list-item>
            <text:list-item>
              <text:p text:style-name="List_20_1_Content"> Die ägyptischen <text:a xlink:type="simple" xlink:href="https://xn--ldtke-kva.org/doku.php/wiki/der_fahrende_haendler#karimi_und_der_seehandel_im_indischen_ozean" text:style-name="Internet_20_link" text:visited-style-name="Visited_20_Internet_20_Link">Karimi und der Seehandel im Indischen Ozean</text:a></text:p>
            </text:list-item>
            <text:list-item>
              <text:p text:style-name="List_20_1_Content"> Die <text:a xlink:type="simple" xlink:href="https://xn--ldtke-kva.org/doku.php/wiki/der_fahrende_haendler#ortogh_und_karawanenhandel_durch_zentralasien" text:style-name="Internet_20_link" text:visited-style-name="Visited_20_Internet_20_Link">Ortogh und der Karawanenhandel durch Zentralasien</text:a></text:p>
            </text:list-item>
            <text:list-item>
              <text:p text:style-name="List_20_1_Content"> Die <text:a xlink:type="simple" xlink:href="https://xn--ldtke-kva.org/doku.php/wiki/der_fahrende_haendler#die_familien_der_seerepubliken_im_mediterraneum" text:style-name="Internet_20_link" text:visited-style-name="Visited_20_Internet_20_Link">Familien der Seerepubliken im Mediterraneum</text:a></text:p>
            </text:list-item>
          </text:list>
        </text:list-item>
        <text:list-item>
          <text:p text:style-name="List_20_1_Content">  Aber erst <text:span text:style-name="Source_20_Text">Kaiser Karl V.</text:span> (<text:span text:style-name="Strong_20_Emphasis">1500–1558</text:span>) konnte behaupten, dass über seinem Reich die Sonne niemals unterginge, denn als in Aachen gekrönter Kaiser des Heiligen Römischen Reiches herrschte er über Teile Europas, Amerikas und der Philippinen und schuf die Voraussetzungen für das »<text:a xlink:type="simple" xlink:href="https://xn--ldtke-kva.org/doku.php/wiki/der_fahrende_haendler" text:style-name="Internet_20_link" text:visited-style-name="Visited_20_Internet_20_Link">Abenteuer Fernhandel</text:a>« und dessen <text:a xlink:type="simple" xlink:href="https://xn--ldtke-kva.org/doku.php/wiki/der_fahrende_haendler#neuzeitliche_handelskompanien" text:style-name="Internet_20_link" text:visited-style-name="Visited_20_Internet_20_Link">neuzeitliche Handelskompanien</text:a>.</text:p>
          <text:list text:style-name="List_20_1">
            <text:list-item>
              <text:p text:style-name="List_20_1_Content"> Ab 1600 wurden die englische <text:span text:style-name="Emphasis">East India Company</text:span> EIC und ab 1602 die niederländische <text:span text:style-name="Emphasis">Vereinigte Ostindische Companie</text:span> VOC zu den ersten Weltkonzernen <text:note text:id="ftn8" text:note-class="footnote"><text:note-citation text:label="9)">9)</text:note-citation><text:note-body><text:p text:style-name="Text_20_body"><text:span text:style-name="Source_20_Text">Jürgen G. Nagel</text:span><text:line-break/><text:span text:style-name="Emphasis">Abenteuer Fernhandel. Die Ostindienkompanien</text:span><text:line-break/>Wissenschaftliche Buchgesellschaft Darmstadt 2007</text:p></text:note-body></text:note>, die wiederum den Weg für die Kolonisierung Asiens und Afrikas bereiteten.</text:p>
            </text:list-item>
          </text:list>
        </text:list-item>
        <text:list-item>
          <text:p text:style-name="List_20_1_Content"> Die neuzeitlichen Wege nach Osten führen jedoch immer zuerst in andere Richtungen:</text:p>
          <text:list text:style-name="List_20_1">
            <text:list-item>
              <text:p text:style-name="List_20_1_Content"> Seit <text:span text:style-name="Strong_20_Emphasis"><text:a xlink:type="simple" xlink:href="https://xn--ldtke-kva.org/doku.php/wiki/unterwegs_im_15._jahrhundert" text:style-name="Internet_20_link" text:visited-style-name="Visited_20_Internet_20_Link">1498</text:a></text:span> nach Süden (<text:span text:style-name="Source_20_Text">Fernando de Diaz</text:span>) auf der <text:a xlink:type="simple" xlink:href="https://xn--ldtke-kva.org/doku.php/wiki/carreira_da_india" text:style-name="Internet_20_link" text:visited-style-name="Visited_20_Internet_20_Link">Carreira do India</text:a> (Südlicher Seeweg) über <text:a xlink:type="simple" xlink:href="https://xn--ldtke-kva.org/doku.php/wiki/atlantik" text:style-name="Internet_20_link" text:visited-style-name="Visited_20_Internet_20_Link">Atlantik</text:a> und <text:a xlink:type="simple" xlink:href="https://xn--ldtke-kva.org/doku.php/wiki/indik" text:style-name="Internet_20_link" text:visited-style-name="Visited_20_Internet_20_Link">Indik</text:a>: <text:a xlink:type="simple" xlink:href="https://xn--ldtke-kva.org/doku.php/wiki/unterwegs_im_15._jahrhundert#der_seeweg_nach_indien:portugiesische_seefahrer_auf_der_suedoestlichen_route" text:style-name="Internet_20_link" text:visited-style-name="Visited_20_Internet_20_Link">Der südliche Seeweg</text:a> über Inseln und entlang der afrikanischen Küste.</text:p>
            </text:list-item>
            <text:list-item>
              <text:p text:style-name="List_20_1_Content"> 1492 nach Westen glaubte <text:span text:style-name="Source_20_Text">Christoph Columbus</text:span> in China und Westindien zu sein; tatsächlich führte der Weg nach Asien südlich um Amerika in den <text:a xlink:type="simple" xlink:href="https://xn--ldtke-kva.org/doku.php/wiki/pazifik" text:style-name="Internet_20_link" text:visited-style-name="Visited_20_Internet_20_Link">Pazifik</text:a>:</text:p>
              <text:list text:style-name="List_20_1">
                <text:list-item>
                  <text:p text:style-name="List_20_1_Content"> ab <text:span text:style-name="Strong_20_Emphasis"><text:a xlink:type="simple" xlink:href="https://xn--ldtke-kva.org/doku.php/wiki/unterwegs_im_16._jahrhundert" text:style-name="Internet_20_link" text:visited-style-name="Visited_20_Internet_20_Link">1520</text:a></text:span> (<text:span text:style-name="Source_20_Text">Ferdinand Magellan</text:span>) durch die Magellanstraße (erste <text:a xlink:type="simple" xlink:href="https://xn--ldtke-kva.org/doku.php/wiki/zeitleiste_weltumrundungen" text:style-name="Internet_20_link" text:visited-style-name="Visited_20_Internet_20_Link">Weltumrundung</text:a>)</text:p>
                </text:list-item>
                <text:list-item>
                  <text:p text:style-name="List_20_1_Content"> ab <text:span text:style-name="Strong_20_Emphasis"><text:a xlink:type="simple" xlink:href="https://xn--ldtke-kva.org/doku.php/wiki/unterwegs_im_17._jahrhundert" text:style-name="Internet_20_link" text:visited-style-name="Visited_20_Internet_20_Link">1616</text:a></text:span> (<text:span text:style-name="Source_20_Text">Willem Cornelisz Schouten</text:span> und <text:span text:style-name="Source_20_Text">Jakob Le Maire</text:span>) um Kap Hoorn</text:p>
                </text:list-item>
                <text:list-item>
                  <text:p text:style-name="List_20_1_Content"> ab <text:span text:style-name="Strong_20_Emphasis"><text:a xlink:type="simple" xlink:href="https://xn--ldtke-kva.org/doku.php/wiki/unterwegs_im_20._jahrhundert" text:style-name="Internet_20_link" text:visited-style-name="Visited_20_Internet_20_Link">1914</text:a></text:span> vom Atlantik durch den Panamakanal in den Pazifik</text:p>
                </text:list-item>
              </text:list>
            </text:list-item>
            <text:list-item>
              <text:p text:style-name="List_20_1_Content"> Seit <text:span text:style-name="Strong_20_Emphasis"><text:a xlink:type="simple" xlink:href="https://xn--ldtke-kva.org/doku.php/wiki/unterwegs_im_19._jahrhundert" text:style-name="Internet_20_link" text:visited-style-name="Visited_20_Internet_20_Link">1869</text:a></text:span> vom Mittelmeer durch den Suezkanal in den Indik</text:p>
            </text:list-item>
            <text:list-item>
              <text:p text:style-name="List_20_1_Content"> Erstmals <text:span text:style-name="Strong_20_Emphasis">1878–79</text:span> (<text:span text:style-name="Source_20_Text">Adolf Erik Nordenskiöld</text:span>) über die Nordostpassage (Nördlicher Seeweg) durchs Nordpolarmeer; erfolglose Expeditionen im <text:a xlink:type="simple" xlink:href="https://xn--ldtke-kva.org/doku.php/wiki/unterwegs_im_15._jahrhundert" text:style-name="Internet_20_link" text:visited-style-name="Visited_20_Internet_20_Link">15.</text:a> und <text:a xlink:type="simple" xlink:href="https://xn--ldtke-kva.org/doku.php/wiki/unterwegs_im_16._jahrhundert" text:style-name="Internet_20_link" text:visited-style-name="Visited_20_Internet_20_Link">16. Jahrhundert</text:a></text:p>
              <text:list text:style-name="List_20_1">
                <text:list-item>
                  <text:p text:style-name="List_20_1_Content"> <text:span text:style-name="Strong_20_Emphasis">1992</text:span> <text:span text:style-name="Emphasis">The Northeast <text:a xlink:type="simple" xlink:href="https://xn--ldtke-kva.org/doku.php/wiki/passage" text:style-name="Internet_20_link" text:visited-style-name="Visited_20_Internet_20_Link">Passage</text:a>: from the Vikings to <text:span text:style-name="Source_20_Text">Nordenskiöld</text:span></text:span>.<text:line-break/>Exhibition in Helsinki from 2 October to 1 November 1992<text:line-break/><text:span text:style-name="Source_20_Text">Ericsson, Christoffer</text:span> H., <text:span text:style-name="Source_20_Text">Nils-Erik Raurala</text:span>: Begleitband 287 S. Helsinki: Helsinki University Library.</text:p>
                </text:list-item>
                <text:list-item>
                  <text:p text:style-name="List_20_1_Content"> <text:span text:style-name="Source_20_Text">Nielsen, Jens Petter</text:span>, <text:span text:style-name="Source_20_Text">Edwin Okhuizen </text:span><text:line-break/><text:span text:style-name="Emphasis">From Northeast Passage to Northern Sea Route a History of the Waterway North of Eurasia.</text:span><text:line-break/>Brill 2022. <text:a xlink:type="simple" xlink:href="https://doi.org/10.1163/9789004521841" text:style-name="Internet_20_link" text:visited-style-name="Visited_20_Internet_20_Link">DOI</text:a> </text:p>
                </text:list-item>
              </text:list>
            </text:list-item>
            <text:list-item>
              <text:p text:style-name="List_20_1_Content_Last"> Erstmals <text:span text:style-name="Strong_20_Emphasis">1903-06</text:span> (<text:span text:style-name="Source_20_Text">Roald Amundsen</text:span>) über die Nordwestpassage durchs Nordpolarmeer</text:p>
            </text:list-item>
          </text:list>
        </text:list-item>
      </text:list>
      <text:h text:style-name="Heading_20_3" text:outline-level="3"><text:bookmark-start text:name="__RefHeading___schifffahrt_und_transozeanische_routen_4"/><text:bookmark-start text:name="schifffahrt_und_transozeanische_routen"/>Schifffahrt und transozeanische Routen<text:bookmark-end text:name="__RefHeading___schifffahrt_und_transozeanische_routen_4"/><text:bookmark-end text:name="schifffahrt_und_transozeanische_routen"/></text:h>
      <text:p text:style-name="Text_20_body">Im Wesentlichen hat die Schifffahrt die Globalisierung ermöglicht im Rahmen der geographischen Gegebenheiten:</text:p>
      <text:list text:style-name="List_20_1" text:continue-numbering="false">
        <text:list-item>
          <text:p text:style-name="List_20_1_Content_First"> das Mittelmeer verbindet mit einer Fläche von 2,5 Mio. km² Afrika, Asien und Europa;</text:p>
        </text:list-item>
        <text:list-item>
          <text:p text:style-name="List_20_1_Content"> das Chinesische Meer (5,4 Mio. km²) verbindet viele asiatische Inseln und Halbinseln;</text:p>
        </text:list-item>
        <text:list-item>
          <text:p text:style-name="List_20_1_Content"> das Nordpolarmeer (14,1 Mio. km²) verbindet Europa mit Amerika, Asien und Arktis</text:p>
        </text:list-item>
        <text:list-item>
          <text:p text:style-name="List_20_1_Content"> der Indische Ozean (74,9 Mio. km²) verbindet Afrika mit Asien;</text:p>
        </text:list-item>
        <text:list-item>
          <text:p text:style-name="List_20_1_Content"> der Atlantik (79,8 Mio. km²) verbindet Europa mit Amerika und Afrika sowie mit der Arktis und Antarktis;</text:p>
        </text:list-item>
        <text:list-item>
          <text:p text:style-name="List_20_1_Content_Last"> der Pazifik (165 Mio. km²  verbindet Asien, Amerika, Australien und Antarktis</text:p>
        </text:list-item>
      </text:list>
      <text:p text:style-name="Text_20_body">Die trennenden Faktoren der Meere ergeben sich aus Distanzen (Fläche), Strömungen, Winden und Klima (z.B. Eis).</text:p>
      <text:list text:style-name="List_20_1" text:continue-numbering="false">
        <text:list-item>
          <text:p text:style-name="List_20_1_Content_First"> <text:span text:style-name="Source_20_Text">Kunze, Thomas</text:span>; <text:span text:style-name="Source_20_Text">Leonardo Salvador</text:span><text:line-break/><text:span text:style-name="Emphasis">Russlands <text:a xlink:type="simple" xlink:href="https://xn--ldtke-kva.org/doku.php/wiki/arktis" text:style-name="Internet_20_link" text:visited-style-name="Visited_20_Internet_20_Link">Arktis</text:a>.</text:span><text:line-break/>Konrad Adenauer Stiftung 2021. <text:a xlink:type="simple" xlink:href="https://www.jstor.org/stable/resrep38551" text:style-name="Internet_20_link" text:visited-style-name="Visited_20_Internet_20_Link">Online</text:a></text:p>
        </text:list-item>
        <text:list-item>
          <text:p text:style-name="List_20_1_Content"> <text:span text:style-name="Source_20_Text">Patrick Leypoldt</text:span><text:line-break/><text:span text:style-name="Emphasis">Die Nordostpassage als Alternative zu den bestehenden Seeverkehrsrouten zwischen Europa und Asien. Potenziale bis zum Jahr 2050.</text:span><text:line-break/>Diss. Universität Basel 2009 318 S. <text:a xlink:type="simple" xlink:href="https://edoc.unibas.ch/1100/1/Dissertation_Nordostpassage_2050_Pflichtexemplar.pdf" text:style-name="Internet_20_link" text:visited-style-name="Visited_20_Internet_20_Link">Online</text:a>  Abb. 57 S. 172: „Alternative Transportrouten“</text:p>
        </text:list-item>
        <text:list-item>
          <text:p text:style-name="List_20_1_Content"> <text:span text:style-name="Source_20_Text">Emelin Elizabeth Miller</text:span><text:line-break/><text:span text:style-name="Emphasis">Empire of Ice: Arctic Natural History and British Visions of the North.</text:span><text:line-break/>218 S. Diss. Univers. of Minnesota 2019. <text:a xlink:type="simple" xlink:href="https://conservancy.umn.edu/bitstream/handle/11299/206211/Miller_umn_0130E_20216.pdf?sequence=1" text:style-name="Internet_20_link" text:visited-style-name="Visited_20_Internet_20_Link">Online</text:a></text:p>
        </text:list-item>
        <text:list-item>
          <text:p text:style-name="List_20_1_Content"> <text:span text:style-name="Source_20_Text">Karlheinz Paffen</text:span>, <text:span text:style-name="Source_20_Text">Gerhard Kortum</text:span><text:line-break/><text:span text:style-name="Emphasis">Die Geographie des Meeres. Disziplingeschichtliche Entwicklung seit 1650 und heutiger methodischer Stand.</text:span><text:line-break/>(=Kieler geographische Schriften, 60) XIV, 293 S. Kiel: Selbstverlag des Geographischen Institutes <text:a xlink:type="simple" xlink:href="https://oceanrep.geomar.de/id/eprint/30966/1/Kortum_Geographie%20des%20Meeres.pdf" text:style-name="Internet_20_link" text:visited-style-name="Visited_20_Internet_20_Link">Online</text:a></text:p>
        </text:list-item>
        <text:list-item>
          <text:p text:style-name="List_20_1_Content"> <text:span text:style-name="Source_20_Text">Williams Glyndwr</text:span><text:line-break/><text:span text:style-name="Emphasis">Arctic Labyrinth : The Quest for the Northwest Passage.</text:span><text:line-break/>XXI, 439 S. 16 Tafeln, Karten, Portr. London 2009: Allen Lane [ Reprints 2010, 2011]<text:line-break/>Das Vorwort steht unter dem Motto »There is no land unhabitable nor sea innavigable« <text:note text:id="ftn9" text:note-class="footnote"><text:note-citation text:label="10)">10)</text:note-citation><text:note-body><text:p text:style-name="Text_20_body">Robert Thorne (1492-1532), englischer Kartograph, zitiert von:  <text:span text:style-name="Source_20_Text">Richard Hakluyt</text:span>: <text:span text:style-name="Emphasis">The Principal Navigations, Voyages, and Discoveries of the English Nation.</text:span> 1589</text:p></text:note-body></text:note>, Gegliedert ist der Band weitgehend nach den Expeditionen der Forscher:</text:p>
          <text:list text:style-name="List_20_1">
            <text:list-item>
              <text:p text:style-name="List_20_1_Content"> <text:span text:style-name="Source_20_Text">Martin Frobisher</text:span> (um 1535–1594) segelte zwischen 1576 und 1578 in arktischen Gebieten und hatte Kontakt zu den Inuit.</text:p>
            </text:list-item>
            <text:list-item>
              <text:p text:style-name="List_20_1_Content"> <text:span text:style-name="Source_20_Text">John Davis</text:span> (1550–1605) segelte 1585–1587 in die Arktis, entdeckte Grönland wieder und kam bis zur Baffin-Insel<text:line-break/>Nach <text:span text:style-name="Source_20_Text">William Baffin</text:span> (um 1584–1622) wurde die Baffin-Bay benannt. Er von ihm 1616 entdeckte Lancastersund erwies sich später als Zugang zur Nordwestpassage.</text:p>
            </text:list-item>
            <text:list-item>
              <text:p text:style-name="List_20_1_Content"> <text:span text:style-name="Source_20_Text">Luke Foxe</text:span> (1586–1635) besegelte 1631 die Hudson Bay und das Foxe Basin;<text:line-break/>1631–1632 erkundete <text:span text:style-name="Source_20_Text">Thomas James</text:span> (1593–1635) die Hudson bis ins angrenzende Nordpolarmeer.</text:p>
            </text:list-item>
            <text:list-item>
              <text:p text:style-name="List_20_1_Content"> <text:span text:style-name="Source_20_Text">James Knight</text:span> (1640–1720)</text:p>
            </text:list-item>
            <text:list-item>
              <text:p text:style-name="List_20_1_Content"> <text:span text:style-name="Source_20_Text">Arthur Dobbs</text:span> (1689–1765) ermöglichte 1741/1742 als Gouverneur von West Virginia die Arktisexpedition von <text:span text:style-name="Source_20_Text">Christopher Middleton</text:span> (um 1690–1770), der 1746 bis zur Wager Bay kam, die sich als Sackgasse erwies.</text:p>
            </text:list-item>
            <text:list-item>
              <text:p text:style-name="List_20_1_Content"> <text:span text:style-name="Source_20_Text">Samuel Hearne</text:span> (1745–1792) reiste als erster Europäer auf dem Landweg zum Arktischen Ozean.</text:p>
            </text:list-item>
            <text:list-item>
              <text:p text:style-name="List_20_1_Content"> <text:span text:style-name="Source_20_Text">James Cook</text:span> (1728–1779) suchte zu Beginn seiner dritten Weltumsegelung auch nach der Nordwestpassage</text:p>
            </text:list-item>
            <text:list-item>
              <text:p text:style-name="List_20_1_Content"> <text:span text:style-name="Source_20_Text">John Franklin</text:span> (1786–1847) unternahm ab 1818 mehrere Expeditionen in die Arktis, von der letzten Expedition 1845 mit der HMS Terror und der HMS Erebus mit 129 Seeleuten kehrte niemand zurück.</text:p>
            </text:list-item>
            <text:list-item>
              <text:p text:style-name="List_20_1_Content"> <text:span text:style-name="Source_20_Text">William Edward Parry</text:span> (1790–1855) unternahm vier Reisen in arktische Gewäser zwischen 1819 und 1827, letztere mit dem Ziel den Nordpol zu erreichen.</text:p>
            </text:list-item>
            <text:list-item>
              <text:p text:style-name="List_20_1_Content"> <text:span text:style-name="Source_20_Text">John Ross</text:span> (1777–1856) segelte zwischen 1818 bis 1829 mehrfach in arktischen Gewässern, entdeckte weitere Teile der grönländischen Westküste und des kanadischen Archipels und hatte als Erster Europäer Kontakt zu den Polareskimos.</text:p>
            </text:list-item>
            <text:list-item>
              <text:p text:style-name="List_20_1_Content"> <text:span text:style-name="Source_20_Text">George Back</text:span> (1796–1878) , <text:span text:style-name="Source_20_Text">Peter Warren</text:span> (1788–1863) und <text:span text:style-name="Source_20_Text">George Simpson</text:span> (um 1792–1860)</text:p>
            </text:list-item>
            <text:list-item>
              <text:p text:style-name="List_20_1_Content"> <text:span text:style-name="Source_20_Text">Robert John Le Mesurier McClure</text:span> (1807–1873) und <text:span text:style-name="Source_20_Text">Richard Collinson</text:span> (1811–1883)<text:line-break/>McClure entdeckte und befuhr die Nordwestpassage, legte jedoch das letzte Teilstück mit dem Schlitten zurück, weil das Schiff im Packeis eingefroren war.</text:p>
            </text:list-item>
            <text:list-item>
              <text:p text:style-name="List_20_1_Content"> <text:span text:style-name="Source_20_Text">Edward Belcher</text:span> (1799–1877) leitet 1852 einen 1852 große Suchexpedition nach John Franklin</text:p>
            </text:list-item>
            <text:list-item>
              <text:p text:style-name="List_20_1_Content"> <text:span text:style-name="Source_20_Text">Roald Amundsen</text:span> war der Erste, der 5780 Kilometer lange Nordwestpassage vom Atlantik in den Pazifik vollständig durchsegelte.</text:p>
            </text:list-item>
            <text:list-item>
              <text:p text:style-name="List_20_1_Content"> <text:span text:style-name="Source_20_Text">Henry Asbjörn Larsen</text:span> (1899–1964) durchsegelte 1940–1942 als Erster die Nordwestpassage vom Pazifik zum Atlantik.</text:p>
            </text:list-item>
          </text:list>
        </text:list-item>
        <text:list-item>
          <text:p text:style-name="List_20_1_Content_Last"> <text:span text:style-name="Source_20_Text">Alan Edwin Day</text:span><text:line-break/><text:span text:style-name="Emphasis">Historical dictionary of the discovery and exploration of the Northwesst Passage</text:span><text:line-break/></text:p>
        </text:list-item>
      </text:list>
      <text:p text:style-name="Text_20_body">(=Historical dictionaries of discovery and exploration, 3) LV, 417 S. Karten.  Lanham, Md., 2006: Scarecrow Press.</text:p>
      <text:p text:style-name="Text_20_body">Die Verbindung zwischen Rotterdam und Tokio auf verschiedenen Routen (<text:a xlink:type="simple" xlink:href="https://commons.wikimedia.org/wiki/File:Main_maritime_shipping_routes.png" text:style-name="Internet_20_link" text:visited-style-name="Visited_20_Internet_20_Link">Karte</text:a>), die Distanzen gerundet:</text:p>
      <table:table table:style-name="Table">
        <table:table-column/>
        <table:table-column/>
        <table:table-column/>
        <table:table-column/>
        <table:table-column/>
        <table:table-row>
          <table:table-cell office:value-type="string" table:style-name="tableheader">
            <text:p text:style-name="Table_20_Heading"> Route </text:p>
          </table:table-cell>
          <table:table-cell office:value-type="string" table:style-name="tableheader">
            <text:p text:style-name="Table_20_Heading"> Verkehrsmittel </text:p>
          </table:table-cell>
          <table:table-cell office:value-type="string" table:style-name="tableheader">
            <text:p text:style-name="Table_20_Heading"> Distanz </text:p>
          </table:table-cell>
          <table:table-cell office:value-type="string" table:style-name="tableheader">
            <text:p text:style-name="Table_20_Heading"> Verkehrsweg </text:p>
          </table:table-cell>
          <table:table-cell office:value-type="string" table:style-name="tableheader">
            <text:p text:style-name="Table_20_Heading"> Name </text:p>
          </table:table-cell>
        </table:table-row>
        <table:table-row>
          <table:table-cell office:value-type="string" table:style-name="tableheader">
            <text:p text:style-name="Table_20_Heading"> Über Land </text:p>
          </table:table-cell>
          <table:table-cell office:value-type="string" table:style-name="tablecell">
            <text:p text:style-name="tablealignleft"> Karawanen,<text:line-break/>Eisenbahn, Lkw </text:p>
          </table:table-cell>
          <table:table-cell office:value-type="string" table:style-name="tablecell">
            <text:p text:style-name="tablealignright">  13.100 km </text:p>
          </table:table-cell>
          <table:table-cell office:value-type="string" table:style-name="tablecell">
            <text:p text:style-name="tablealignleft"> seit 114 BC </text:p>
          </table:table-cell>
          <table:table-cell office:value-type="string" table:style-name="tablecell">
            <text:p text:style-name="tablealignleft"> <text:a xlink:type="simple" xlink:href="https://xn--ldtke-kva.org/doku.php/wiki/transsibirische_eisenbahn" text:style-name="Internet_20_link" text:visited-style-name="Visited_20_Internet_20_Link">Transsib</text:a>, <text:line-break/><text:a xlink:type="simple" xlink:href="https://xn--ldtke-kva.org/doku.php/wiki/seidenstrasse" text:style-name="Internet_20_link" text:visited-style-name="Visited_20_Internet_20_Link">Seidenstraße</text:a>, <text:a xlink:type="simple" xlink:href="https://xn--ldtke-kva.org/doku.php/wiki/traceca" text:style-name="Internet_20_link" text:visited-style-name="Visited_20_Internet_20_Link">Traceca</text:a> </text:p>
          </table:table-cell>
        </table:table-row>
        <table:table-row>
          <table:table-cell office:value-type="string" table:style-name="tableheader">
            <text:p text:style-name="Table_20_Heading"> Luftlinie </text:p>
          </table:table-cell>
          <table:table-cell office:value-type="string" table:style-name="tablecell">
            <text:p text:style-name="tablealignleft"> Flug </text:p>
          </table:table-cell>
          <table:table-cell office:value-type="string" table:style-name="tablecell">
            <text:p text:style-name="tablealignright">  9.500 km </text:p>
          </table:table-cell>
          <table:table-cell office:value-type="string" table:style-name="tablecell">
            <text:p text:style-name="tablealignleft"> seit 1957 SAS </text:p>
          </table:table-cell>
          <table:table-cell office:value-type="string" table:style-name="tablecell">
            <text:p text:style-name="tablealignleft"> Polrout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Südlicher Seeweg </text:p>
          </table:table-cell>
          <table:table-cell office:value-type="string" table:style-name="tablecell">
            <text:p text:style-name="tablealignleft"> Schiff </text:p>
          </table:table-cell>
          <table:table-cell office:value-type="string" table:style-name="tablecell">
            <text:p text:style-name="tablealignright">  28.000 km </text:p>
          </table:table-cell>
          <table:table-cell office:value-type="string" table:style-name="tablecell">
            <text:p text:style-name="tablealignleft"> seit 1498 </text:p>
          </table:table-cell>
          <table:table-cell office:value-type="string" table:style-name="tablecell">
            <text:p text:style-name="tablealignleft"><text:a xlink:type="simple" xlink:href="https://xn--ldtke-kva.org/doku.php/wiki/carreira_da_india" text:style-name="Internet_20_link" text:visited-style-name="Visited_20_Internet_20_Link">Carreira do India</text:a><text:line-break/><text:a xlink:type="simple" xlink:href="https://xn--ldtke-kva.org/doku.php/wiki/iter_indicum" text:style-name="Internet_20_link" text:visited-style-name="Visited_20_Internet_20_Link">Iter Indicum</text:a> </text:p>
          </table:table-cell>
        </table:table-row>
        <table:table-row>
          <table:table-cell office:value-type="string" table:style-name="tableheader">
            <text:p text:style-name="Table_20_Heading"> Panamakanal </text:p>
          </table:table-cell>
          <table:table-cell office:value-type="string" table:style-name="tablecell">
            <text:p text:style-name="tablealignleft"> Schiff </text:p>
          </table:table-cell>
          <table:table-cell office:value-type="string" table:style-name="tablecell">
            <text:p text:style-name="tablealignright">  23.300 km </text:p>
          </table:table-cell>
          <table:table-cell office:value-type="string" table:style-name="tablecell">
            <text:p text:style-name="tablealignleft"> seit 1914 </text:p>
          </table:table-cell>
          <table:table-cell office:value-type="string" table:style-name="tablecell"/>
        </table:table-row>
        <table:table-row>
          <table:table-cell office:value-type="string" table:style-name="tableheader">
            <text:p text:style-name="Table_20_Heading"> Suezkanal </text:p>
          </table:table-cell>
          <table:table-cell office:value-type="string" table:style-name="tablecell">
            <text:p text:style-name="tablealignleft"> Schiff </text:p>
          </table:table-cell>
          <table:table-cell office:value-type="string" table:style-name="tablecell">
            <text:p text:style-name="tablealignright">  21.000 km </text:p>
          </table:table-cell>
          <table:table-cell office:value-type="string" table:style-name="tablecell">
            <text:p text:style-name="tablealignleft"> seit 1869 </text:p>
          </table:table-cell>
          <table:table-cell office:value-type="string" table:style-name="tablecell"/>
        </table:table-row>
        <table:table-row>
          <table:table-cell office:value-type="string" table:style-name="tableheader">
            <text:p text:style-name="Table_20_Heading"> Nordwestpassage </text:p>
          </table:table-cell>
          <table:table-cell office:value-type="string" table:style-name="tablecell">
            <text:p text:style-name="tablealignleft"> Schiff </text:p>
          </table:table-cell>
          <table:table-cell office:value-type="string" table:style-name="tablecell">
            <text:p text:style-name="tablealignright">  15.900 km </text:p>
          </table:table-cell>
          <table:table-cell office:value-type="string" table:style-name="tablecell">
            <text:p text:style-name="tablealignleft"> 21. Jh. </text:p>
          </table:table-cell>
          <table:table-cell office:value-type="string" table:style-name="tablecell"/>
        </table:table-row>
        <table:table-row>
          <table:table-cell office:value-type="string" table:style-name="tableheader">
            <text:p text:style-name="Table_20_Heading"> Nordostpassage</text:p>
          </table:table-cell>
          <table:table-cell office:value-type="string" table:style-name="tablecell">
            <text:p text:style-name="tablealignleft"> Schiff </text:p>
          </table:table-cell>
          <table:table-cell office:value-type="string" table:style-name="tablecell">
            <text:p text:style-name="tablealignright">  14.100 km </text:p>
          </table:table-cell>
          <table:table-cell office:value-type="string" table:style-name="tablecell">
            <text:p text:style-name="tablealignleft"> 21. Jh. </text:p>
          </table:table-cell>
          <table:table-cell office:value-type="string" table:style-name="tablecell">
            <text:p text:style-name="tablealignleft">Nördlicher Seeweg </text:p>
          </table:table-cell>
        </table:table-row>
      </table:table>
      <text:h text:style-name="Heading_20_3" text:outline-level="3"><text:bookmark-start text:name="__RefHeading___merkmale_der_globalisierung_5"/><text:bookmark-start text:name="merkmale_der_globalisierung"/>Merkmale der Globalisierung<text:bookmark-end text:name="__RefHeading___merkmale_der_globalisierung_5"/><text:bookmark-end text:name="merkmale_der_globalisierung"/></text:h>
      <text:p text:style-name="Preformatted_20_Text">»Die große Industrie hat schon dadurch, dass sie den Weltmarkt geschaffen hat, <text:line-break/>alle Völker der Erde, und namentlich die zivilisierten, <text:line-break/>in eine solche Verbindung miteinander gebracht, <text:line-break/>dass jedes einzelne Volk davon abhängig ist, was bei einem andern geschieht.«<text:line-break/>Friedrich Engels: Grundsätze des Kommunismus 1847</text:p>
      <text:p text:style-name="Text_20_body">Im europäischen Recht haben sich vier vertraglich verankerte Grund<text:a xlink:type="simple" xlink:href="https://xn--ldtke-kva.org/doku.php/wiki/freiheit" text:style-name="Internet_20_link" text:visited-style-name="Visited_20_Internet_20_Link">freiheiten</text:a> herauskristallisiert, die auch Basis für <text:a xlink:type="simple" xlink:href="https://xn--ldtke-kva.org/doku.php/wiki/gesetz" text:style-name="Internet_20_link" text:visited-style-name="Visited_20_Internet_20_Link">Gesetzgebung</text:a> und Rechtsprechung sind, nämlich freier Verkehr von</text:p>
      <text:list text:style-name="List_20_1" text:continue-numbering="false">
        <text:list-item>
          <text:p text:style-name="List_20_1_Content_First"> Waren (auch: Warenverkehrsfreiheit, freier Warenverkehr)</text:p>
        </text:list-item>
        <text:list-item>
          <text:p text:style-name="List_20_1_Content"> Dienstleistungen (Dienstleistungsfreiheit)</text:p>
        </text:list-item>
        <text:list-item>
          <text:p text:style-name="List_20_1_Content"> Kapital (freier Kapital- und Zahlungsverkehr)</text:p>
        </text:list-item>
        <text:list-item>
          <text:p text:style-name="List_20_1_Content_Last"> Personen (Personenfreizügigkeit und Niederlassungsfreiheit)</text:p>
        </text:list-item>
      </text:list>
      <text:p text:style-name="Text_20_body">Diese vier Faktoren ermöglichen »Globalisierung« im europäischen Rahmen, indem sie nicht nur physischen Transport, sondern auch Arbeit und Geld möglichst reibungsfrei über Grenzen fließen lassen. Interessanterweise fehlt die Freiheit der Information.<text:line-break/>
Der Ökonom <text:span text:style-name="Source_20_Text">Branko Milanović</text:span> beschreibt, wie sich die <text:a xlink:type="simple" xlink:href="https://xn--ldtke-kva.org/doku.php/wiki/der_fahrende_haendler#fernhandelsnetzwerke" text:style-name="Internet_20_link" text:visited-style-name="Visited_20_Internet_20_Link">Netzwerke</text:a> in drei Phasen neu verflechten mussten:</text:p>
      <text:list text:style-name="Numbering_20_1" text:continue-numbering="false">
        <text:list-item>
          <text:p text:style-name="Numbering_20_1_Content_First"> Erstens trennten sich Produktion und Konsum räumlich, indem Waren hergestellt wurden, die man am Produktionsort nicht benötigte, während es <text:a xlink:type="simple" xlink:href="https://xn--ldtke-kva.org/doku.php/wiki/der_fahrende_haendler" text:style-name="Internet_20_link" text:visited-style-name="Visited_20_Internet_20_Link">Händler</text:a> gab, die wussten, wo es diesen Bedarf gab.<text:line-break/>Das setzt ein Transportnetz voraus. Besonders große Wirkungen geht von Transportnetzen für Massenwaren aus wie etwa Zucker, Baumwolle, Erdöl.</text:p>
          <text:list text:style-name="Numbering_20_1">
            <text:list-item>
              <text:p text:style-name="Numbering_20_1_Content"> <text:span text:style-name="Source_20_Text">Ulbe Bosma</text:span><text:line-break/><text:span text:style-name="Emphasis">The World of Sugar. How the Sweet Stuff Transformed Our Politics, Health and Environment over 2.000 Years.</text:span><text:line-break/>Cambridge, MA., 2023: Harvard University Press. XI, 488 S. <text:a xlink:type="simple" xlink:href="https://doi.org/10.4159/9780674293311" text:style-name="Internet_20_link" text:visited-style-name="Visited_20_Internet_20_Link">DOI</text:a></text:p>
            </text:list-item>
            <text:list-item>
              <text:p text:style-name="Numbering_20_1_Content"> <text:span text:style-name="Source_20_Text">Sven Beckert</text:span><text:line-break/><text:span text:style-name="Emphasis">King Cotton. Eine Globalgeschichte des Kapitalismus</text:span>.<text:line-break/>525 S. München 2014/2019: C.H. Beck <text:a xlink:type="simple" xlink:href="https://d-nb.info/1170797423/04" text:style-name="Internet_20_link" text:visited-style-name="Visited_20_Internet_20_Link">Inhalt</text:a></text:p>
            </text:list-item>
          </text:list>
        </text:list-item>
        <text:list-item>
          <text:p text:style-name="Numbering_20_1_Content"> In der zweiten  Phase verlagerte sich die Produktion in einem sozialen Gefälle hinab zu den Rändern mit geringeren Kosten, dabei wurden aus Entwicklungsländern »Schwellenländer«.<text:line-break/>Das setzt ein finanzielles Netzwerk voraus.</text:p>
        </text:list-item>
        <text:list-item>
          <text:p text:style-name="Numbering_20_1_Content_Last"> Jetzt in der dritten Phase könnte sich die Arbeit vom Ort der Produktion trennen, also zur <text:a xlink:type="simple" xlink:href="https://xn--ldtke-kva.org/doku.php/wiki/heimarbeit" text:style-name="Internet_20_link" text:visited-style-name="Visited_20_Internet_20_Link">Heimarbeit</text:a> irgendwo auf der <text:a xlink:type="simple" xlink:href="https://xn--ldtke-kva.org/doku.php/wiki/welt" text:style-name="Internet_20_link" text:visited-style-name="Visited_20_Internet_20_Link">Welt</text:a>.<text:line-break/>Das setzt ein Datennetzwerk voraus.</text:p>
        </text:list-item>
      </text:list>
      <text:p text:style-name="Text_20_body">„Strukturbildende Fernverflechtungen“ (<text:span text:style-name="Source_20_Text">Jürgen Osterhammel</text:span>) lassen sich als Netz verstehen, in dem handelnde Menschen sich bewegen (<text:a xlink:type="simple" xlink:href="https://xn--ldtke-kva.org/doku.php/wiki/reisegenerationen#von_der_migration_zum_reisen" text:style-name="Internet_20_link" text:visited-style-name="Visited_20_Internet_20_Link">Migration &amp; Reisen</text:a>), in dem Werte ausgetauscht werden (Wertsysteme &amp; Kapital), Güter bewegt werden (<text:a xlink:type="simple" xlink:href="https://xn--ldtke-kva.org/doku.php/wiki/gepaeck" text:style-name="Internet_20_link" text:visited-style-name="Visited_20_Internet_20_Link">Gepäck</text:a> &amp; <text:a xlink:type="simple" xlink:href="https://xn--ldtke-kva.org/doku.php/wiki/transport" text:style-name="Internet_20_link" text:visited-style-name="Visited_20_Internet_20_Link">Transport</text:a>) und <text:a xlink:type="simple" xlink:href="https://xn--ldtke-kva.org/doku.php/wiki/wissen" text:style-name="Internet_20_link" text:visited-style-name="Visited_20_Internet_20_Link">Wissen</text:a> übertragen wird (<text:a xlink:type="simple" xlink:href="https://xn--ldtke-kva.org/doku.php/wiki/wissen" text:style-name="Internet_20_link" text:visited-style-name="Visited_20_Internet_20_Link">Translatio studii</text:a> &amp; <text:a xlink:type="simple" xlink:href="https://xn--ldtke-kva.org/doku.php/wiki/sprachen" text:style-name="Internet_20_link" text:visited-style-name="Visited_20_Internet_20_Link">Translation</text:a>). Da alle diese Vorgänge voneinander abhängen, muss sich ein Gleichgewicht der Kräfte einstellen, das aber auch ausmittelnd wirkt und damit ein einseitiges Wachstum verhindert bzw. Handlungsfreiheiten einschränkt. Globalisation in diesem Sinne muss aber nicht erdumspannend sein, sondern findet dort statt, wo sich <text:a xlink:type="simple" xlink:href="https://xn--ldtke-kva.org/doku.php/wiki/fremdes" text:style-name="Internet_20_link" text:visited-style-name="Visited_20_Internet_20_Link">Fremdes</text:a> begegnet.</text:p>
      <text:list text:style-name="List_20_1" text:continue-numbering="false">
        <text:list-item>
          <text:p text:style-name="LastListParagraph_List_20_1_Content_First"> Zur Begriffsgeschichte siehe <text:a xlink:type="simple" xlink:href="https://begriffsgeschichte.de/doku.php/begriffe/Globalisierung" text:style-name="Internet_20_link" text:visited-style-name="Visited_20_Internet_20_Link">ZfL »Globalisierung «</text:a> und das <text:a xlink:type="simple" xlink:href="https://www.kulturglossar.de/html/g-begriffe.html#globalisierung_kulturelle" text:style-name="Internet_20_link" text:visited-style-name="Visited_20_Internet_20_Link">Kulturglossar</text:a></text:p>
        </text:list-item>
      </text:list>
      <text:p text:style-name="Text_20_body">Die heutige Globalisierung ist nicht die erste. Es werden also geschichtlich immer wieder Kräfte wirksam, die die Globalisierung zurückdrängen. Als solche erscheinen in der heutigen Zeit:</text:p>
      <text:list text:style-name="List_20_1" text:continue-numbering="false">
        <text:list-item>
          <text:p text:style-name="List_20_1_Content_First"> <text:span text:style-name="Emphasis">Pandemien</text:span> (Corona), die die Freizügigkeit des Reisens beschränken und daraus folgend</text:p>
          <text:list text:style-name="List_20_1">
            <text:list-item>
              <text:p text:style-name="List_20_1_Content"> Lock-downs, die zudem den Warentransport (z.B. Containerverladung in Häfen) beeinträchtigen;</text:p>
            </text:list-item>
            <text:list-item>
              <text:p text:style-name="List_20_1_Content"> Personalmangel bei Flughäfen und Flugzeugen</text:p>
            </text:list-item>
          </text:list>
        </text:list-item>
        <text:list-item>
          <text:p text:style-name="List_20_1_Content"> <text:span text:style-name="Emphasis">Klimawandel</text:span> &gt; Mindern von CO2-Emissionen &gt; Verringern des Energieverbrauchs durch Reisen und Transport</text:p>
        </text:list-item>
        <text:list-item>
          <text:p text:style-name="List_20_1_Content"> Mehr Naturkatastrophen als Folge des Klimawandels</text:p>
        </text:list-item>
        <text:list-item>
          <text:p text:style-name="List_20_1_Content"> <text:span text:style-name="Emphasis">Revanchismus und Imperialismus</text:span> (Russland, China), die die Freizügigkeit des Reisens beschränken und daraus folgend Krieg, Zerstörung und Boykott</text:p>
        </text:list-item>
        <text:list-item>
          <text:p text:style-name="List_20_1_Content_Last"> <text:span text:style-name="Emphasis">Gestörte Lieferketten</text:span>, <text:span text:style-name="Emphasis">steigende Transportkosten</text:span> &gt; Regionalisierung</text:p>
        </text:list-item>
      </text:list>
      <text:p text:style-name="Text_20_body">Seit Generationen war zu beobachten, dass ein freier Welthandel sowohl liberale Institutionen fördert als auch technisch durch neue Innovationen führend ist. Nun scheint ein Wandel einzutreten. Künstliche Intelligenz weiterzuentwickeln liegt im besonderen Interesse autokratischer Staaten, weil KI sehr gut zur Überwachung und Kontrolle geeignet ist. Ein Forschungsvorsprung der KI auf diesem Feld lässt sich aber auch wirtschaftlich für Internet-Plattformen nutzen, die sich dann global durchsetzen. Zwei Studien haben dies belegt:</text:p>
      <text:list text:style-name="List_20_1" text:continue-numbering="false">
        <text:list-item>
          <text:p text:style-name="List_20_1_Content_First"> <text:span text:style-name="Source_20_Text">Beraja, Martin; Kao, A.; Yang, D. Y. &amp; Yuchtman, N.</text:span><text:line-break/><text:span text:style-name="Emphasis">Exporting the surveillance state via trade in AI</text:span>.<text:line-break/>(= NBER Working Paper, w31676) 57 S. National Bureau of Economic Research, Cambridge, Mass, 2023. <text:a xlink:type="simple" xlink:href="https://ssrn.com/abstract=4574620" text:style-name="Internet_20_link" text:visited-style-name="Visited_20_Internet_20_Link">Online</text:a></text:p>
        </text:list-item>
        <text:list-item>
          <text:p text:style-name="List_20_1_Content_Last"> dieselben:<text:line-break/><text:span text:style-name="Emphasis">AI-tocracy</text:span><text:line-break/>The Quarterly Journal of Economics, 138.3 (2023) 1349-1402. <text:a xlink:type="simple" xlink:href="https://doi.org/10.1093/qje/qjad012" text:style-name="Internet_20_link" text:visited-style-name="Visited_20_Internet_20_Link">DOI</text:a></text:p>
        </text:list-item>
      </text:list>
      <text:h text:style-name="Heading_20_3" text:outline-level="3"><text:bookmark-start text:name="__RefHeading___literatur_6"/><text:bookmark-start text:name="literatur"/>Literatur<text:bookmark-end text:name="__RefHeading___literatur_6"/><text:bookmark-end text:name="literatur"/></text:h>
      <text:list text:style-name="List_20_1" text:continue-numbering="false">
        <text:list-item>
          <text:p text:style-name="List_20_1_Content_First"> <text:span text:style-name="Source_20_Text">Krasimir Abdelhalig</text:span><text:line-break/><text:span text:style-name="Emphasis">Globalisierung und Soziologie um 1900. Herbert Spencer, Emile Durkheim und Max Weber im Dilemma zwischen Nation und 'Weltgesellschaft'.</text:span><text:line-break/>Diss. Universitätsbibliothek Bielefeld, 2012. <text:a xlink:type="simple" xlink:href="http://d-nb.info/1019892323/34" text:style-name="Internet_20_link" text:visited-style-name="Visited_20_Internet_20_Link">Online</text:a> 289 S. </text:p>
        </text:list-item>
        <text:list-item>
          <text:p text:style-name="List_20_1_Content"> <text:span text:style-name="Source_20_Text">Beck, Ulrich</text:span><text:line-break/><text:span text:style-name="Emphasis">Was ist Globalisierung? Irrtümer des Globalismus, Antworten auf Globalisierung</text:span>.<text:line-break/>Frankfurt am Main 1997</text:p>
        </text:list-item>
        <text:list-item>
          <text:p text:style-name="List_20_1_Content"> <text:span text:style-name="Source_20_Text">Michael Borgolte</text:span><text:line-break/><text:span text:style-name="Emphasis">Die Welten des Mittelalters. Globalgeschichte eines Jahrtausends.</text:span><text:line-break/>1200 S. 6 Ill., 30 Karten München 2022: C.H.Beck. <text:a xlink:type="simple" xlink:href="https://doi.org/10.17104/9783406784484" text:style-name="Internet_20_link" text:visited-style-name="Visited_20_Internet_20_Link">DOI</text:a> <text:a xlink:type="simple" xlink:href="https://d-nb.info/125520947X/04" text:style-name="Internet_20_link" text:visited-style-name="Visited_20_Internet_20_Link">Inhalt</text:a></text:p>
        </text:list-item>
        <text:list-item>
          <text:p text:style-name="List_20_1_Content"> <text:span text:style-name="Source_20_Text">Conrad, Sebastian</text:span><text:line-break/><text:span text:style-name="Emphasis">Globalisierung und Nation im Deutschen Kaiserreich</text:span>.<text:line-break/>445 S. München 2006: Beck</text:p>
        </text:list-item>
        <text:list-item>
          <text:p text:style-name="List_20_1_Content"> <text:span text:style-name="Source_20_Text">Fitch, Chris</text:span><text:line-break/><text:span text:style-name="Emphasis">Globalografie. 50 Karten erklären die Welt von heute.</text:span><text:line-break/>Karten von Sam Vickars. Aus dem Englischen übsersetzt von Theresia Übelhör. Aktuelle Themen werden statistisch-global betrachtet und komemntiert. 224 Seiten mit 50 farbigen Karten,  DuMont 2019 <text:a xlink:type="simple" xlink:href="https://d-nb.info/1171246048/04" text:style-name="Internet_20_link" text:visited-style-name="Visited_20_Internet_20_Link">Inhalt</text:a> </text:p>
        </text:list-item>
        <text:list-item>
          <text:p text:style-name="List_20_1_Content"> <text:span text:style-name="Source_20_Text">Harmsen, Andrea</text:span><text:line-break/><text:span text:style-name="Emphasis">Globalisierung und lokale Kultur. Eine ethnologische Betrachtung.</text:span><text:line-break/>Hamburg 1999: LIT</text:p>
        </text:list-item>
        <text:list-item>
          <text:p text:style-name="List_20_1_Content"> <text:span text:style-name="Source_20_Text">Ulrike von Hirschhausen</text:span>, <text:span text:style-name="Source_20_Text">Jörn Leonhard</text:span><text:line-break/><text:span text:style-name="Emphasis">„Empires“. Eine globale Geschichte 1780–1920.</text:span><text:line-break/>736 S. München 2023: C.H. Beck. </text:p>
        </text:list-item>
        <text:list-item>
          <text:p text:style-name="List_20_1_Content"> <text:span text:style-name="Source_20_Text">Hitchner, Bruce R.</text:span><text:line-break/><text:span text:style-name="Emphasis">Globalization Avant la Lettre: Globalization and the History of the Roman Empire.</text:span> In: New Global Studies 2.2 (2008) <text:a xlink:type="simple" xlink:href="https://doi.org/10.2202/1940-0004.1034" text:style-name="Internet_20_link" text:visited-style-name="Visited_20_Internet_20_Link">DOI</text:a></text:p>
        </text:list-item>
        <text:list-item>
          <text:p text:style-name="List_20_1_Content"> <text:span text:style-name="Source_20_Text">Hoffman, Philip T.</text:span><text:line-break/><text:span text:style-name="Emphasis">Why was it Europeans who conquered the world?</text:span><text:line-break/>The Journal of Economic History 72.3 (2012) 601-633. <text:a xlink:type="simple" xlink:href="http://www.its.caltech.edu/~rosentha/events/Hoffman-EMGV.pdf" text:style-name="Internet_20_link" text:visited-style-name="Visited_20_Internet_20_Link">Online</text:a></text:p>
        </text:list-item>
        <text:list-item>
          <text:p text:style-name="List_20_1_Content"> <text:span text:style-name="Source_20_Text">Franz Hümmerich</text:span><text:line-break/><text:span text:style-name="Emphasis">Die erste Deutsche Handelsfahrt nach Indiën 1505-1506</text:span>:<text:line-break/>Ein Unternehmen der Welser, Fugger und anderer Augsburger sowie Nürnberger Häuser.<text:line-break/>Historische Bibliothek Bd. 49, 150 S., München 1922: Oldenbourg.</text:p>
        </text:list-item>
        <text:list-item>
          <text:p text:style-name="List_20_1_Content"> <text:span text:style-name="Source_20_Text">Kaiser, Wolfram</text:span><text:line-break/><text:span text:style-name="Emphasis">Die Wurzeln der Globalisierung</text:span>.<text:line-break/>Universitas 57.1 (2002) 7-22</text:p>
        </text:list-item>
        <text:list-item>
          <text:p text:style-name="List_20_1_Content"> <text:span text:style-name="Source_20_Text">Enid Kopper</text:span>, <text:span text:style-name="Source_20_Text">Rolf Kiechl</text:span><text:line-break/><text:span text:style-name="Emphasis">Globalisierung - von der Vision zur Praxis. Methoden und Ansätze zur Entwicklung interkultureller Kompetenz.</text:span> Zürich 1997.</text:p>
        </text:list-item>
        <text:list-item>
          <text:p text:style-name="List_20_1_Content"> <text:span text:style-name="Source_20_Text">Lucassen, J.</text:span>, <text:span text:style-name="Source_20_Text">Lucassen, L.</text:span><text:line-break/><text:span text:style-name="Emphasis">Globalising migration history: The Eurasian experience (<text:a xlink:type="simple" xlink:href="https://xn--ldtke-kva.org/doku.php/wiki/reisegenerationen#ab_dem_16._jahrhundert" text:style-name="Internet_20_link" text:visited-style-name="Visited_20_Internet_20_Link">16th</text:a>–<text:a xlink:type="simple" xlink:href="https://xn--ldtke-kva.org/doku.php/wiki/reisegenerationen#21._jahrhundert" text:style-name="Internet_20_link" text:visited-style-name="Visited_20_Internet_20_Link">21st</text:a>centuries).</text:span><text:line-break/>Leiden 2014: Brill.</text:p>
        </text:list-item>
        <text:list-item>
          <text:p text:style-name="List_20_1_Content"> <text:span text:style-name="Source_20_Text">Erik Orsenna</text:span><text:line-break/><text:span text:style-name="Emphasis">Weiße Plantagen</text:span><text:line-break/>Eine Reise durch unsere globalisierte Welt<text:line-break/>288 S. C.H.Beck München 2007<text:line-break/>Auf den Spuren der Socken durch die Welt der Baumwolle, die in 100 Ländern angebaut oder verarbeitet wird. Der Autor reist durch Mali, Brasilien, Ägypten, Usbekistan, China, Frankreich. Dafür erhielt er 2006 den Ulysses-Preis für Reportagen.</text:p>
        </text:list-item>
        <text:list-item>
          <text:p text:style-name="List_20_1_Content"> <text:span text:style-name="Source_20_Text">Osterhammel, Jürgen, Niels P. Petersson</text:span><text:line-break/><text:span text:style-name="Emphasis">Geschichte der Globalisierung</text:span><text:line-break/>Dimensionen, Prozesse, Epochen.<text:line-break/>München 2012: C. H. Beck. S. 25, 112</text:p>
        </text:list-item>
        <text:list-item>
          <text:p text:style-name="List_20_1_Content"> <text:span text:style-name="Source_20_Text">Pfister, Ulrich</text:span><text:line-break/><text:span text:style-name="Emphasis">Globalisierung</text:span><text:line-break/>in: Europäische Geschichte Online (EGO), hg. vom Leibniz-Institut für Europäische Geschichte (IEG), Mainz 2012-05-15. <text:a xlink:type="simple" xlink:href="http://ieg-ego.eu/de/threads/hintergruende/globalisierung/ulrich-pfister-globalisierung" text:style-name="Internet_20_link" text:visited-style-name="Visited_20_Internet_20_Link">Online</text:a></text:p>
        </text:list-item>
        <text:list-item>
          <text:p text:style-name="List_20_1_Content"> <text:span text:style-name="Source_20_Text">Pfister, Ulrich</text:span><text:line-break/><text:span text:style-name="Emphasis">Die Entstehung der europäischen Weltwirtschaft (ca. 1450-1850): ein endogenes Modell</text:span>.<text:line-break/>Jahrbuch für Wirtschaftsgeschichte (Sonderheft: Globalisierung) 2003 <text:a xlink:type="simple" xlink:href="https://doi.org/10.1524/jbwg.2003.44.2.57" text:style-name="Internet_20_link" text:visited-style-name="Visited_20_Internet_20_Link">DOI</text:a></text:p>
        </text:list-item>
        <text:list-item>
          <text:p text:style-name="List_20_1_Content_Last"> <text:span text:style-name="Source_20_Text">Reinhard Wendt</text:span><text:line-break/><text:span text:style-name="Emphasis">Zucker. Zentrales Leitprodukt der Europäischen <text:a xlink:type="simple" xlink:href="https://xn--ldtke-kva.org/doku.php/wiki/expansion" text:style-name="Internet_20_link" text:visited-style-name="Visited_20_Internet_20_Link">Expansion</text:a></text:span><text:line-break/>Zeitschrift für Agrargeschichte und Agrarsoziologie 61.2 (2013) 43−5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9::16:27</meta:creation-date>
    <dc:creator>Generated</dc:creator>
    <dc:date>2025-12-08T19::16:27</dc:date>
    <dc:language>en-US</dc:language>
    <meta:editing-cycles>1</meta:editing-cycles>
    <meta:editing-duration>PT0S</meta:editing-duration>
    <dc:title>wiki:globalisierung</dc:title>
  </office:meta>
</office:document-meta>
</file>