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lueck"/><text:bookmark-start text:name="__RefHeading___glueck_1"/><text:bookmark-start text:name="glueck"/>Glück<text:bookmark-end text:name="__RefHeading___glueck_1"/><text:bookmark-end text:name="glueck"/></text:h>
      <text:p text:style-name="Text_20_body">»In the long run we are all dead.« <text:span text:style-name="Source_20_Text">John Maynard Keynes</text:span></text:p>
      <text:p text:style-name="Text_20_body">»Der Abenteurer verläßt sich zwar in irgendeinem Maße auf die eigene Kraft, vor allem aber auf das eigene Glück, eigentlich auf eine sonderbar undifferenzierte Einheit beider. Die Kraft, deren er sicher ist, und das Glück, dessen er unsicher ist, gehen subjektiv doch zu einem Sicherheitsgefühl in ihm zusammen.«
<text:span text:style-name="Source_20_Text">Georg Simmel</text:span>[1858 - 1918]: Philosophische Kultur [19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25:30</meta:creation-date>
    <dc:creator>Generated</dc:creator>
    <dc:date>2025-12-10T00::25:30</dc:date>
    <dc:language>en-US</dc:language>
    <meta:editing-cycles>1</meta:editing-cycles>
    <meta:editing-duration>PT0S</meta:editing-duration>
    <dc:title>wiki:glueck</dc:title>
  </office:meta>
</office:document-meta>
</file>