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uertel"/><text:bookmark-start text:name="__RefHeading___guertel_1"/><text:bookmark-start text:name="guertel"/>Gürtel<text:bookmark-end text:name="__RefHeading___guertel_1"/><text:bookmark-end text:name="guertel"/></text:h>
      <text:p text:style-name="Preformatted_20_Text">Er hat Gurttel und daschen dahinden gelassen.<text:line-break/>Er hat sein Gürtel verlohren.</text:p>
      <text:p text:style-name="Text_20_body">Im Sprichwort steht der Gürtel für Hab und Gut <text:note text:id="ftn0" text:note-class="footnote"><text:note-citation text:label="1)">1)</text:note-citation><text:note-body><text:p text:style-name="Text_20_body">„Gürtel“, Deutsches Sprichwörter-Lexicon von Karl Friedrich Wilhelm Wander, digitalisierte Fassung im Wörterbuchnetz des Trier Center for Digital Humanities, Version 01/21, &lt;<text:a xlink:type="simple" xlink:href="https://www.woerterbuchnetz.de/Wander?lemid=G01562" text:style-name="Internet_20_link" text:visited-style-name="Visited_20_Internet_20_Link">https://www.woerterbuchnetz.de/Wander?lemid=G01562</text:a>&gt;, abgerufen am 17.08.2021.</text:p></text:note-body></text:note> und im alten deutschen Rechtsgebrauch durfte nichts gepfändet werden, was jemand oberhalb des Gürtels trug (Kappe, Hut, Mantel, Messer), also das Überlebensnotwendige selbst für jemanden, der verstoßen wurde, den <text:a xlink:type="simple" xlink:href="https://xn--ldtke-kva.org/doku.php/wiki/outlaw" text:style-name="Internet_20_link" text:visited-style-name="Visited_20_Internet_20_Link">Outlaw</text:a>, wohl aber der am Gürtel hängende Geldbeutel.</text:p>
      <text:p text:style-name="Text_20_body">Aus der indogermanischen Wurzel <text:span text:style-name="Emphasis">gherd</text:span> für `flechten, winden´ leitet sich die (Weiden-)Gerte ebenso ab wie der Gürtel, weil Gerten zum (Weiden-)korb geflochten werden konnten und weil der einfachste Gürtel aus Stroh geflochten wurde und Armut symbolisierte <text:note text:id="ftn1" text:note-class="footnote"><text:note-citation text:label="2)">2)</text:note-citation><text:note-body><text:p text:style-name="Text_20_body"><text:span text:style-name="Emphasis">barvaets mit enen stro zele gegordet</text:span>. 1370 ZRG.2 Germ. 28 (1907) 292 </text:p></text:note-body></text:note>. Den nahezu <text:a xlink:type="simple" xlink:href="https://xn--ldtke-kva.org/doku.php/wiki/reisegepaeck" text:style-name="Internet_20_link" text:visited-style-name="Visited_20_Internet_20_Link">besitzlosen</text:a> vedischen <text:a xlink:type="simple" xlink:href="https://xn--ldtke-kva.org/doku.php/wiki/wandermoench" text:style-name="Internet_20_link" text:visited-style-name="Visited_20_Internet_20_Link">Wandermönchen</text:a> wurde immerhin ein Grasgürtel zugestanden. </text:p>
      <text:p text:style-name="Text_20_body">Der Gürtel war in seiner ursprünglichsten Form wahrscheinlich eine <text:a xlink:type="simple" xlink:href="https://xn--ldtke-kva.org/doku.php/wiki/tragetechniken" text:style-name="Internet_20_link" text:visited-style-name="Visited_20_Internet_20_Link">Tragehilfe</text:a> für den wichtigsten Besitz, für kleines und wertvolles <text:a xlink:type="simple" xlink:href="https://xn--ldtke-kva.org/doku.php/wiki/reisegepaeck" text:style-name="Internet_20_link" text:visited-style-name="Visited_20_Internet_20_Link">Reisegepäck</text:a>, für Messer, Trinkschale, <text:a xlink:type="simple" xlink:href="https://xn--ldtke-kva.org/doku.php/wiki/bulge" text:style-name="Internet_20_link" text:visited-style-name="Visited_20_Internet_20_Link">Beutel</text:a>, für Münzen im <text:span text:style-name="Emphasis">bîgürtel</text:span>, in der <text:a xlink:type="simple" xlink:href="https://xn--ldtke-kva.org/doku.php/wiki/geldbeutel" text:style-name="Internet_20_link" text:visited-style-name="Visited_20_Internet_20_Link">Geldkatze</text:a>. Die Endsilbe <text:span text:style-name="Emphasis">-el</text:span> kennzeichnet typischerweise ein Werkzeug, also ein Gürtelgehänge mit Vorrichtungen zum Befestigen von Werkzeugen (Zunder, Feuerstein und Stahl) oder Waffen:<text:span text:style-name="Emphasis"> »Sax und  Leibgurt waren  gleichsam  „unzertrennliche“  Begleiter  des  wehrhaften Mannes.«</text:span> <text:note text:id="ftn2" text:note-class="footnote"><text:note-citation text:label="3)">3)</text:note-citation><text:note-body><text:p text:style-name="Text_20_body">s. S. 165 in: <text:span text:style-name="Source_20_Text">Martin, Max</text:span><text:line-break/><text:span text:style-name="Emphasis">Mit Sax und Gürtel ausgestattete Männergräber des <text:a xlink:type="simple" xlink:href="https://xn--ldtke-kva.org/doku.php/wiki/reisegenerationen#6:7._jahrhundert" text:style-name="Internet_20_link" text:visited-style-name="Visited_20_Internet_20_Link">6. Jahrhunderts</text:a> in der Nekropole von Kranj (Slowenien)</text:span>.<text:line-break/>In: Bratož, Rajko (Hrsg.): Slovenija in sosednje dežele med antiko in Karolinško dobo. Začetki Slovenske etnogeneze. Slowenien und die Nachbarländer zwischen Antike und karolingischer Epoche. Anfänge der slowenischen Ethnogenese Bd. 1. Ljubljana 2000, S. 141-196 Situla; 39</text:p></text:note-body></text:note>.</text:p>
      <text:list text:style-name="List_20_1" text:continue-numbering="false">
        <text:list-item>
          <text:p text:style-name="List_20_1_Content_First"> Ein Gürtel kann als <text:span text:style-name="Strong_20_Emphasis">Behälter</text:span> dienen (<text:a xlink:type="simple" xlink:href="https://xn--ldtke-kva.org/doku.php/wiki/geldbeutel" text:style-name="Internet_20_link" text:visited-style-name="Visited_20_Internet_20_Link">Geldgürtel</text:a>), wenn er hohl ist oder eine eingenähte Tasche trägt.</text:p>
        </text:list-item>
        <text:list-item>
          <text:p text:style-name="List_20_1_Content"> Der Gürtel als Teil der <text:a xlink:type="simple" xlink:href="https://xn--ldtke-kva.org/doku.php/wiki/reisekleidung" text:style-name="Internet_20_link" text:visited-style-name="Visited_20_Internet_20_Link">Reisekleidung</text:a> dient zum Befestigen der Beinröhren (Leggings, Chaps: »Lederstrumpf« ) befestigt wurden.</text:p>
        </text:list-item>
        <text:list-item>
          <text:p text:style-name="List_20_1_Content"> Der Gürtel als <text:span text:style-name="Strong_20_Emphasis">Schmuck</text:span> zeigt seinen Wert durch die Schnalle und sein Material: Metallbeschläge, Silbergürtel, Schlangenleder.</text:p>
        </text:list-item>
        <text:list-item>
          <text:p text:style-name="List_20_1_Content_Last"> Der Gürtel als <text:span text:style-name="Strong_20_Emphasis">Symbol</text:span> der Stärke und der Macht kennzeichnet den Anführer und den <text:a xlink:type="simple" xlink:href="https://xn--ldtke-kva.org/doku.php/wiki/held" text:style-name="Internet_20_link" text:visited-style-name="Visited_20_Internet_20_Link">Helden</text:a>.</text:p>
        </text:list-item>
      </text:list>
      <text:p text:style-name="Text_20_body">Den Gürtel anzulegen, sich zu gürten, bedeutet also:</text:p>
      <text:list text:style-name="Numbering_20_1" text:continue-numbering="false">
        <text:list-item>
          <text:p text:style-name="Numbering_20_1_Content_First"> der wichtigste Besitz wird am Körper gesichert;</text:p>
        </text:list-item>
        <text:list-item>
          <text:p text:style-name="Numbering_20_1_Content"> sein Träger ist vorbereitet zum <text:a xlink:type="simple" xlink:href="https://xn--ldtke-kva.org/doku.php/wiki/aufbruch" text:style-name="Internet_20_link" text:visited-style-name="Visited_20_Internet_20_Link">Aufbruch</text:a>;</text:p>
        </text:list-item>
        <text:list-item>
          <text:p text:style-name="Numbering_20_1_Content_Last"> als Symbol der Kraft zeigt er die Wehrhaftigkeit seines Trägers an (<text:a xlink:type="simple" xlink:href="https://xn--ldtke-kva.org/doku.php/wiki/voelva#voelundr_der_weise_wanderschmied" text:style-name="Internet_20_link" text:visited-style-name="Visited_20_Internet_20_Link">Stärkegürtel</text:a>).</text:p>
        </text:list-item>
      </text:list>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Claudia Schopphoff</text:span><text:line-break/><text:span text:style-name="Emphasis">Der Gürtel</text:span>.<text:line-break/>Funktion und Symbolik eines Kleidungsstücks in Antike und <text:a xlink:type="simple" xlink:href="https://xn--ldtke-kva.org/doku.php/wiki/reisegenerationen#der_blick_zurueck:das_mittelalter_als_epoche" text:style-name="Internet_20_link" text:visited-style-name="Visited_20_Internet_20_Link"> Mittelalters</text:a> <text:line-break/>Böhlau Verlag Köln Weimar, 2009, 276 S.</text:p>
        </text:list-item>
        <text:list-item>
          <text:p text:style-name="List_20_1_Content"> <text:span text:style-name="Source_20_Text">A. Haberlandt</text:span><text:line-break/><text:span text:style-name="Emphasis">Gürtel als Heiltum</text:span><text:line-break/>Volkskunde-Arbeit. Festschrift für Otto Laufler. Berlin 1934</text:p>
        </text:list-item>
        <text:list-item>
          <text:p text:style-name="List_20_1_Content"> <text:span text:style-name="Source_20_Text">Sommer, Markus</text:span><text:line-break/><text:span text:style-name="Emphasis">Die Gürtel und Gürtelbeschläge des 4. und <text:a xlink:type="simple" xlink:href="https://xn--ldtke-kva.org/doku.php/wiki/reisegenerationen#etwa_ab_dem_5._jahrhundert" text:style-name="Internet_20_link" text:visited-style-name="Visited_20_Internet_20_Link">5. Jahrhunderts</text:a> im römischen Reich.</text:span><text:line-break/>zugl.: Bonn Univ., Diss., 1982. IV, 165, 85 S., Bonn 1984: Verein d. Förderer d. Inst. für Vor- u. Frühgeschichte d. Rhein. Friedrich-Wilhelms-Univ. Bonn.</text:p>
        </text:list-item>
        <text:list-item>
          <text:p text:style-name="List_20_1_Content"> <text:span text:style-name="Source_20_Text">Kilian-Dirlmeier, Imma; Paul Betzler</text:span><text:line-break/><text:span text:style-name="Emphasis">Gürtelhaken, Gürtelbleche und Blechgürtel der Bronzezeit in Mitteleuropa</text:span>.<text:line-break/>Ostfrankreich, Schweiz, Suddeutschland, Österreich, Tschechoslowakei, Ungarn, Nordwest-Jugoslawien.<text:line-break/>VIII, 141, 70 S. München 1975: C. H. Beck.</text:p>
        </text:list-item>
        <text:list-item>
          <text:p text:style-name="List_20_1_Content_Last"> <text:span text:style-name="Source_20_Text">Castelluccia, Manuel</text:span><text:line-break/><text:span text:style-name="Emphasis">Transcaucasian bronze belts.</text:span><text:line-break/>Diss. Univ. Neapel, X, 419 S., Oxford 2017: BAR Publishing, <text:a xlink:type="simple" xlink:href="https://doi.org/10.30861/9781407315003" text:style-name="Internet_20_link" text:visited-style-name="Visited_20_Internet_20_Link">https://doi.org/10.30861/978140731500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9::15:50</meta:creation-date>
    <dc:creator>Generated</dc:creator>
    <dc:date>2025-12-08T19::15:50</dc:date>
    <dc:language>en-US</dc:language>
    <meta:editing-cycles>1</meta:editing-cycles>
    <meta:editing-duration>PT0S</meta:editing-duration>
    <dc:title>wiki:guertel</dc:title>
  </office:meta>
</office:document-meta>
</file>