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mmada"/><text:bookmark-start text:name="__RefHeading___hammada_1"/><text:bookmark-start text:name="hammada"/>Hammada<text:bookmark-end text:name="__RefHeading___hammada_1"/><text:bookmark-end text:name="hammada"/></text:h>
      <text:p text:style-name="Text_20_body">arab.:  die Leblose: ebene Schutt-, Geröll- oder Steinwüste; mit groben, scharkkantigen Gesteinstrümmern, sehr schlecht befahrbar.</text:p>
      <text:p text:style-name="Horizontal_20_Line"/>
      <text:p text:style-name="Text_20_body">siehe auch *<text:a xlink:type="simple" xlink:href="https://xn--ldtke-kva.org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50:48</meta:creation-date>
    <dc:creator>Generated</dc:creator>
    <dc:date>2025-12-07T10::50:48</dc:date>
    <dc:language>en-US</dc:language>
    <meta:editing-cycles>1</meta:editing-cycles>
    <meta:editing-duration>PT0S</meta:editing-duration>
    <dc:title>wiki:hammada</dc:title>
  </office:meta>
</office:document-meta>
</file>