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aginaere_reisen"/><text:bookmark-start text:name="__RefHeading___imaginaere_reisen_1"/><text:bookmark-start text:name="imaginaere_reisen"/>Imaginäre Reisen<text:bookmark-end text:name="__RefHeading___imaginaere_reisen_1"/><text:bookmark-end text:name="imaginaere_reisen"/></text:h>
      <text:p text:style-name="Preformatted_20_Text">Das Imaginäre ist das, was dazu neigt, <text:line-break/>verwirklicht zu werden.<text:line-break/>L’imaginaire est ce qui tend à devenir réel.<text:line-break/>André Breton (1896–1966)<text:line-break/>Le revolver à cheveux blancs, 1932 </text:p>
      <text:p text:style-name="Text_20_body">Imaginäre <text:a xlink:type="simple" xlink:href="https://xn--ldtke-kva.org/doku.php/wiki/reiseliteratur" text:style-name="Internet_20_link" text:visited-style-name="Visited_20_Internet_20_Link">Reisebeschreibungen</text:a> (frz. voyage imaginaire) sind eine beliebte literarische Methode. Sie imitieren »authentische« Reisebeschreibungen und sie bedürfen eines besonderen Ortes als Reiseziel, also entweder ein <text:a xlink:type="simple" xlink:href="https://xn--ldtke-kva.org/doku.php/wiki/liste_phantasieorte" text:style-name="Internet_20_link" text:visited-style-name="Visited_20_Internet_20_Link">phantastischer Ort</text:a> oder ein realer Ort, der Phantasien auslöst. Darüber hinaus lassen sich Varianten erkennen.</text:p>
      <text:h text:style-name="Heading_20_3" text:outline-level="3"><text:bookmark-start text:name="__RefHeading___versuch_einer_typologie_2"/><text:bookmark-start text:name="versuch_einer_typologie"/>Versuch einer Typologie<text:bookmark-end text:name="__RefHeading___versuch_einer_typologie_2"/><text:bookmark-end text:name="versuch_einer_typologie"/></text:h>
      <text:list text:style-name="Numbering_20_1" text:continue-numbering="false">
        <text:list-item>
          <text:p text:style-name="Numbering_20_1_Content_First"> Eine <text:span text:style-name="Strong_20_Emphasis">angeblich echte Reisebeschreibung</text:span> nutzt <text:a xlink:type="simple" xlink:href="https://xn--ldtke-kva.org/doku.php/wiki/weisse_flecken" text:style-name="Internet_20_link" text:visited-style-name="Visited_20_Internet_20_Link">Weiße Flecken</text:a> auf der <text:a xlink:type="simple" xlink:href="https://xn--ldtke-kva.org/doku.php/wiki/kartographie" text:style-name="Internet_20_link" text:visited-style-name="Visited_20_Internet_20_Link">Landkarte</text:a>, die schwer erreichbar sind (die unbekannte <text:a xlink:type="simple" xlink:href="https://xn--ldtke-kva.org/doku.php/wiki/inseln" text:style-name="Internet_20_link" text:visited-style-name="Visited_20_Internet_20_Link">Insel</text:a>, das versteckte Tal) und über die man wenig weiß im Unterschied zum Autor mit seinem exclusiven Wissen, also sind diese Beschreibungen nicht zu verifizieren und erscheinen als denkbar und möglich. Im <text:a xlink:type="simple" xlink:href="https://xn--ldtke-kva.org/doku.php/wiki/reisegenerationen#ab_dem_17._jahrhundert" text:style-name="Internet_20_link" text:visited-style-name="Visited_20_Internet_20_Link">17.</text:a> und <text:a xlink:type="simple" xlink:href="https://xn--ldtke-kva.org/doku.php/wiki/reisegenerationen#18._jahrhundert" text:style-name="Internet_20_link" text:visited-style-name="Visited_20_Internet_20_Link">18. Jahrhundert</text:a> gab es noch viele <text:a xlink:type="simple" xlink:href="https://xn--ldtke-kva.org/doku.php/wiki/moeglichkeitssinn" text:style-name="Internet_20_link" text:visited-style-name="Visited_20_Internet_20_Link">Möglichkeitsräume</text:a>, zugleich stand der Sinn nach <text:a xlink:type="simple" xlink:href="https://xn--ldtke-kva.org/doku.php/wiki/literaturliste_entdeckungsgeschichte" text:style-name="Internet_20_link" text:visited-style-name="Visited_20_Internet_20_Link">Entdeckungsfahrten</text:a>. Besonders beliebt waren dabei die »<text:a xlink:type="simple" xlink:href="https://xn--ldtke-kva.org/doku.php/wiki/antipoden" text:style-name="Internet_20_link" text:visited-style-name="Visited_20_Internet_20_Link">Antipoden</text:a>«, also <text:a xlink:type="simple" xlink:href="https://xn--ldtke-kva.org/doku.php/wiki/inseln" text:style-name="Internet_20_link" text:visited-style-name="Visited_20_Internet_20_Link">Inseln</text:a> und <text:a xlink:type="simple" xlink:href="https://xn--ldtke-kva.org/doku.php/wiki/kontinente" text:style-name="Internet_20_link" text:visited-style-name="Visited_20_Internet_20_Link">Kontinente</text:a> am anderen Ende der <text:a xlink:type="simple" xlink:href="https://xn--ldtke-kva.org/doku.php/wiki/welt" text:style-name="Internet_20_link" text:visited-style-name="Visited_20_Internet_20_Link">Welt</text:a>, dort, wo heute die Südsee-Inseln, Neuseeland, Australien und Antarktis auf der Karte zu finden sind. Fiktion und Fakten verschmelzen bei dieser Methode, werden zu fake news. Die Leser ahnen es, genießen jedoch die <text:a xlink:type="simple" xlink:href="https://xn--ldtke-kva.org/doku.php/wiki/illusionen" text:style-name="Internet_20_link" text:visited-style-name="Visited_20_Internet_20_Link">Illusion</text:a> an der <text:a xlink:type="simple" xlink:href="https://xn--ldtke-kva.org/doku.php/wiki/grenze" text:style-name="Internet_20_link" text:visited-style-name="Visited_20_Internet_20_Link">Grenze</text:a> von <text:a xlink:type="simple" xlink:href="https://xn--ldtke-kva.org/doku.php/wiki/phantasie" text:style-name="Internet_20_link" text:visited-style-name="Visited_20_Internet_20_Link">Phantasie</text:a> und <text:a xlink:type="simple" xlink:href="https://xn--ldtke-kva.org/doku.php/wiki/wahrnehmung" text:style-name="Internet_20_link" text:visited-style-name="Visited_20_Internet_20_Link">Wirklichkeit</text:a>.</text:p>
          <text:list text:style-name="List_20_1">
            <text:list-item>
              <text:p text:style-name="List_20_1_Content"> <text:span text:style-name="Source_20_Text">Mandeville, John</text:span><text:line-break/><text:span text:style-name="Emphasis">Die Wunder der Erde: die Reisen des Ritters Jean de Mandeville</text:span><text:line-break/>Originalgetreue Faksimile-Edition der Bildhandschrift Fr. 2810 („Livre des merveilles“), Folios 141-225, aus der Bibliotheque nationale de France in Paris (engl.: The marvels of the world: the travels of Jean de Mandeville)<text:line-break/>1 , 141-225 Bl., Folioformat 44 cm und Kommentarband 302 S. Simbach: Verlag Müller und Schindler; Madrid: Eikon Editores, 2017<text:line-break/>Die Vorlage wurde in Paris zwischen 1410 und 1412 gedruckt. Mittelfranzösischer Text ins Englische übersetzt von Siegbert Himmelsbach und kommentiert von Eberhard König, Dieter Röschel, Gabriele Bartz.</text:p>
            </text:list-item>
          </text:list>
        </text:list-item>
        <text:list-item>
          <text:p text:style-name="Numbering_20_1_Content"> Eine <text:span text:style-name="Strong_20_Emphasis">fiktive Reisebeschreibung</text:span> dagegen wird als solche gekennzeichnet und dient als Roman, Erzählung, Märchen den versteckten Intentionen des Autors etwa als Kritik oder Gesellschaftsentwurf. Perspektivwechsel verfremdet die <text:a xlink:type="simple" xlink:href="https://xn--ldtke-kva.org/doku.php/wiki/welt" text:style-name="Internet_20_link" text:visited-style-name="Visited_20_Internet_20_Link">Welt</text:a> und die <text:a xlink:type="simple" xlink:href="https://xn--ldtke-kva.org/doku.php/wiki/reisende" text:style-name="Internet_20_link" text:visited-style-name="Visited_20_Internet_20_Link">Reisenden</text:a> mit satirischer Absicht.</text:p>
          <text:list text:style-name="Numbering_20_1">
            <text:list-item>
              <text:p text:style-name="Numbering_20_1_Content"> Für den Perspektivwechsel wird eine Kunstfigur geschaffen und auf die Reise geschickt. Diese bedient <text:a xlink:type="simple" xlink:href="https://xn--ldtke-kva.org/doku.php/wiki/stereotyp" text:style-name="Internet_20_link" text:visited-style-name="Visited_20_Internet_20_Link">Stereotype</text:a> und verfremdet den Reisenden, wie etwa:</text:p>
              <text:list text:style-name="Numbering_20_1">
                <text:list-item>
                  <text:p text:style-name="Numbering_20_1_Content"> <text:a xlink:type="simple" xlink:href="https://xn--ldtke-kva.org/doku.php/wiki/hans_kiekindiewelt" text:style-name="Internet_20_link" text:visited-style-name="Visited_20_Internet_20_Link">Hans KiekindieWelt</text:a></text:p>
                </text:list-item>
                <text:list-item>
                  <text:p text:style-name="Numbering_20_1_Content"> Ludwig Wagehals</text:p>
                </text:list-item>
                <text:list-item>
                  <text:p text:style-name="Numbering_20_1_Content"> Schlemihl</text:p>
                </text:list-item>
                <text:list-item>
                  <text:p text:style-name="Numbering_20_1_Content"> Gargantua und Pantagruel</text:p>
                </text:list-item>
                <text:list-item>
                  <text:p text:style-name="Numbering_20_1_Content"> Robinson</text:p>
                </text:list-item>
              </text:list>
            </text:list-item>
            <text:list-item>
              <text:p text:style-name="Numbering_20_1_Content"> Das Reiseziel wird verfremdet, indem klischeehafte Vorstellungen der Welt bedient werden, etwa <text:a xlink:type="simple" xlink:href="https://xn--ldtke-kva.org/doku.php/wiki/bild_afrika" text:style-name="Internet_20_link" text:visited-style-name="Visited_20_Internet_20_Link">Bild Afrikas</text:a> oder die <text:a xlink:type="simple" xlink:href="https://xn--ldtke-kva.org/doku.php/wiki/bild_orient" text:style-name="Internet_20_link" text:visited-style-name="Visited_20_Internet_20_Link">Vorstellungen vom Orient</text:a>.</text:p>
            </text:list-item>
          </text:list>
          <text:list text:style-name="List_20_1">
            <text:list-item>
              <text:p text:style-name="List_20_1_Content"> Um 150 BC Reise zum Mond von <text:span text:style-name="Source_20_Text">Lucianus Samosatensis</text:span><text:line-break/><text:span text:style-name="Emphasis">Zum Mond und darüber hinaus: Ikaromenippos</text:span>.<text:line-break/>Übersetzt von Christoph Martin Wieland Zürich 1967: Artemis.</text:p>
            </text:list-item>
            <text:list-item>
              <text:p text:style-name="List_20_1_Content"> <text:span text:style-name="Source_20_Text">Schönlau, Rolf</text:span><text:line-break/><text:span text:style-name="Emphasis">Mondreisen von Lukian bis Wikitravel.</text:span><text:line-break/>Holzminden Verlag Jörg Mitzkat 2015, darin: <text:line-break/> 1516 Astolfo auf dem Mond; 1609 Keplers Traum-Astronomie; 1638 Der fliegende Wandersmann nach dem Mond; 1657 Cyranos Mondstaaten; 1705 Defoes Bericht über allerlei Vorgänge auf dem Mond; 1791 Reisen mit dem Finger auf Schröders Mondkarten; 1835 Hans Pfaalls Mondfahrt; 1870 Jules Vernes Reise um den Mond; 1901 Die ersten Menschen auf dem Mond.</text:p>
            </text:list-item>
            <text:list-item>
              <text:p text:style-name="List_20_1_Content"> <text:span text:style-name="Source_20_Text">Georg Friedrich Rebmann</text:span> (1768 - 1824) <text:line-break/><text:span text:style-name="Emphasis">Kreuzzüge durch einen Teil Deutschlands</text:span><text:line-break/>(=Klassische Reisen) Hg.: Heinz Weise  (Nachwort) Leipzig. 208p 1 Titelbild, Textzeichn. Glossar, Leseband<text:line-break/> VEB F.A. Brockhaus 1990<text:line-break/>Eines der respektlosesten Reiseberichte des Protagonisten deutscher Aufklärungsideale und französischer Revolutionsziele in süd- und mitteldeutschen Ländern als Ausdruck seiner Reisen 1792-1794. Rebmann reist in der Romantik sehr unromantisch, nämlich scharfsinnig und scharfzüngig Missstände aufspießend auf seinen <text:a xlink:type="simple" xlink:href="https://xn--ldtke-kva.org/doku.php/wiki/weg" text:style-name="Internet_20_link" text:visited-style-name="Visited_20_Internet_20_Link">Wegen</text:a> durch Süd- und Mitteldeutschland. Unter anderem schrieb er <text:span text:style-name="Emphasis">»<text:a xlink:type="simple" xlink:href="https://xn--ldtke-kva.org/doku.php/wiki/kosmopolit" text:style-name="Internet_20_link" text:visited-style-name="Visited_20_Internet_20_Link">Kosmopolitische</text:a> <text:a xlink:type="simple" xlink:href="https://xn--ldtke-kva.org/doku.php/wiki/wandern" text:style-name="Internet_20_link" text:visited-style-name="Visited_20_Internet_20_Link">Wanderungen</text:a> durch einen Teil Deutschlands«</text:span> und die <text:a xlink:type="simple" xlink:href="https://xn--ldtke-kva.org/doku.php/wiki/reisesatire" text:style-name="Internet_20_link" text:visited-style-name="Visited_20_Internet_20_Link">Reisesatire</text:a> <text:span text:style-name="Emphasis">»Hans KiekindieWelts Reisen in alle vier <text:a xlink:type="simple" xlink:href="https://xn--ldtke-kva.org/doku.php/wiki/kontinente" text:style-name="Internet_20_link" text:visited-style-name="Visited_20_Internet_20_Link">Erdteile</text:a> und den Mond«</text:span></text:p>
            </text:list-item>
            <text:list-item>
              <text:p text:style-name="List_20_1_Content"> <text:span text:style-name="Source_20_Text">Bürger, Gottfried August</text:span><text:line-break/><text:span text:style-name="Emphasis">Wunderbare Reisen zu Wasser und zu Lande. Feldzüge und lustige Abenteuer des <text:span text:style-name="Source_20_Text">Freiherrn von Münchhausen</text:span>, wie er dieselben bei der Flasche im Zirkel seiner Freunde selbst zu erzählen pflegt.</text:span><text:line-break/>Mit den Holzschnitten von Gustave Doré. 184 S. Abb. (=it 207) Frankfurt am Main 1997: Insel</text:p>
            </text:list-item>
            <text:list-item>
              <text:p text:style-name="List_20_1_Content"> <text:span text:style-name="Source_20_Text">Jean Paul</text:span><text:line-break/><text:span text:style-name="Emphasis">Des Luftschiffers Giannozzo Seebuch Almanach für Matrosen, wie sie sein sollten</text:span><text:line-break/>147 S. Leipzig 1965: Insel. [Originalausgabe 1865]</text:p>
            </text:list-item>
          </text:list>
        </text:list-item>
        <text:list-item>
          <text:p text:style-name="Numbering_20_1_Content"> Die Beschreibung eines fiktiven Ortes als <text:span text:style-name="Strong_20_Emphasis">Utopie</text:span> nutzt diesen dagegen als Projektionsfläche eigener Vorstellungen für eine (bessere) Gesellschaft. Elemente der Reisebeschreibung können als Stilmittel genutzt werden.</text:p>
          <text:list text:style-name="List_20_1">
            <text:list-item>
              <text:p text:style-name="List_20_1_Content"> 5. Jhdt. BC <text:span text:style-name="Emphasis">Atlantis</text:span> von <text:span text:style-name="Source_20_Text">Platon</text:span>in: <text:a xlink:type="simple" xlink:href="http://www.zeno.org/Philosophie/M/Platon/Timaios" text:style-name="Internet_20_link" text:visited-style-name="Visited_20_Internet_20_Link">Timaios</text:a> und <text:a xlink:type="simple" xlink:href="http://www.zeno.org/Philosophie/M/Platon/Kritias" text:style-name="Internet_20_link" text:visited-style-name="Visited_20_Internet_20_Link">Kritias</text:a></text:p>
            </text:list-item>
            <text:list-item>
              <text:p text:style-name="List_20_1_Content">  <text:span text:style-name="Source_20_Text">Oliver Kohns</text:span>, <text:span text:style-name="Source_20_Text">Ourania Sideri</text:span><text:line-break/><text:span text:style-name="Emphasis">Mythos Atlantis. Texte von <text:span text:style-name="Source_20_Text">Platon</text:span> bis <text:span text:style-name="Source_20_Text">J. R. R. Tolkien</text:span>.</text:span><text:line-break/>Stuttgart 2009: Reclam, ISBN 978-3-15-020178-7.</text:p>
            </text:list-item>
            <text:list-item>
              <text:p text:style-name="List_20_1_Content"> 1516 <text:span text:style-name="Emphasis">Utopia</text:span>  von <text:span text:style-name="Source_20_Text">Thomas Morus</text:span> (auch: More), (1478 - 1535)</text:p>
            </text:list-item>
            <text:list-item>
              <text:p text:style-name="List_20_1_Content"> Die älteste Karte von Utopia zeichnete <text:span text:style-name="Source_20_Text">Abraham Ortelius</text:span> (1527 bis 1598) um 1596 <text:note text:id="ftn0" text:note-class="footnote"><text:note-citation text:label="1)">1)</text:note-citation><text:note-body><text:p text:style-name="Text_20_body">380 x 475 mm, Plantin-Moretus Museum, Antwerpen:<text:line-break/>»Ad Spectatorem.|En tibi delicias mundj:| regna ecce beata!|Queis melius, queis nil pulchrius orbis habet.|haec illa Vtopia est; arx pacis;nidus Amoris,|Justitiae, ac summi portus et ora bonj.|Lauda alias terras: istanc cole qui sapis. Isto|Vel nullo fixa est Vita beata loco.|I.M.W. à W.f.|Lustrauit Raphael: Descripsit Morus: Abrahamus</text:p></text:note-body></text:note> und nutzte dazu Dutzende von <text:a xlink:type="simple" xlink:href="https://orteliusmaps.com/topnames/ort234.html" text:style-name="Internet_20_link" text:visited-style-name="Visited_20_Internet_20_Link">Ortsnamen</text:a> aus dem Werk <text:span text:style-name="Emphasis">Utopia</text:span> von <text:span text:style-name="Source_20_Text">Thomas Morus</text:span>.</text:p>
            </text:list-item>
            <text:list-item>
              <text:p text:style-name="List_20_1_Content"> 1627 <text:span text:style-name="Emphasis">Nova Atlantis</text:span> von <text:span text:style-name="Source_20_Text">Francis Bacon</text:span> (1561 - 1626) </text:p>
            </text:list-item>
          </text:list>
        </text:list-item>
        <text:list-item>
          <text:p text:style-name="Numbering_20_1_Content"> Eine vielleicht sogar reale Reise führt zu zwar realen Zielen (<text:a xlink:type="simple" xlink:href="https://xn--ldtke-kva.org/doku.php/wiki/liste_phantasieorte#f_wie_felsenburg" text:style-name="Internet_20_link" text:visited-style-name="Visited_20_Internet_20_Link">»Formosa«</text:a>, <text:a xlink:type="simple" xlink:href="https://xn--ldtke-kva.org/doku.php/wiki/liste_phantasieorte#g_wie_glubdrubdrib" text:style-name="Internet_20_link" text:visited-style-name="Visited_20_Internet_20_Link">»Grönland«</text:a>, <text:a xlink:type="simple" xlink:href="https://xn--ldtke-kva.org/doku.php/wiki/liste_phantasieorte#l_wie_liliput" text:style-name="Internet_20_link" text:visited-style-name="Visited_20_Internet_20_Link">»Labrador«</text:a>, <text:a xlink:type="simple" xlink:href="https://xn--ldtke-kva.org/doku.php/wiki/liste_phantasieorte#s_wie_sonnenstaat" text:style-name="Internet_20_link" text:visited-style-name="Visited_20_Internet_20_Link">»Spanien«</text:a>), jedoch wird die Reisebeschreibung zur Fiktion mit realen Elementen, etwa durch surreale Reiseerlebnisse oder Perspektivwechsel, und kann so alles werden, auch Komödie, Parodie, <text:a xlink:type="simple" xlink:href="https://xn--ldtke-kva.org/doku.php/wiki/reisesatire" text:style-name="Internet_20_link" text:visited-style-name="Visited_20_Internet_20_Link">Reisesatire</text:a>, Horror- oder Kindergeschichte.</text:p>
          <text:list text:style-name="List_20_1">
            <text:list-item>
              <text:p text:style-name="List_20_1_Content"> <text:span text:style-name="Source_20_Text">Grigorʹev, Sergej T.</text:span><text:line-break/><text:span text:style-name="Emphasis">Die Weltreise.</text:span><text:line-break/>Ill. von Werner Reifarth. Dt. von Alice Wagner. 160 S.Berlin Verl. Kultur u. Fortschritt 1949<text:line-break/>Eine dreitägige Bootsfahrt auf dem Wolgabogen, die durch Perspektivwechsel als kühne Expedition erlebt wird.</text:p>
            </text:list-item>
            <text:list-item>
              <text:p text:style-name="List_20_1_Content"> <text:span text:style-name="Source_20_Text">Serres, Michel</text:span><text:line-break/><text:span text:style-name="Emphasis">Hermes V. Le <text:a xlink:type="simple" xlink:href="https://xn--ldtke-kva.org/doku.php/wiki/passage" text:style-name="Internet_20_link" text:visited-style-name="Visited_20_Internet_20_Link">Passage</text:a> du Nord-Ouest.</text:span><text:line-break/>Paris 1968-1980: Les Éditions de Minuit.<text:line-break/>Aus dem Französischen von Michael Bischofff: <text:span text:style-name="Emphasis">Die Nordwest-Passage</text:span>. Berlin: Merve 1994.<text:line-break/>Die für die Schifffahrt komplizierte Nordwest-Passage mit ihrer klimatisch unberechenbaren Befahrbarkeit dient als Vehikel für den Erkenntnisfortschritt.</text:p>
            </text:list-item>
          </text:list>
        </text:list-item>
        <text:list-item>
          <text:p text:style-name="Numbering_20_1_Content"> Der Autor beschreibt eine <text:span text:style-name="Strong_20_Emphasis">Reise ins Selbst</text:span>, die für ihn selbst real erscheint, den Außenstehenden jedoch surreal, also Kunst ist und/oder auf Erlebnissen unter Drogeneinfluss, Traumreise, Psychose, Wahnvorstellung beruht.</text:p>
          <text:list text:style-name="List_20_1">
            <text:list-item>
              <text:p text:style-name="List_20_1_Content"> <text:span text:style-name="Source_20_Text">Castaneda, Carlos</text:span><text:line-break/><text:span text:style-name="Emphasis">Reise nach Ixtlan. Die Lehre des Don Juan.</text:span><text:line-break/>Aus d. Amerikan. von Nils Lindquist. 252 S. Frankfurt am Main Fischer 1976</text:p>
            </text:list-item>
            <text:list-item>
              <text:p text:style-name="List_20_1_Content"> <text:span text:style-name="Source_20_Text">Grosse, Julius</text:span><text:line-break/><text:span text:style-name="Emphasis">Vox populi: Phantasiestück: Abenteuer einer Seelen-Wanderung nach den Visionen eines Haschischessers.</text:span><text:line-break/>291 S. Braunschweig 1869: G. Westermann. <text:a xlink:type="simple" xlink:href="https://hdl.handle.net/2027/nyp.33433075738686" text:style-name="Internet_20_link" text:visited-style-name="Visited_20_Internet_20_Link">Online</text:a></text:p>
            </text:list-item>
            <text:list-item>
              <text:p text:style-name="List_20_1_Content"> <text:span text:style-name="Source_20_Text">Francesco Colonna</text:span> <text:span text:style-name="Emphasis">Hypnerotomachia Poliphili, Vbi Hvmana Omnia Non Nisi Somnivm Esse Docet. Atqve Obiter Plvrima Scitv Saneqvam Digna Commemorat. Add. Leonardus Crassus, Johannes Baptista Scytha, Andreas Maro</text:span><text:line-break/>[234] f. : 171 ill. Venezia 1499: Aldo Manuzio tipografo<text:line-break/>Traumreise eines verliebten jungen Mannes (Poliphilo) durch eine Phantasiewelt, die bevölkert ist von seltsamen Kreaturen.</text:p>
              <text:list text:style-name="List_20_1">
                <text:list-item>
                  <text:p text:style-name="List_20_1_Content"> <text:span text:style-name="Emphasis">Hypnerotomachia Poliphili - Poliphilos Liebeskampftraum</text:span> 520 Seiten mit 172 Holzschnitten Berlin 2025: Elfenbein</text:p>
                </text:list-item>
              </text:list>
            </text:list-item>
            <text:list-item>
              <text:p text:style-name="List_20_1_Content"> <text:span text:style-name="Source_20_Text">Wölfli, Adolf</text:span><text:line-break/><text:span text:style-name="Emphasis">Geographisches Heft No. 11.</text:span><text:line-break/>Bearbeitet von Elka Spoerri und Max Wechsler. Herausgegeben von der Adolf-Wölfli-Stiftung, Kunstmuseum Bern. 275 S. Stuttgart 1991: Hatje.</text:p>
            </text:list-item>
          </text:list>
        </text:list-item>
        <text:list-item>
          <text:p text:style-name="Numbering_20_1_Content"> Mit dem <text:a xlink:type="simple" xlink:href="https://xn--ldtke-kva.org/doku.php/wiki/road_movie" text:style-name="Internet_20_link" text:visited-style-name="Visited_20_Internet_20_Link">Road Movie</text:a> entstand eine neue Ausdrucksform imaginärer Reisen:</text:p>
          <text:list text:style-name="List_20_1">
            <text:list-item>
              <text:p text:style-name="List_20_1_Content"> <text:span text:style-name="Emphasis">Le Voyage Imaginaire</text:span>, Stummfilm Frankreich 1925, Regie: <text:span text:style-name="Source_20_Text">Rene Clair</text:span>.<text:line-break/>Der Filmpionier <text:span text:style-name="Source_20_Text">Georges Méliès</text:span> <text:note text:id="ftn1" text:note-class="footnote"><text:note-citation text:label="2)">2)</text:note-citation><text:note-body><text:p text:style-name="Text_20_body"><text:span text:style-name="Source_20_Text">Jacques Malthête, Laurent Mannoni</text:span> (Hrsg.): <text:span text:style-name="Emphasis">Méliès. Magie et cinéma.</text:span> Paris musées, Paris 2002, ISBN 2-87900-598-1, Katalog zu gleichnamigen <text:a xlink:type="simple" xlink:href="https://xn--ldtke-kva.org/doku.php/wiki/liste_ausstellungen" text:style-name="Internet_20_link" text:visited-style-name="Visited_20_Internet_20_Link">Ausstellung</text:a>, 26.04.-01.09.2002</text:p></text:note-body></text:note> drehte die Stummfilme:</text:p>
            </text:list-item>
            <text:list-item>
              <text:p text:style-name="List_20_1_Content"> 1902: <text:span text:style-name="Emphasis">Le voyage dans la lune</text:span> Die Reise zum Mond  (Nr. 399–411)</text:p>
            </text:list-item>
            <text:list-item>
              <text:p text:style-name="List_20_1_Content"> 1902: <text:span text:style-name="Emphasis">Le voyage de Gulliver à Lilliput et chez les géants</text:span> (Nr. 426–429)</text:p>
            </text:list-item>
            <text:list-item>
              <text:p text:style-name="List_20_1_Content"> 1902: <text:span text:style-name="Emphasis">Les aventures de Robinson Crusoé</text:span> (Nr. 430–443)</text:p>
            </text:list-item>
            <text:list-item>
              <text:p text:style-name="List_20_1_Content"> 1904: <text:span text:style-name="Emphasis">Le voyage à travers l’impossible</text:span> Die Reise durch das Unmögliche (Nr. 641–659)</text:p>
            </text:list-item>
          </text:list>
        </text:list-item>
        <text:list-item>
          <text:p text:style-name="Numbering_20_1_Content_Last"> Im Unterschied zu <text:span text:style-name="Emphasis">Imaginären Reisen</text:span> (engl. <text:span text:style-name="Emphasis">imaginary voyage</text:span>) führt <text:span text:style-name="Emphasis"><text:a xlink:type="simple" xlink:href="https://xn--ldtke-kva.org/doku.php/wiki/real_life_oder_virtual_reality" text:style-name="Internet_20_link" text:visited-style-name="Visited_20_Internet_20_Link">virtuelles Reisen</text:a></text:span> (engl. <text:span text:style-name="Emphasis">virtual voyage</text:span>) ohne physische Ortsveränderung in eine künstliche <text:a xlink:type="simple" xlink:href="https://xn--ldtke-kva.org/doku.php/wiki/welt" text:style-name="Internet_20_link" text:visited-style-name="Visited_20_Internet_20_Link">Welt</text:a>, die entweder als wirklich erlebt wird oder aber ein wirklichkeitsnahes Abbild der Welt ist, dokumentarisch oder ethnographisch beschreibend.</text:p>
        </text:list-item>
      </text:list>
      <text:p text:style-name="Text_20_body">Der so geschaffene <text:a xlink:type="simple" xlink:href="https://xn--ldtke-kva.org/doku.php/wiki/liste_phantasieorte" text:style-name="Internet_20_link" text:visited-style-name="Visited_20_Internet_20_Link">Phantasieort</text:a> ist Utopie im eigentlich Wortsinne als Ort, den es nicht gibt. Darüber hinaus kann er Utopie im Sinne eines gesellschaftlichen Gegenentwrfs sein, aber auch <text:a xlink:type="simple" xlink:href="https://xn--ldtke-kva.org/doku.php/wiki/illusionen" text:style-name="Internet_20_link" text:visited-style-name="Visited_20_Internet_20_Link">illusionistische</text:a> Unterhaltung über <text:a xlink:type="simple" xlink:href="https://xn--ldtke-kva.org/doku.php/wiki/abenteuer" text:style-name="Internet_20_link" text:visited-style-name="Visited_20_Internet_20_Link">abenteuerlich</text:a> <text:a xlink:type="simple" xlink:href="https://xn--ldtke-kva.org/doku.php/wiki/reisende" text:style-name="Internet_20_link" text:visited-style-name="Visited_20_Internet_20_Link">Reisende</text:a> bieten, die man gerne und unhinterfragt genießt. Der Reisebericht als Chronik ist informativ, präzise, gehaltvoll - aber langweilig. Muss also, wer unterhalten möchte, einen fiktiven Reisebericht schreiben? Die reale <text:a xlink:type="simple" xlink:href="https://xn--ldtke-kva.org/doku.php/wiki/suche" text:style-name="Internet_20_link" text:visited-style-name="Visited_20_Internet_20_Link">Suche</text:a> nach dem »great south land« zeitigte zahlreiche phantastische Visionen des Denkbaren (Reisen zum Mond) und Wünschbaren (Fliegender Teppich), die Träumen, <text:a xlink:type="simple" xlink:href="https://xn--ldtke-kva.org/doku.php/wiki/angst" text:style-name="Internet_20_link" text:visited-style-name="Visited_20_Internet_20_Link">Ängsten</text:a> und Hoffnungen entsprangen und dadurch erkennen lassen, was man sich von der <text:a xlink:type="simple" xlink:href="https://xn--ldtke-kva.org/doku.php/wiki/welt" text:style-name="Internet_20_link" text:visited-style-name="Visited_20_Internet_20_Link">Welt</text:a> erhoffte. </text:p>
      <text:h text:style-name="Heading_20_2" text:outline-level="2"><text:bookmark-start text:name="__RefHeading___verweise_3"/><text:bookmark-start text:name="verweise"/>Verweise<text:bookmark-end text:name="__RefHeading___verweise_3"/><text:bookmark-end text:name="verweise"/></text:h>
      <text:p text:style-name="Text_20_body">→ <text:a xlink:type="simple" xlink:href="https://xn--ldtke-kva.org/doku.php/wiki/ausstellungsliste_imaginaere_reisen" text:style-name="Internet_20_link" text:visited-style-name="Visited_20_Internet_20_Link">Ausstellungsliste Imaginäre Reisen</text:a><text:line-break/>
→ <text:a xlink:type="simple" xlink:href="https://xn--ldtke-kva.org/doku.php/wiki/literaturliste_imaginaere_reisen" text:style-name="Internet_20_link" text:visited-style-name="Visited_20_Internet_20_Link">Literaturliste Imaginäre Reisen</text:a><text:line-break/>
→ <text:a xlink:type="simple" xlink:href="https://xn--ldtke-kva.org/doku.php/wiki/liste_ausstellungen#imaginaere_reisen" text:style-name="Internet_20_link" text:visited-style-name="Visited_20_Internet_20_Link">Wortfeld</text:a><text:line-break/>
→ <text:a xlink:type="simple" xlink:href="https://xn--ldtke-kva.org/doku.php/wiki/literaturliste_bibliographien#imaginaere_reisen" text:style-name="Internet_20_link" text:visited-style-name="Visited_20_Internet_20_Link">Bibliographien</text:a>: Imaginäre Reis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5::01:27</meta:creation-date>
    <dc:creator>Generated</dc:creator>
    <dc:date>2025-12-07T15::01:27</dc:date>
    <dc:language>en-US</dc:language>
    <meta:editing-cycles>1</meta:editing-cycles>
    <meta:editing-duration>PT0S</meta:editing-duration>
    <dc:title>wiki:imaginaere_reisen</dc:title>
  </office:meta>
</office:document-meta>
</file>