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jargon"/><text:bookmark-start text:name="__RefHeading___jargon_1"/><text:bookmark-start text:name="jargon"/>Jargon<text:bookmark-end text:name="__RefHeading___jargon_1"/><text:bookmark-end text:name="jargon"/></text:h>
      <text:p text:style-name="Preformatted_20_Text">Eine Reise ist ein vortreffliches Heilmittel<text:line-break/>für verworrene Zustände.<text:line-break/>Franz Grillparzer 1791-1872</text:p>
      <text:p text:style-name="Text_20_body"><text:a xlink:type="simple" xlink:href="https://xn--ldtke-kva.org/doku.php/wiki/fachsprache" text:style-name="Internet_20_link" text:visited-style-name="Visited_20_Internet_20_Link">Fachsprache</text:a> entsteht <text:span text:style-name="Emphasis">top-down</text:span> und definiert Begriffe, sie klassifiziert, kategorisiert, systematisiert.<text:line-break/>
<text:span text:style-name="Emphasis">Jargon</text:span> entsteht dagegen <text:span text:style-name="Emphasis">bottom-up</text:span>, daher sind die Ausdrücke subjektiv und emotional, derb oder pejorativ, jedoch erfolgreich im alltäglichen Gebrauch, sind also</text:p>
      <text:list text:style-name="List_20_1" text:continue-numbering="false">
        <text:list-item>
          <text:p text:style-name="List_20_1_Content_First"> anschaulich: <text:a xlink:type="simple" xlink:href="https://xn--ldtke-kva.org/doku.php/wiki/bleifuss" text:style-name="Internet_20_link" text:visited-style-name="Visited_20_Internet_20_Link">Bleifuß</text:a>, <text:a xlink:type="simple" xlink:href="https://xn--ldtke-kva.org/doku.php/wiki/moppel" text:style-name="Internet_20_link" text:visited-style-name="Visited_20_Internet_20_Link">Moppel</text:a>, <text:a xlink:type="simple" xlink:href="https://xn--ldtke-kva.org/doku.php/wiki/tupperware" text:style-name="Internet_20_link" text:visited-style-name="Visited_20_Internet_20_Link">Tupperware</text:a>, <text:a xlink:type="simple" xlink:href="https://xn--ldtke-kva.org/doku.php/wiki/verkehrssuenderdatei" text:style-name="Internet_20_link" text:visited-style-name="Visited_20_Internet_20_Link">Verkehrssünderdatei</text:a> </text:p>
        </text:list-item>
        <text:list-item>
          <text:p text:style-name="List_20_1_Content"> witzig oder derb: <text:a xlink:type="simple" xlink:href="https://xn--ldtke-kva.org/doku.php/wiki/autopapst" text:style-name="Internet_20_link" text:visited-style-name="Visited_20_Internet_20_Link">Autopapst</text:a>, <text:a xlink:type="simple" xlink:href="https://xn--ldtke-kva.org/doku.php/wiki/wanne_berliner" text:style-name="Internet_20_link" text:visited-style-name="Visited_20_Internet_20_Link">Bullenwanne</text:a>, Deppenfahrerbeaugung, <text:a xlink:type="simple" xlink:href="https://xn--ldtke-kva.org/doku.php/wiki/flens" text:style-name="Internet_20_link" text:visited-style-name="Visited_20_Internet_20_Link">Flens</text:a>, <text:a xlink:type="simple" xlink:href="https://xn--ldtke-kva.org/doku.php/wiki/petrolhead" text:style-name="Internet_20_link" text:visited-style-name="Visited_20_Internet_20_Link">Petrolhead</text:a>, <text:a xlink:type="simple" xlink:href="https://xn--ldtke-kva.org/doku.php/wiki/schweinenase" text:style-name="Internet_20_link" text:visited-style-name="Visited_20_Internet_20_Link">Schweinenase</text:a></text:p>
        </text:list-item>
        <text:list-item>
          <text:p text:style-name="List_20_1_Content"> typisch: <text:a xlink:type="simple" xlink:href="https://xn--ldtke-kva.org/doku.php/wiki/nasenbaer" text:style-name="Internet_20_link" text:visited-style-name="Visited_20_Internet_20_Link">Nasenbär</text:a>, <text:a xlink:type="simple" xlink:href="https://xn--ldtke-kva.org/doku.php/wiki/russen-willys" text:style-name="Internet_20_link" text:visited-style-name="Visited_20_Internet_20_Link">Russen-Willys</text:a>, <text:a xlink:type="simple" xlink:href="https://xn--ldtke-kva.org/doku.php/wiki/standrover" text:style-name="Internet_20_link" text:visited-style-name="Visited_20_Internet_20_Link">Stand-Rover</text:a></text:p>
        </text:list-item>
        <text:list-item>
          <text:p text:style-name="List_20_1_Content"> lautmalerisch: <text:a xlink:type="simple" xlink:href="https://xn--ldtke-kva.org/doku.php/wiki/humvee" text:style-name="Internet_20_link" text:visited-style-name="Visited_20_Internet_20_Link">Humvee</text:a>, <text:a xlink:type="simple" xlink:href="https://xn--ldtke-kva.org/doku.php/wiki/mog" text:style-name="Internet_20_link" text:visited-style-name="Visited_20_Internet_20_Link">Mog-Mog</text:a>, <text:a xlink:type="simple" xlink:href="https://xn--ldtke-kva.org/doku.php/wiki/schnauferl" text:style-name="Internet_20_link" text:visited-style-name="Visited_20_Internet_20_Link">Schnauferl</text:a></text:p>
        </text:list-item>
        <text:list-item>
          <text:p text:style-name="List_20_1_Content_Last"> Übertreibend: <text:a xlink:type="simple" xlink:href="https://xn--ldtke-kva.org/doku.php/wiki/super" text:style-name="Internet_20_link" text:visited-style-name="Visited_20_Internet_20_Link">Super</text:a>, <text:a xlink:type="simple" xlink:href="https://xn--ldtke-kva.org/doku.php/wiki/multi" text:style-name="Internet_20_link" text:visited-style-name="Visited_20_Internet_20_Link">Multi</text:a>, <text:a xlink:type="simple" xlink:href="https://xn--ldtke-kva.org/doku.php/wiki/universal" text:style-name="Internet_20_link" text:visited-style-name="Visited_20_Internet_20_Link">Universal</text:a></text:p>
        </text:list-item>
      </text:list>
      <text:p text:style-name="Text_20_body">Beide, Fachsprache und Jargon, sind funktional und erlauben eine klare Kommunikation. Beide werden innerhalb einer Gruppe verwendet. Dabei entsteht im Gebrauch eine soziale »Sprachkomplizenschaft«, die nach innen identitätsstiftend wirkt, aber nach außen zu anderen Gruppen abgrenzt ( <text:a xlink:type="simple" xlink:href="https://xn--ldtke-kva.org/doku.php/wiki/distinktionsmerkmale" text:style-name="Internet_20_link" text:visited-style-name="Visited_20_Internet_20_Link">Distinktionsmerkmal</text:a>). Die einen gehören dazu, die anderen nicht. Wer dazugehören will, muss sich auskennen und dies beweisen können, denn Anfänger fallen auf die <text:a xlink:type="simple" xlink:href="https://xn--ldtke-kva.org/doku.php/wiki/initiationsriten" text:style-name="Internet_20_link" text:visited-style-name="Visited_20_Internet_20_Link">Initiationsriten</text:a> rein. Das können beispielsweise Fachleute und Laien sein, aber auch <text:a xlink:type="simple" xlink:href="https://xn--ldtke-kva.org/doku.php/wiki/traveller" text:style-name="Internet_20_link" text:visited-style-name="Visited_20_Internet_20_Link">traveller</text:a> im Unterschied zu <text:span text:style-name="Emphasis">locals</text:span> oder <text:span text:style-name="Emphasis">residents</text:span> oder in Abgrenzung zu anderen <text:a xlink:type="simple" xlink:href="https://xn--ldtke-kva.org/doku.php/wiki/liste_reisende_im_sprachvergleich" text:style-name="Internet_20_link" text:visited-style-name="Visited_20_Internet_20_Link">Reisestilen</text:a>.</text:p>
      <text:p text:style-name="Text_20_body">Jargon kennt keine Berührungsängste: erlaubt ist, was gefällt, auch <text:a xlink:type="simple" xlink:href="https://xn--ldtke-kva.org/doku.php/wiki/anglizismus" text:style-name="Internet_20_link" text:visited-style-name="Visited_20_Internet_20_Link">Anglizismen</text:a> oder <text:a xlink:type="simple" xlink:href="https://xn--ldtke-kva.org/doku.php/wiki/luebke-englisch" text:style-name="Internet_20_link" text:visited-style-name="Visited_20_Internet_20_Link">Lübke-Englisch</text:a>. Jargon ist in anderen Sprachen bekannt als</text:p>
      <text:list text:style-name="List_20_1" text:continue-numbering="false">
        <text:list-item>
          <text:p text:style-name="List_20_1_Content_First"> <text:span text:style-name="Emphasis">slang</text:span> (engl.)<text:line-break/>wenn die Sprache als soziales Unterscheidungsmerkmal besonders betont werden soll</text:p>
        </text:list-item>
        <text:list-item>
          <text:p text:style-name="List_20_1_Content"> <text:span text:style-name="Emphasis">lingo</text:span> (engl.)<text:line-break/>ein verballhorntes <text:a xlink:type="simple" xlink:href="https://xn--ldtke-kva.org/doku.php/wiki/kurzworte" text:style-name="Internet_20_link" text:visited-style-name="Visited_20_Internet_20_Link">Kofferwort</text:a> für <text:span text:style-name="Emphasis">language</text:span> und <text:span text:style-name="Emphasis">jargon</text:span> wie CB lingo, truck lingo</text:p>
        </text:list-item>
        <text:list-item>
          <text:p text:style-name="List_20_1_Content"> <text:span text:style-name="Emphasis">argot</text:span> (franz., auch engl.)<text:line-break/>eher im neutralen Sinne von Jargon für gruppenspezifische Begriffe. Abgeleitet im <text:a xlink:type="simple" xlink:href="https://xn--ldtke-kva.org/doku.php/wiki/reisegenerationen#ab_dem_17._jahrhundert" text:style-name="Internet_20_link" text:visited-style-name="Visited_20_Internet_20_Link">17. Jahrhundert</text:a>, vermutlich von den <text:span text:style-name="Emphasis">les argotiers</text:span>, einer Gruppe von Dieben, also ursprünglich für die »Geheimsprache« der Fahrenden wie im Deutschen das </text:p>
        </text:list-item>
        <text:list-item>
          <text:p text:style-name="List_20_1_Content_Last"> <text:span text:style-name="Emphasis"><text:a xlink:type="simple" xlink:href="https://xn--ldtke-kva.org/doku.php/wiki/walz#kundenschall" text:style-name="Internet_20_link" text:visited-style-name="Visited_20_Internet_20_Link">Rotwelsch</text:a></text:span><text:line-break/>als Jargon des <text:a xlink:type="simple" xlink:href="https://xn--ldtke-kva.org/doku.php/wiki/fahrendes_volk" text:style-name="Internet_20_link" text:visited-style-name="Visited_20_Internet_20_Link">Fahrenden Volkes</text:a></text:p>
        </text:list-item>
      </text:list>
      <text:p text:style-name="Text_20_body">Weil Jargon meist bildhaft ist, finden sich verwandte Ausdrucksformen im <text:a xlink:type="simple" xlink:href="https://xn--ldtke-kva.org/doku.php/wiki/stereotyp" text:style-name="Internet_20_link" text:visited-style-name="Visited_20_Internet_20_Link">Stereotyp</text:a>, der <text:a xlink:type="simple" xlink:href="https://xn--ldtke-kva.org/doku.php/wiki/liste_reisemetaphern" text:style-name="Internet_20_link" text:visited-style-name="Visited_20_Internet_20_Link">Metapher</text:a>, dem <text:a xlink:type="simple" xlink:href="https://xn--ldtke-kva.org/doku.php/wiki/sprichwoerter" text:style-name="Internet_20_link" text:visited-style-name="Visited_20_Internet_20_Link">Sprichwort</text:a> und anderen <text:a xlink:type="simple" xlink:href="https://xn--ldtke-kva.org/doku.php/wiki/liste_reisebild-kategorien" text:style-name="Internet_20_link" text:visited-style-name="Visited_20_Internet_20_Link">(Reise-)Bildern</text:a>; englisch <text:span text:style-name="Emphasis">sayings, phrases, idioms</text:span>.</text:p>
      <text:h text:style-name="Heading_20_2" text:outline-level="2"><text:bookmark-start text:name="__RefHeading___off-road-jargon_2"/><text:bookmark-start text:name="off-road-jargon"/>Off-Road-Jargon<text:bookmark-end text:name="__RefHeading___off-road-jargon_2"/><text:bookmark-end text:name="off-road-jargon"/></text:h>
      <text:p text:style-name="Text_20_body">Fernmobilreisende können sich auf unterschiedlichen Gebieten als kundig ausweisen. Im praktischen Gebrauch hat sich <text:span text:style-name="Emphasis"><text:a xlink:type="simple" xlink:href="https://xn--ldtke-kva.org/doku.php/wiki/on_the_road" text:style-name="Internet_20_link" text:visited-style-name="Visited_20_Internet_20_Link">on the road</text:a></text:span> eine internationale Fachsprache des Alltags entwickelt mit Beschreibungen von <text:a xlink:type="simple" xlink:href="https://xn--ldtke-kva.org/doku.php/wiki/pisten" text:style-name="Internet_20_link" text:visited-style-name="Visited_20_Internet_20_Link">Pisten</text:a>, <text:a xlink:type="simple" xlink:href="https://xn--ldtke-kva.org/doku.php/wiki/gelaende" text:style-name="Internet_20_link" text:visited-style-name="Visited_20_Internet_20_Link">Gelände</text:a> und <text:a xlink:type="simple" xlink:href="https://xn--ldtke-kva.org/doku.php/wiki/camp" text:style-name="Internet_20_link" text:visited-style-name="Visited_20_Internet_20_Link">Camps</text:a> aus unterschiedlichsten Wurzeln, siehe auch die Bezeichnungen für den <text:a xlink:type="simple" xlink:href="https://xn--ldtke-kva.org/doku.php/wiki/steinmann" text:style-name="Internet_20_link" text:visited-style-name="Visited_20_Internet_20_Link">Steinmann</text:a> in aller Welt, wie etwa Alam, Kerkur.</text:p>
      <text:h text:style-name="Heading_20_3" text:outline-level="3"><text:bookmark-start text:name="__RefHeading___weitgehend_international_3"/><text:bookmark-start text:name="weitgehend_international"/>Weitgehend international<text:bookmark-end text:name="__RefHeading___weitgehend_international_3"/><text:bookmark-end text:name="weitgehend_international"/></text:h>
      <text:p text:style-name="Text_20_body"><text:a xlink:type="simple" xlink:href="https://xn--ldtke-kva.org/doku.php/wiki/breadcrumb_trail" text:style-name="Internet_20_link" text:visited-style-name="Visited_20_Internet_20_Link">Breadcrumb Trail</text:a>, <text:a xlink:type="simple" xlink:href="https://xn--ldtke-kva.org/doku.php/wiki/bulldust" text:style-name="Internet_20_link" text:visited-style-name="Visited_20_Internet_20_Link">Bulldust</text:a>, <text:a xlink:type="simple" xlink:href="https://xn--ldtke-kva.org/doku.php/wiki/crest" text:style-name="Internet_20_link" text:visited-style-name="Visited_20_Internet_20_Link">Crest</text:a>, <text:a xlink:type="simple" xlink:href="https://xn--ldtke-kva.org/doku.php/wiki/dip" text:style-name="Internet_20_link" text:visited-style-name="Visited_20_Internet_20_Link">Dip</text:a>, <text:a xlink:type="simple" xlink:href="https://xn--ldtke-kva.org/doku.php/wiki/escarpment" text:style-name="Internet_20_link" text:visited-style-name="Visited_20_Internet_20_Link">Escarpment</text:a>, <text:a xlink:type="simple" xlink:href="https://xn--ldtke-kva.org/doku.php/wiki/flash-flood" text:style-name="Internet_20_link" text:visited-style-name="Visited_20_Internet_20_Link">Flash-Flood</text:a>, <text:a xlink:type="simple" xlink:href="https://xn--ldtke-kva.org/doku.php/wiki/gravel_road" text:style-name="Internet_20_link" text:visited-style-name="Visited_20_Internet_20_Link">Gravel</text:a>, <text:a xlink:type="simple" xlink:href="https://xn--ldtke-kva.org/doku.php/wiki/grid" text:style-name="Internet_20_link" text:visited-style-name="Visited_20_Internet_20_Link">Grid</text:a>, <text:a xlink:type="simple" xlink:href="https://xn--ldtke-kva.org/doku.php/wiki/paved_road" text:style-name="Internet_20_link" text:visited-style-name="Visited_20_Internet_20_Link">Paved</text:a>, <text:a xlink:type="simple" xlink:href="https://xn--ldtke-kva.org/doku.php/wiki/quarry" text:style-name="Internet_20_link" text:visited-style-name="Visited_20_Internet_20_Link">Quarry</text:a>, <text:a xlink:type="simple" xlink:href="https://xn--ldtke-kva.org/doku.php/wiki/sleeping_policeman" text:style-name="Internet_20_link" text:visited-style-name="Visited_20_Internet_20_Link">Sleeping policeman</text:a>, <text:a xlink:type="simple" xlink:href="https://xn--ldtke-kva.org/doku.php/wiki/tarmac" text:style-name="Internet_20_link" text:visited-style-name="Visited_20_Internet_20_Link">Tarmac</text:a>, <text:a xlink:type="simple" xlink:href="https://xn--ldtke-kva.org/doku.php/wiki/washboarded" text:style-name="Internet_20_link" text:visited-style-name="Visited_20_Internet_20_Link">washboarded</text:a>, <text:a xlink:type="simple" xlink:href="https://xn--ldtke-kva.org/doku.php/wiki/wellblech" text:style-name="Internet_20_link" text:visited-style-name="Visited_20_Internet_20_Link">Wellblech</text:a></text:p>
      <text:p text:style-name="Text_20_body"><text:a xlink:type="simple" xlink:href="https://xn--ldtke-kva.org/doku.php/wiki/dune_bashing" text:style-name="Internet_20_link" text:visited-style-name="Visited_20_Internet_20_Link">dune bashing</text:a>, <text:a xlink:type="simple" xlink:href="https://xn--ldtke-kva.org/doku.php/wiki/green_laning" text:style-name="Internet_20_link" text:visited-style-name="Visited_20_Internet_20_Link">green laning</text:a>, (choose/pick a) <text:a xlink:type="simple" xlink:href="https://xn--ldtke-kva.org/doku.php/wiki/line" text:style-name="Internet_20_link" text:visited-style-name="Visited_20_Internet_20_Link">line</text:a>, <text:a xlink:type="simple" xlink:href="https://xn--ldtke-kva.org/doku.php/wiki/mudding" text:style-name="Internet_20_link" text:visited-style-name="Visited_20_Internet_20_Link">mudding</text:a>, <text:a xlink:type="simple" xlink:href="https://xn--ldtke-kva.org/doku.php/wiki/rock_crawling" text:style-name="Internet_20_link" text:visited-style-name="Visited_20_Internet_20_Link">rock crawling</text:a>, <text:a xlink:type="simple" xlink:href="https://xn--ldtke-kva.org/doku.php/wiki/salt_flat" text:style-name="Internet_20_link" text:visited-style-name="Visited_20_Internet_20_Link">Salt flat</text:a>, <text:a xlink:type="simple" xlink:href="https://xn--ldtke-kva.org/doku.php/wiki/sastrugi" text:style-name="Internet_20_link" text:visited-style-name="Visited_20_Internet_20_Link">Sastrugi</text:a>, <text:a xlink:type="simple" xlink:href="https://xn--ldtke-kva.org/doku.php/wiki/spotter" text:style-name="Internet_20_link" text:visited-style-name="Visited_20_Internet_20_Link">Spotter</text:a>, <text:a xlink:type="simple" xlink:href="https://xn--ldtke-kva.org/doku.php/wiki/two-tracking" text:style-name="Internet_20_link" text:visited-style-name="Visited_20_Internet_20_Link">two-tracking</text:a> oder allgemein: <text:span text:style-name="Emphasis">bush-bashing, offroading, wheeling</text:span></text:p>
      <text:h text:style-name="Heading_20_3" text:outline-level="3"><text:bookmark-start text:name="__RefHeading___im_noerdlichen_afrika_4"/><text:bookmark-start text:name="im_noerdlichen_afrika"/>Im nördlichen Afrika<text:bookmark-end text:name="__RefHeading___im_noerdlichen_afrika_4"/><text:bookmark-end text:name="im_noerdlichen_afrika"/></text:h>
      <text:p text:style-name="Text_20_body">In den <text:span text:style-name="Emphasis">Sahara- und Sahel-Ländern</text:span> finden sich regionaltypische Begriffe arabischen oder französischen Ursprungs:<text:line-break/>
<text:a xlink:type="simple" xlink:href="https://xn--ldtke-kva.org/doku.php/wiki/al-rummlia" text:style-name="Internet_20_link" text:visited-style-name="Visited_20_Internet_20_Link">Arummila</text:a>, <text:a xlink:type="simple" xlink:href="https://xn--ldtke-kva.org/doku.php/wiki/balise" text:style-name="Internet_20_link" text:visited-style-name="Visited_20_Internet_20_Link">Balise</text:a>, <text:a xlink:type="simple" xlink:href="https://xn--ldtke-kva.org/doku.php/wiki/bidon" text:style-name="Internet_20_link" text:visited-style-name="Visited_20_Internet_20_Link">Bidon</text:a>, <text:a xlink:type="simple" xlink:href="https://xn--ldtke-kva.org/doku.php/wiki/bir" text:style-name="Internet_20_link" text:visited-style-name="Visited_20_Internet_20_Link">Bir</text:a>, <text:a xlink:type="simple" xlink:href="https://xn--ldtke-kva.org/doku.php/wiki/erg" text:style-name="Internet_20_link" text:visited-style-name="Visited_20_Internet_20_Link">Erg</text:a>, <text:a xlink:type="simple" xlink:href="https://xn--ldtke-kva.org/doku.php/wiki/fech-fech" text:style-name="Internet_20_link" text:visited-style-name="Visited_20_Internet_20_Link">Fech-Fech</text:a>, <text:a xlink:type="simple" xlink:href="https://xn--ldtke-kva.org/doku.php/wiki/hammada" text:style-name="Internet_20_link" text:visited-style-name="Visited_20_Internet_20_Link">Hammada</text:a>, <text:a xlink:type="simple" xlink:href="https://xn--ldtke-kva.org/doku.php/wiki/redjem" text:style-name="Internet_20_link" text:visited-style-name="Visited_20_Internet_20_Link">Redjem</text:a>, <text:a xlink:type="simple" xlink:href="https://xn--ldtke-kva.org/doku.php/wiki/serir" text:style-name="Internet_20_link" text:visited-style-name="Visited_20_Internet_20_Link">Serir</text:a>, <text:a xlink:type="simple" xlink:href="https://xn--ldtke-kva.org/doku.php/wiki/wadi" text:style-name="Internet_20_link" text:visited-style-name="Visited_20_Internet_20_Link">Wadi</text:a></text:p>
      <text:h text:style-name="Heading_20_3" text:outline-level="3"><text:bookmark-start text:name="__RefHeading___im_oestlichen_bis_suedlichen_afrika_5"/><text:bookmark-start text:name="im_oestlichen_bis_suedlichen_afrika"/>Im östlichen bis südlichen Afrika<text:bookmark-end text:name="__RefHeading___im_oestlichen_bis_suedlichen_afrika_5"/><text:bookmark-end text:name="im_oestlichen_bis_suedlichen_afrika"/></text:h>
      <text:p text:style-name="Text_20_body">Begriffe aus den Verkehrssprachen Englisch, Afrikaans und <text:a xlink:type="simple" xlink:href="https://xn--ldtke-kva.org/doku.php/wiki/swahili" text:style-name="Internet_20_link" text:visited-style-name="Visited_20_Internet_20_Link">Swahili</text:a>:<text:line-break/>
<text:a xlink:type="simple" xlink:href="https://xn--ldtke-kva.org/doku.php/wiki/ablution_block" text:style-name="Internet_20_link" text:visited-style-name="Visited_20_Internet_20_Link">Ablution block</text:a>, <text:a xlink:type="simple" xlink:href="https://xn--ldtke-kva.org/doku.php/wiki/african_massage" text:style-name="Internet_20_link" text:visited-style-name="Visited_20_Internet_20_Link">african massage</text:a>, <text:a xlink:type="simple" xlink:href="https://xn--ldtke-kva.org/doku.php/wiki/banda" text:style-name="Internet_20_link" text:visited-style-name="Visited_20_Internet_20_Link">Banda</text:a>, <text:a xlink:type="simple" xlink:href="https://xn--ldtke-kva.org/doku.php/wiki/biltong" text:style-name="Internet_20_link" text:visited-style-name="Visited_20_Internet_20_Link">Biltong</text:a>, <text:a xlink:type="simple" xlink:href="https://xn--ldtke-kva.org/doku.php/wiki/black_soil" text:style-name="Internet_20_link" text:visited-style-name="Visited_20_Internet_20_Link">black cotton soil</text:a>, <text:a xlink:type="simple" xlink:href="https://xn--ldtke-kva.org/doku.php/wiki/boma" text:style-name="Internet_20_link" text:visited-style-name="Visited_20_Internet_20_Link">Boma</text:a>, <text:a xlink:type="simple" xlink:href="https://xn--ldtke-kva.org/doku.php/wiki/braai" text:style-name="Internet_20_link" text:visited-style-name="Visited_20_Internet_20_Link">Braai</text:a>, <text:a xlink:type="simple" xlink:href="https://xn--ldtke-kva.org/doku.php/wiki/bush" text:style-name="Internet_20_link" text:visited-style-name="Visited_20_Internet_20_Link">Bush</text:a>, <text:a xlink:type="simple" xlink:href="https://xn--ldtke-kva.org/doku.php/wiki/bushcamp" text:style-name="Internet_20_link" text:visited-style-name="Visited_20_Internet_20_Link">Bushcamp</text:a>, <text:a xlink:type="simple" xlink:href="https://xn--ldtke-kva.org/doku.php/wiki/bushmeat" text:style-name="Internet_20_link" text:visited-style-name="Visited_20_Internet_20_Link">bushmeat</text:a>, <text:a xlink:type="simple" xlink:href="https://xn--ldtke-kva.org/doku.php/wiki/canopy" text:style-name="Internet_20_link" text:visited-style-name="Visited_20_Internet_20_Link">Canopy</text:a>, <text:a xlink:type="simple" xlink:href="https://xn--ldtke-kva.org/doku.php/wiki/causeway" text:style-name="Internet_20_link" text:visited-style-name="Visited_20_Internet_20_Link">Causeway</text:a>, <text:a xlink:type="simple" xlink:href="https://xn--ldtke-kva.org/doku.php/wiki/donkey" text:style-name="Internet_20_link" text:visited-style-name="Visited_20_Internet_20_Link">Donkey</text:a>, <text:a xlink:type="simple" xlink:href="https://xn--ldtke-kva.org/doku.php/wiki/foefie_slide" text:style-name="Internet_20_link" text:visited-style-name="Visited_20_Internet_20_Link">Foefie slide</text:a>, <text:a xlink:type="simple" xlink:href="https://xn--ldtke-kva.org/doku.php/wiki/game" text:style-name="Internet_20_link" text:visited-style-name="Visited_20_Internet_20_Link">Game</text:a> (drive, reserve), <text:a xlink:type="simple" xlink:href="https://xn--ldtke-kva.org/doku.php/wiki/hakuna_matata" text:style-name="Internet_20_link" text:visited-style-name="Visited_20_Internet_20_Link">Hakuna matata</text:a>, <text:a xlink:type="simple" xlink:href="https://xn--ldtke-kva.org/doku.php/wiki/hijacking" text:style-name="Internet_20_link" text:visited-style-name="Visited_20_Internet_20_Link">Hijacking</text:a>, <text:a xlink:type="simple" xlink:href="https://xn--ldtke-kva.org/doku.php/wiki/humps" text:style-name="Internet_20_link" text:visited-style-name="Visited_20_Internet_20_Link">Humps</text:a>, <text:a xlink:type="simple" xlink:href="https://xn--ldtke-kva.org/doku.php/wiki/kopje" text:style-name="Internet_20_link" text:visited-style-name="Visited_20_Internet_20_Link">Kopje</text:a>, <text:a xlink:type="simple" xlink:href="https://xn--ldtke-kva.org/doku.php/wiki/kraal" text:style-name="Internet_20_link" text:visited-style-name="Visited_20_Internet_20_Link">Kraal</text:a>, <text:a xlink:type="simple" xlink:href="https://xn--ldtke-kva.org/doku.php/wiki/lapa" text:style-name="Internet_20_link" text:visited-style-name="Visited_20_Internet_20_Link">Lapa</text:a>, <text:a xlink:type="simple" xlink:href="https://xn--ldtke-kva.org/doku.php/wiki/laterit" text:style-name="Internet_20_link" text:visited-style-name="Visited_20_Internet_20_Link">Laterit</text:a>, <text:a xlink:type="simple" xlink:href="https://xn--ldtke-kva.org/doku.php/wiki/lay-by" text:style-name="Internet_20_link" text:visited-style-name="Visited_20_Internet_20_Link">Lay-by</text:a>, <text:a xlink:type="simple" xlink:href="https://xn--ldtke-kva.org/doku.php/wiki/low_level_bridge" text:style-name="Internet_20_link" text:visited-style-name="Visited_20_Internet_20_Link">Low Level Bridge</text:a>, <text:a xlink:type="simple" xlink:href="https://xn--ldtke-kva.org/doku.php/wiki/loop" text:style-name="Internet_20_link" text:visited-style-name="Visited_20_Internet_20_Link">Loop</text:a>, <text:a xlink:type="simple" xlink:href="https://xn--ldtke-kva.org/doku.php/wiki/op_pad" text:style-name="Internet_20_link" text:visited-style-name="Visited_20_Internet_20_Link">Op Pad</text:a>, <text:a xlink:type="simple" xlink:href="https://xn--ldtke-kva.org/doku.php/wiki/potholes" text:style-name="Internet_20_link" text:visited-style-name="Visited_20_Internet_20_Link">Potholes</text:a>, <text:a xlink:type="simple" xlink:href="https://xn--ldtke-kva.org/doku.php/wiki/roadblock" text:style-name="Internet_20_link" text:visited-style-name="Visited_20_Internet_20_Link">Roadblock</text:a>, <text:a xlink:type="simple" xlink:href="https://xn--ldtke-kva.org/doku.php/wiki/robot" text:style-name="Internet_20_link" text:visited-style-name="Visited_20_Internet_20_Link">Robot</text:a>, <text:a xlink:type="simple" xlink:href="https://xn--ldtke-kva.org/doku.php/wiki/rondavel" text:style-name="Internet_20_link" text:visited-style-name="Visited_20_Internet_20_Link">Rondavel</text:a>, <text:a xlink:type="simple" xlink:href="https://xn--ldtke-kva.org/doku.php/wiki/smash-and-grab" text:style-name="Internet_20_link" text:visited-style-name="Visited_20_Internet_20_Link">smash-and-grab</text:a>, <text:a xlink:type="simple" xlink:href="https://xn--ldtke-kva.org/doku.php/wiki/stoning" text:style-name="Internet_20_link" text:visited-style-name="Visited_20_Internet_20_Link">stoning</text:a>, <text:a xlink:type="simple" xlink:href="https://xn--ldtke-kva.org/doku.php/wiki/tueffie" text:style-name="Internet_20_link" text:visited-style-name="Visited_20_Internet_20_Link">Tüffie</text:a>, <text:a xlink:type="simple" xlink:href="https://xn--ldtke-kva.org/doku.php/wiki/vlei_soils" text:style-name="Internet_20_link" text:visited-style-name="Visited_20_Internet_20_Link">vlei soils</text:a></text:p>
      <text:h text:style-name="Heading_20_3" text:outline-level="3"><text:bookmark-start text:name="__RefHeading___australien_6"/><text:bookmark-start text:name="australien"/>Australien<text:bookmark-end text:name="__RefHeading___australien_6"/><text:bookmark-end text:name="australien"/></text:h>
      <text:p text:style-name="Text_20_body">Die australische Offroad-Szene weist die Besonderheiten des »Aussie-English« auf, ist aber auch durch Sprache, Firmen, Produkte, Zeitschriften insbesondere mit derjenigen des südlichen Afrika verbunden</text:p>
      <text:p text:style-name="Text_20_body"><text:a xlink:type="simple" xlink:href="https://xn--ldtke-kva.org/doku.php/wiki/4wding" text:style-name="Internet_20_link" text:visited-style-name="Visited_20_Internet_20_Link">4WDing</text:a>, <text:a xlink:type="simple" xlink:href="https://xn--ldtke-kva.org/doku.php/wiki/ashfelt" text:style-name="Internet_20_link" text:visited-style-name="Visited_20_Internet_20_Link">Ashfelt</text:a>, <text:a xlink:type="simple" xlink:href="https://xn--ldtke-kva.org/doku.php/wiki/beef_road" text:style-name="Internet_20_link" text:visited-style-name="Visited_20_Internet_20_Link">beef road</text:a>, <text:a xlink:type="simple" xlink:href="https://xn--ldtke-kva.org/doku.php/wiki/billabong" text:style-name="Internet_20_link" text:visited-style-name="Visited_20_Internet_20_Link">billabong</text:a>, <text:a xlink:type="simple" xlink:href="https://xn--ldtke-kva.org/doku.php/wiki/black_earths" text:style-name="Internet_20_link" text:visited-style-name="Visited_20_Internet_20_Link">black earths</text:a>, <text:a xlink:type="simple" xlink:href="https://xn--ldtke-kva.org/doku.php/wiki/bogged" text:style-name="Internet_20_link" text:visited-style-name="Visited_20_Internet_20_Link">bogged</text:a>, <text:a xlink:type="simple" xlink:href="https://xn--ldtke-kva.org/doku.php/wiki/bushtucker" text:style-name="Internet_20_link" text:visited-style-name="Visited_20_Internet_20_Link">bushtucker</text:a>, <text:a xlink:type="simple" xlink:href="https://xn--ldtke-kva.org/doku.php/wiki/bush-bash" text:style-name="Internet_20_link" text:visited-style-name="Visited_20_Internet_20_Link">bush-bash</text:a>, <text:a xlink:type="simple" xlink:href="https://xn--ldtke-kva.org/doku.php/wiki/bushwhack" text:style-name="Internet_20_link" text:visited-style-name="Visited_20_Internet_20_Link">bushwhack[ing]</text:a>, <text:a xlink:type="simple" xlink:href="https://xn--ldtke-kva.org/doku.php/wiki/bush_walk" text:style-name="Internet_20_link" text:visited-style-name="Visited_20_Internet_20_Link">bush walk</text:a>, <text:a xlink:type="simple" xlink:href="https://xn--ldtke-kva.org/doku.php/wiki/going_bush" text:style-name="Internet_20_link" text:visited-style-name="Visited_20_Internet_20_Link">going bush</text:a>, <text:a xlink:type="simple" xlink:href="https://xn--ldtke-kva.org/doku.php/wiki/cairn" text:style-name="Internet_20_link" text:visited-style-name="Visited_20_Internet_20_Link">cairn</text:a>, <text:a xlink:type="simple" xlink:href="https://xn--ldtke-kva.org/doku.php/wiki/eski" text:style-name="Internet_20_link" text:visited-style-name="Visited_20_Internet_20_Link">eski</text:a>, <text:a xlink:type="simple" xlink:href="https://xn--ldtke-kva.org/doku.php/wiki/gibber-plains" text:style-name="Internet_20_link" text:visited-style-name="Visited_20_Internet_20_Link">gibber-plains</text:a>, <text:a xlink:type="simple" xlink:href="https://xn--ldtke-kva.org/doku.php/wiki/line" text:style-name="Internet_20_link" text:visited-style-name="Visited_20_Internet_20_Link">line</text:a>, <text:a xlink:type="simple" xlink:href="https://xn--ldtke-kva.org/doku.php/wiki/mall_crawler" text:style-name="Internet_20_link" text:visited-style-name="Visited_20_Internet_20_Link">Mall Crawler</text:a>, 
<text:a xlink:type="simple" xlink:href="https://xn--ldtke-kva.org/doku.php/wiki/mud-plugger" text:style-name="Internet_20_link" text:visited-style-name="Visited_20_Internet_20_Link">mud-plugger</text:a>, <text:a xlink:type="simple" xlink:href="https://xn--ldtke-kva.org/doku.php/wiki/never-never" text:style-name="Internet_20_link" text:visited-style-name="Visited_20_Internet_20_Link">Never-Never</text:a>, <text:a xlink:type="simple" xlink:href="https://xn--ldtke-kva.org/doku.php/wiki/outback" text:style-name="Internet_20_link" text:visited-style-name="Visited_20_Internet_20_Link">Outback</text:a>, <text:a xlink:type="simple" xlink:href="https://xn--ldtke-kva.org/doku.php/wiki/pebbles" text:style-name="Internet_20_link" text:visited-style-name="Visited_20_Internet_20_Link">pebbles</text:a>, <text:a xlink:type="simple" xlink:href="https://xn--ldtke-kva.org/doku.php/wiki/run-up" text:style-name="Internet_20_link" text:visited-style-name="Visited_20_Internet_20_Link">run-up</text:a>, <text:a xlink:type="simple" xlink:href="https://xn--ldtke-kva.org/doku.php/wiki/starpicket" text:style-name="Internet_20_link" text:visited-style-name="Visited_20_Internet_20_Link">starpicket</text:a>, 
<text:a xlink:type="simple" xlink:href="https://xn--ldtke-kva.org/doku.php/wiki/toorak_tractor" text:style-name="Internet_20_link" text:visited-style-name="Visited_20_Internet_20_Link">Toorak Tractor</text:a>, <text:a xlink:type="simple" xlink:href="https://xn--ldtke-kva.org/doku.php/wiki/washouts" text:style-name="Internet_20_link" text:visited-style-name="Visited_20_Internet_20_Link">washouts</text:a></text:p>
      <text:h text:style-name="Heading_20_3" text:outline-level="3"><text:bookmark-start text:name="__RefHeading___nordamerika_7"/><text:bookmark-start text:name="nordamerika"/>Nordamerika<text:bookmark-end text:name="__RefHeading___nordamerika_7"/><text:bookmark-end text:name="nordamerika"/></text:h>
      <text:p text:style-name="Text_20_body">Die anglo-amerikanische Offroadszene findet viel Freude an ausdrucksstarken Wendungen:<text:line-break/>
<text:a xlink:type="simple" xlink:href="https://xn--ldtke-kva.org/doku.php/wiki/beater" text:style-name="Internet_20_link" text:visited-style-name="Visited_20_Internet_20_Link">Beater oder beat up</text:a>, <text:a xlink:type="simple" xlink:href="https://xn--ldtke-kva.org/doku.php/wiki/beef" text:style-name="Internet_20_link" text:visited-style-name="Visited_20_Internet_20_Link">Beef</text:a>, <text:a xlink:type="simple" xlink:href="https://xn--ldtke-kva.org/doku.php/wiki/bench_race" text:style-name="Internet_20_link" text:visited-style-name="Visited_20_Internet_20_Link">Bench race</text:a>, <text:a xlink:type="simple" xlink:href="https://xn--ldtke-kva.org/doku.php/wiki/biscuit" text:style-name="Internet_20_link" text:visited-style-name="Visited_20_Internet_20_Link">Biscuit</text:a>, <text:a xlink:type="simple" xlink:href="https://xn--ldtke-kva.org/doku.php/wiki/black_gumbo" text:style-name="Internet_20_link" text:visited-style-name="Visited_20_Internet_20_Link">Black gumbo</text:a>, <text:a xlink:type="simple" xlink:href="https://xn--ldtke-kva.org/doku.php/wiki/bog" text:style-name="Internet_20_link" text:visited-style-name="Visited_20_Internet_20_Link">Bog</text:a>, <text:a xlink:type="simple" xlink:href="https://xn--ldtke-kva.org/doku.php/wiki/bogger" text:style-name="Internet_20_link" text:visited-style-name="Visited_20_Internet_20_Link">Bogger</text:a>, <text:a xlink:type="simple" xlink:href="https://xn--ldtke-kva.org/doku.php/wiki/boiling_the_balonies" text:style-name="Internet_20_link" text:visited-style-name="Visited_20_Internet_20_Link">Boiling the Balonies</text:a>, <text:a xlink:type="simple" xlink:href="https://xn--ldtke-kva.org/doku.php/wiki/bomber" text:style-name="Internet_20_link" text:visited-style-name="Visited_20_Internet_20_Link">Bomber</text:a>,<text:line-break/><text:a xlink:type="simple" xlink:href="https://xn--ldtke-kva.org/doku.php/wiki/chick-deflector" text:style-name="Internet_20_link" text:visited-style-name="Visited_20_Internet_20_Link">Chick-deflector</text:a>, <text:a xlink:type="simple" xlink:href="https://xn--ldtke-kva.org/doku.php/wiki/chicken-handle" text:style-name="Internet_20_link" text:visited-style-name="Visited_20_Internet_20_Link">chicken-handle</text:a>, <text:a xlink:type="simple" xlink:href="https://xn--ldtke-kva.org/doku.php/wiki/chunk" text:style-name="Internet_20_link" text:visited-style-name="Visited_20_Internet_20_Link">Chunk</text:a>, <text:a xlink:type="simple" xlink:href="https://xn--ldtke-kva.org/doku.php/wiki/cornbinder" text:style-name="Internet_20_link" text:visited-style-name="Visited_20_Internet_20_Link">Cornbinder</text:a>,<text:line-break/><text:a xlink:type="simple" xlink:href="https://xn--ldtke-kva.org/doku.php/wiki/dead_man" text:style-name="Internet_20_link" text:visited-style-name="Visited_20_Internet_20_Link">Dead Man</text:a>, <text:a xlink:type="simple" xlink:href="https://xn--ldtke-kva.org/doku.php/wiki/death_wobble" text:style-name="Internet_20_link" text:visited-style-name="Visited_20_Internet_20_Link">Death Wobble</text:a>, <text:a xlink:type="simple" xlink:href="https://xn--ldtke-kva.org/doku.php/wiki/donuts" text:style-name="Internet_20_link" text:visited-style-name="Visited_20_Internet_20_Link">Donuts</text:a>, <text:a xlink:type="simple" xlink:href="https://xn--ldtke-kva.org/doku.php/wiki/dot-bumper" text:style-name="Internet_20_link" text:visited-style-name="Visited_20_Internet_20_Link">DOT-bumper</text:a>, <text:a xlink:type="simple" xlink:href="https://xn--ldtke-kva.org/doku.php/wiki/drop_the_hammer" text:style-name="Internet_20_link" text:visited-style-name="Visited_20_Internet_20_Link">Drop the Hammer</text:a>, <text:a xlink:type="simple" xlink:href="https://xn--ldtke-kva.org/doku.php/wiki/dualie" text:style-name="Internet_20_link" text:visited-style-name="Visited_20_Internet_20_Link">Dualie</text:a>, <text:a xlink:type="simple" xlink:href="https://xn--ldtke-kva.org/doku.php/wiki/four-banger" text:style-name="Internet_20_link" text:visited-style-name="Visited_20_Internet_20_Link">Four-banger</text:a>, <text:a xlink:type="simple" xlink:href="https://xn--ldtke-kva.org/doku.php/wiki/front_dig" text:style-name="Internet_20_link" text:visited-style-name="Visited_20_Internet_20_Link">Front dig</text:a>, <text:a xlink:type="simple" xlink:href="https://xn--ldtke-kva.org/doku.php/wiki/fuely" text:style-name="Internet_20_link" text:visited-style-name="Visited_20_Internet_20_Link">Fuely</text:a>, <text:a xlink:type="simple" xlink:href="https://xn--ldtke-kva.org/doku.php/wiki/gnarly" text:style-name="Internet_20_link" text:visited-style-name="Visited_20_Internet_20_Link">Gnarly</text:a>, <text:a xlink:type="simple" xlink:href="https://xn--ldtke-kva.org/doku.php/wiki/go-juice" text:style-name="Internet_20_link" text:visited-style-name="Visited_20_Internet_20_Link">Go-Juice</text:a>, <text:a xlink:type="simple" xlink:href="https://xn--ldtke-kva.org/doku.php/wiki/granny_gear" text:style-name="Internet_20_link" text:visited-style-name="Visited_20_Internet_20_Link">Granny gear</text:a>, <text:a xlink:type="simple" xlink:href="https://xn--ldtke-kva.org/doku.php/wiki/grenade" text:style-name="Internet_20_link" text:visited-style-name="Visited_20_Internet_20_Link">Grenade</text:a>, <text:a xlink:type="simple" xlink:href="https://xn--ldtke-kva.org/doku.php/wiki/gumbo" text:style-name="Internet_20_link" text:visited-style-name="Visited_20_Internet_20_Link">Gumbo</text:a>, <text:a xlink:type="simple" xlink:href="https://xn--ldtke-kva.org/doku.php/wiki/gun_it" text:style-name="Internet_20_link" text:visited-style-name="Visited_20_Internet_20_Link">Gun it</text:a> oder Gun the engine,<text:line-break/><text:a xlink:type="simple" xlink:href="https://xn--ldtke-kva.org/doku.php/wiki/heavy_metal" text:style-name="Internet_20_link" text:visited-style-name="Visited_20_Internet_20_Link">Heavy Metal</text:a>, <text:a xlink:type="simple" xlink:href="https://xn--ldtke-kva.org/doku.php/wiki/heel_and_toe_wear" text:style-name="Internet_20_link" text:visited-style-name="Visited_20_Internet_20_Link">Heel and toe wear</text:a>, <text:a xlink:type="simple" xlink:href="https://xn--ldtke-kva.org/doku.php/wiki/jam_nut" text:style-name="Internet_20_link" text:visited-style-name="Visited_20_Internet_20_Link">Jam Nut</text:a>, <text:a xlink:type="simple" xlink:href="https://xn--ldtke-kva.org/doku.php/wiki/juicebox" text:style-name="Internet_20_link" text:visited-style-name="Visited_20_Internet_20_Link">Juicebox</text:a>, <text:a xlink:type="simple" xlink:href="https://xn--ldtke-kva.org/doku.php/wiki/kay" text:style-name="Internet_20_link" text:visited-style-name="Visited_20_Internet_20_Link">Kay</text:a>, <text:a xlink:type="simple" xlink:href="https://xn--ldtke-kva.org/doku.php/wiki/kiss" text:style-name="Internet_20_link" text:visited-style-name="Visited_20_Internet_20_Link">Kiss</text:a>, <text:a xlink:type="simple" xlink:href="https://xn--ldtke-kva.org/doku.php/wiki/loud_pedal" text:style-name="Internet_20_link" text:visited-style-name="Visited_20_Internet_20_Link">Loud pedal</text:a>,<text:line-break/><text:a xlink:type="simple" xlink:href="https://xn--ldtke-kva.org/doku.php/wiki/mansfield_bar" text:style-name="Internet_20_link" text:visited-style-name="Visited_20_Internet_20_Link">Mansfield bar</text:a>, <text:a xlink:type="simple" xlink:href="https://xn--ldtke-kva.org/doku.php/wiki/marshalling" text:style-name="Internet_20_link" text:visited-style-name="Visited_20_Internet_20_Link">Marshalling</text:a>, <text:a xlink:type="simple" xlink:href="https://xn--ldtke-kva.org/doku.php/wiki/meats_tires" text:style-name="Internet_20_link" text:visited-style-name="Visited_20_Internet_20_Link">Meats Tires</text:a>, <text:a xlink:type="simple" xlink:href="https://xn--ldtke-kva.org/doku.php/wiki/mondo" text:style-name="Internet_20_link" text:visited-style-name="Visited_20_Internet_20_Link">Mondo</text:a>, <text:a xlink:type="simple" xlink:href="https://xn--ldtke-kva.org/doku.php/wiki/off_camber" text:style-name="Internet_20_link" text:visited-style-name="Visited_20_Internet_20_Link">Off Camber</text:a>, <text:a xlink:type="simple" xlink:href="https://xn--ldtke-kva.org/doku.php/wiki/on-foot_recce" text:style-name="Internet_20_link" text:visited-style-name="Visited_20_Internet_20_Link">On-foot recce</text:a>, <text:a xlink:type="simple" xlink:href="https://xn--ldtke-kva.org/doku.php/wiki/overlanding" text:style-name="Internet_20_link" text:visited-style-name="Visited_20_Internet_20_Link">Overlanding</text:a>,<text:line-break/><text:a xlink:type="simple" xlink:href="https://xn--ldtke-kva.org/doku.php/wiki/peg-leg" text:style-name="Internet_20_link" text:visited-style-name="Visited_20_Internet_20_Link">Peg-leg</text:a>, <text:a xlink:type="simple" xlink:href="https://xn--ldtke-kva.org/doku.php/wiki/pimp_my_offroader" text:style-name="Internet_20_link" text:visited-style-name="Visited_20_Internet_20_Link">Pimp my offroader</text:a>, <text:a xlink:type="simple" xlink:href="https://xn--ldtke-kva.org/doku.php/wiki/pin-striping" text:style-name="Internet_20_link" text:visited-style-name="Visited_20_Internet_20_Link">Pin-Striping</text:a>, <text:a xlink:type="simple" xlink:href="https://xn--ldtke-kva.org/doku.php/wiki/plow" text:style-name="Internet_20_link" text:visited-style-name="Visited_20_Internet_20_Link">Plow</text:a>, <text:a xlink:type="simple" xlink:href="https://xn--ldtke-kva.org/doku.php/wiki/pucker_factor" text:style-name="Internet_20_link" text:visited-style-name="Visited_20_Internet_20_Link">Pucker Factor</text:a>, <text:a xlink:type="simple" xlink:href="https://xn--ldtke-kva.org/doku.php/wiki/pumpkin" text:style-name="Internet_20_link" text:visited-style-name="Visited_20_Internet_20_Link">Pumpkin</text:a>,<text:line-break/><text:a xlink:type="simple" xlink:href="https://xn--ldtke-kva.org/doku.php/wiki/recce" text:style-name="Internet_20_link" text:visited-style-name="Visited_20_Internet_20_Link">Recon/Recce</text:a>, <text:a xlink:type="simple" xlink:href="https://xn--ldtke-kva.org/doku.php/wiki/restify" text:style-name="Internet_20_link" text:visited-style-name="Visited_20_Internet_20_Link">Restify</text:a>, <text:a xlink:type="simple" xlink:href="https://xn--ldtke-kva.org/doku.php/wiki/retrofit" text:style-name="Internet_20_link" text:visited-style-name="Visited_20_Internet_20_Link">Retrofit</text:a>, <text:a xlink:type="simple" xlink:href="https://xn--ldtke-kva.org/doku.php/wiki/rev" text:style-name="Internet_20_link" text:visited-style-name="Visited_20_Internet_20_Link">Rev</text:a>, <text:a xlink:type="simple" xlink:href="https://xn--ldtke-kva.org/doku.php/wiki/rock_magnet" text:style-name="Internet_20_link" text:visited-style-name="Visited_20_Internet_20_Link">Rock magnet</text:a>, <text:a xlink:type="simple" xlink:href="https://xn--ldtke-kva.org/doku.php/wiki/rock_massaging" text:style-name="Internet_20_link" text:visited-style-name="Visited_20_Internet_20_Link">Rock massaging</text:a>, <text:a xlink:type="simple" xlink:href="https://xn--ldtke-kva.org/doku.php/wiki/vanlifer" text:style-name="Internet_20_link" text:visited-style-name="Visited_20_Internet_20_Link">Rubber tramp</text:a>,<text:line-break/><text:a xlink:type="simple" xlink:href="https://xn--ldtke-kva.org/doku.php/wiki/sanitary" text:style-name="Internet_20_link" text:visited-style-name="Visited_20_Internet_20_Link">Sanitary</text:a>, <text:a xlink:type="simple" xlink:href="https://xn--ldtke-kva.org/doku.php/wiki/sidehill" text:style-name="Internet_20_link" text:visited-style-name="Visited_20_Internet_20_Link">sidehill</text:a>, <text:a xlink:type="simple" xlink:href="https://xn--ldtke-kva.org/doku.php/wiki/skinny_pedal" text:style-name="Internet_20_link" text:visited-style-name="Visited_20_Internet_20_Link">Skinny pedal</text:a>, <text:a xlink:type="simple" xlink:href="https://xn--ldtke-kva.org/doku.php/wiki/slushbox" text:style-name="Internet_20_link" text:visited-style-name="Visited_20_Internet_20_Link">Slushbox</text:a>, <text:a xlink:type="simple" xlink:href="https://xn--ldtke-kva.org/doku.php/wiki/stair-step" text:style-name="Internet_20_link" text:visited-style-name="Visited_20_Internet_20_Link">Stair-Step</text:a>, <text:a xlink:type="simple" xlink:href="https://xn--ldtke-kva.org/doku.php/wiki/sucking_sand" text:style-name="Internet_20_link" text:visited-style-name="Visited_20_Internet_20_Link">Sucking Sand</text:a>, <text:a xlink:type="simple" xlink:href="https://xn--ldtke-kva.org/doku.php/wiki/sweeper" text:style-name="Internet_20_link" text:visited-style-name="Visited_20_Internet_20_Link">Sweeper</text:a>,<text:line-break/><text:a xlink:type="simple" xlink:href="https://xn--ldtke-kva.org/doku.php/wiki/tag" text:style-name="Internet_20_link" text:visited-style-name="Visited_20_Internet_20_Link">Tag</text:a>, <text:a xlink:type="simple" xlink:href="https://xn--ldtke-kva.org/doku.php/wiki/tail_gunner" text:style-name="Internet_20_link" text:visited-style-name="Visited_20_Internet_20_Link">Tail Gunner</text:a>,  <text:a xlink:type="simple" xlink:href="https://xn--ldtke-kva.org/doku.php/wiki/three-wheeling" text:style-name="Internet_20_link" text:visited-style-name="Visited_20_Internet_20_Link">Three-Wheeling</text:a>, <text:a xlink:type="simple" xlink:href="https://xn--ldtke-kva.org/doku.php/wiki/throttle" text:style-name="Internet_20_link" text:visited-style-name="Visited_20_Internet_20_Link">Throttle</text:a>, <text:a xlink:type="simple" xlink:href="https://xn--ldtke-kva.org/doku.php/wiki/trail_boss" text:style-name="Internet_20_link" text:visited-style-name="Visited_20_Internet_20_Link">Trail Boss</text:a>, <text:a xlink:type="simple" xlink:href="https://xn--ldtke-kva.org/doku.php/wiki/trailer_queen" text:style-name="Internet_20_link" text:visited-style-name="Visited_20_Internet_20_Link">Trailer Queen</text:a>, <text:a xlink:type="simple" xlink:href="https://xn--ldtke-kva.org/doku.php/wiki/tranny" text:style-name="Internet_20_link" text:visited-style-name="Visited_20_Internet_20_Link">Tranny</text:a>,<text:line-break/><text:a xlink:type="simple" xlink:href="https://xn--ldtke-kva.org/doku.php/wiki/unglued" text:style-name="Internet_20_link" text:visited-style-name="Visited_20_Internet_20_Link">Unglued</text:a>, <text:a xlink:type="simple" xlink:href="https://xn--ldtke-kva.org/doku.php/wiki/vanlifer" text:style-name="Internet_20_link" text:visited-style-name="Visited_20_Internet_20_Link">Van dweller</text:a>, <text:a xlink:type="simple" xlink:href="https://xn--ldtke-kva.org/doku.php/wiki/yank_strap" text:style-name="Internet_20_link" text:visited-style-name="Visited_20_Internet_20_Link">Yank Strap</text:a></text:p>
      <text:list text:style-name="List_20_1" text:continue-numbering="false">
        <text:list-item>
          <text:p text:style-name="List_20_1_Content_First"> <text:span text:style-name="Source_20_Text">Fife, Austin Edwin</text:span><text:line-break/><text:span text:style-name="Emphasis">Wordplay in highway-side nomenclature</text:span>.<text:line-break/>American Speech, 25.4 (1950) 274-279. <text:a xlink:type="simple" xlink:href="https://doi.org/10.2307/453261" text:style-name="Internet_20_link" text:visited-style-name="Visited_20_Internet_20_Link">DOI</text:a> </text:p>
        </text:list-item>
        <text:list-item>
          <text:p text:style-name="List_20_1_Content"> <text:span text:style-name="Source_20_Text">Godfrey Irwin</text:span><text:line-break/><text:span text:style-name="Emphasis">American <text:a xlink:type="simple" xlink:href="https://xn--ldtke-kva.org/doku.php/wiki/tramp" text:style-name="Internet_20_link" text:visited-style-name="Visited_20_Internet_20_Link">Tramp</text:a> and Underworld Slang</text:span><text:line-break/><text:span text:style-name="Emphasis">Words and phrases used by hoboes, tramps, migratory workers and those on the fringes of society, with their uses and origins, with a number of tramp songs</text:span><text:line-break/>263, [1] S. London 1931: E. Partridge, Scholartis Press, darin u.a.:</text:p>
          <text:list text:style-name="List_20_1">
            <text:list-item>
              <text:p text:style-name="List_20_1_Content"> Eric Partridge<text:line-break/>American slang in its relation to English thieves' slang</text:p>
            </text:list-item>
            <text:list-item>
              <text:p text:style-name="List_20_1_Content_Last"> Songs of jungles and drag (Text) S. [199]-252</text:p>
            </text:list-item>
          </text:list>
        </text:list-item>
      </text:list>
      <text:h text:style-name="Heading_20_3" text:outline-level="3"><text:bookmark-start text:name="__RefHeading___tiere_natur_wildnis_8"/><text:bookmark-start text:name="tiere_natur_wildnis"/>Tiere, Natur, Wildnis<text:bookmark-end text:name="__RefHeading___tiere_natur_wildnis_8"/><text:bookmark-end text:name="tiere_natur_wildnis"/></text:h>
      <text:p text:style-name="Text_20_body"><text:a xlink:type="simple" xlink:href="https://xn--ldtke-kva.org/doku.php/wiki/baum_der_reisenden" text:style-name="Internet_20_link" text:visited-style-name="Visited_20_Internet_20_Link">Baum der Reisenden</text:a>, <text:a xlink:type="simple" xlink:href="https://xn--ldtke-kva.org/doku.php/wiki/bear_cache" text:style-name="Internet_20_link" text:visited-style-name="Visited_20_Internet_20_Link">bear cache</text:a>, <text:a xlink:type="simple" xlink:href="https://xn--ldtke-kva.org/doku.php/wiki/bush_babies" text:style-name="Internet_20_link" text:visited-style-name="Visited_20_Internet_20_Link">bush babies</text:a>, <text:a xlink:type="simple" xlink:href="https://xn--ldtke-kva.org/doku.php/wiki/big_five" text:style-name="Internet_20_link" text:visited-style-name="Visited_20_Internet_20_Link">Big Five</text:a>, <text:a xlink:type="simple" xlink:href="https://xn--ldtke-kva.org/doku.php/wiki/boondock" text:style-name="Internet_20_link" text:visited-style-name="Visited_20_Internet_20_Link">Boondock</text:a>, <text:a xlink:type="simple" xlink:href="https://xn--ldtke-kva.org/doku.php/wiki/bundu" text:style-name="Internet_20_link" text:visited-style-name="Visited_20_Internet_20_Link">Bundu</text:a>, <text:a xlink:type="simple" xlink:href="https://xn--ldtke-kva.org/doku.php/wiki/chimp" text:style-name="Internet_20_link" text:visited-style-name="Visited_20_Internet_20_Link">chimp</text:a>, <text:a xlink:type="simple" xlink:href="https://xn--ldtke-kva.org/doku.php/wiki/croc" text:style-name="Internet_20_link" text:visited-style-name="Visited_20_Internet_20_Link">croc</text:a>, <text:a xlink:type="simple" xlink:href="https://xn--ldtke-kva.org/doku.php/wiki/hippo" text:style-name="Internet_20_link" text:visited-style-name="Visited_20_Internet_20_Link">hippo</text:a>, <text:a xlink:type="simple" xlink:href="https://xn--ldtke-kva.org/doku.php/wiki/man-eater" text:style-name="Internet_20_link" text:visited-style-name="Visited_20_Internet_20_Link">man-eater</text:a>, <text:a xlink:type="simple" xlink:href="https://xn--ldtke-kva.org/doku.php/wiki/nuisance_bear" text:style-name="Internet_20_link" text:visited-style-name="Visited_20_Internet_20_Link">nuisance bear</text:a>, <text:a xlink:type="simple" xlink:href="https://xn--ldtke-kva.org/doku.php/wiki/problembaer" text:style-name="Internet_20_link" text:visited-style-name="Visited_20_Internet_20_Link">Problembär</text:a>, <text:a xlink:type="simple" xlink:href="https://xn--ldtke-kva.org/doku.php/wiki/roadkill" text:style-name="Internet_20_link" text:visited-style-name="Visited_20_Internet_20_Link">Roadkill</text:a>, <text:a xlink:type="simple" xlink:href="https://xn--ldtke-kva.org/doku.php/wiki/ugly_five" text:style-name="Internet_20_link" text:visited-style-name="Visited_20_Internet_20_Link">Ugly Five</text:a>, <text:a xlink:type="simple" xlink:href="https://xn--ldtke-kva.org/doku.php/wiki/woop_woop" text:style-name="Internet_20_link" text:visited-style-name="Visited_20_Internet_20_Link">Woop woop</text:a><text:line-break/>
→ <text:a xlink:type="simple" xlink:href="https://xn--ldtke-kva.org/doku.php/wiki/liste_ausstellungen#wildnis" text:style-name="Internet_20_link" text:visited-style-name="Visited_20_Internet_20_Link">Wortfeld Wildnis </text:a></text:p>
      <text:h text:style-name="Heading_20_2" text:outline-level="2"><text:bookmark-start text:name="__RefHeading___on-the-road-jargon_9"/><text:bookmark-start text:name="on-the-road-jargon"/>On-The-Road-Jargon<text:bookmark-end text:name="__RefHeading___on-the-road-jargon_9"/><text:bookmark-end text:name="on-the-road-jargon"/></text:h>
      <text:p text:style-name="Text_20_body">→ <text:a xlink:type="simple" xlink:href="https://xn--ldtke-kva.org/doku.php/wiki/liste_ausstellungen#rad_strasse" text:style-name="Internet_20_link" text:visited-style-name="Visited_20_Internet_20_Link">Wortfeld Rad &amp; Straße</text:a></text:p>
      <text:h text:style-name="Heading_20_3" text:outline-level="3"><text:bookmark-start text:name="__RefHeading___allgemein_verbreitet_10"/><text:bookmark-start text:name="allgemein_verbreitet"/>Allgemein verbreitet<text:bookmark-end text:name="__RefHeading___allgemein_verbreitet_10"/><text:bookmark-end text:name="allgemein_verbreitet"/></text:h>
      <text:p text:style-name="Text_20_body">Abwürgen, <text:a xlink:type="simple" xlink:href="https://xn--ldtke-kva.org/doku.php/wiki/der_freundliche" text:style-name="Internet_20_link" text:visited-style-name="Visited_20_Internet_20_Link">Der Freundliche</text:a>, Flattern, Frisieren, <text:a xlink:type="simple" xlink:href="https://xn--ldtke-kva.org/doku.php/wiki/geisterfahrer" text:style-name="Internet_20_link" text:visited-style-name="Visited_20_Internet_20_Link">Geisterfahrer</text:a>, <text:a xlink:type="simple" xlink:href="https://xn--ldtke-kva.org/doku.php/wiki/weibull-verteilung" text:style-name="Internet_20_link" text:visited-style-name="Visited_20_Internet_20_Link">Kinderkrankheiten</text:a>, Klingeln, <text:a xlink:type="simple" xlink:href="https://xn--ldtke-kva.org/doku.php/wiki/klopffestigkeit" text:style-name="Internet_20_link" text:visited-style-name="Visited_20_Internet_20_Link">Klopfen</text:a>, <text:a xlink:type="simple" xlink:href="https://xn--ldtke-kva.org/doku.php/wiki/frontschutzbuegel" text:style-name="Internet_20_link" text:visited-style-name="Visited_20_Internet_20_Link">Kuhfänger</text:a>, Plattfuß, <text:a xlink:type="simple" xlink:href="https://xn--ldtke-kva.org/doku.php/wiki/toeff-toeff" text:style-name="Internet_20_link" text:visited-style-name="Visited_20_Internet_20_Link">Töff-Töff</text:a>, Zunder geben</text:p>
      <text:h text:style-name="Heading_20_3" text:outline-level="3"><text:bookmark-start text:name="__RefHeading___fernmobilreisende_11"/><text:bookmark-start text:name="fernmobilreisende"/>Fernmobilreisende<text:bookmark-end text:name="__RefHeading___fernmobilreisende_11"/><text:bookmark-end text:name="fernmobilreisende"/></text:h>
      <text:p text:style-name="Text_20_body"><text:a xlink:type="simple" xlink:href="https://xn--ldtke-kva.org/doku.php/wiki/dickschiff" text:style-name="Internet_20_link" text:visited-style-name="Visited_20_Internet_20_Link">Dickschiff</text:a>, <text:a xlink:type="simple" xlink:href="https://xn--ldtke-kva.org/doku.php/wiki/fahrende_opferanode" text:style-name="Internet_20_link" text:visited-style-name="Visited_20_Internet_20_Link">Fahrende Opferanode</text:a>,  <text:a xlink:type="simple" xlink:href="https://xn--ldtke-kva.org/doku.php/wiki/eckhauber" text:style-name="Internet_20_link" text:visited-style-name="Visited_20_Internet_20_Link">Eckhauber</text:a>, <text:a xlink:type="simple" xlink:href="https://xn--ldtke-kva.org/doku.php/wiki/froschauge" text:style-name="Internet_20_link" text:visited-style-name="Visited_20_Internet_20_Link">Froschauge</text:a>, <text:a xlink:type="simple" xlink:href="https://xn--ldtke-kva.org/doku.php/wiki/gatschfahrer" text:style-name="Internet_20_link" text:visited-style-name="Visited_20_Internet_20_Link">Gatschfahrern</text:a>,<text:a xlink:type="simple" xlink:href="https://xn--ldtke-kva.org/doku.php/wiki/hausfrauenpanzer" text:style-name="Internet_20_link" text:visited-style-name="Visited_20_Internet_20_Link">Hausfrauenpanzer</text:a>, <text:a xlink:type="simple" xlink:href="https://xn--ldtke-kva.org/doku.php/wiki/kampfkuebel" text:style-name="Internet_20_link" text:visited-style-name="Visited_20_Internet_20_Link">Kampfkübel</text:a>, <text:a xlink:type="simple" xlink:href="https://xn--ldtke-kva.org/doku.php/wiki/maeusekino" text:style-name="Internet_20_link" text:visited-style-name="Visited_20_Internet_20_Link">Mäusekino</text:a>, <text:a xlink:type="simple" xlink:href="https://xn--ldtke-kva.org/doku.php/wiki/nasenbaer" text:style-name="Internet_20_link" text:visited-style-name="Visited_20_Internet_20_Link">Nasenbär</text:a>, <text:a xlink:type="simple" xlink:href="https://xn--ldtke-kva.org/doku.php/wiki/plastikschuessel" text:style-name="Internet_20_link" text:visited-style-name="Visited_20_Internet_20_Link">Plastikschüssel</text:a>, <text:a xlink:type="simple" xlink:href="https://xn--ldtke-kva.org/doku.php/wiki/rundhauber" text:style-name="Internet_20_link" text:visited-style-name="Visited_20_Internet_20_Link">Rundhauber</text:a>, <text:a xlink:type="simple" xlink:href="https://xn--ldtke-kva.org/doku.php/wiki/schlappen" text:style-name="Internet_20_link" text:visited-style-name="Visited_20_Internet_20_Link">Schlappen</text:a>, <text:a xlink:type="simple" xlink:href="https://xn--ldtke-kva.org/doku.php/wiki/soft-roaders" text:style-name="Internet_20_link" text:visited-style-name="Visited_20_Internet_20_Link">Soft-roader</text:a>, <text:a xlink:type="simple" xlink:href="https://xn--ldtke-kva.org/doku.php/wiki/tupperware" text:style-name="Internet_20_link" text:visited-style-name="Visited_20_Internet_20_Link">Tupperware</text:a>, <text:a xlink:type="simple" xlink:href="https://xn--ldtke-kva.org/doku.php/wiki/trennscheibe" text:style-name="Internet_20_link" text:visited-style-name="Visited_20_Internet_20_Link">Trennscheibe</text:a>, <text:a xlink:type="simple" xlink:href="https://xn--ldtke-kva.org/doku.php/wiki/weisse_flotte" text:style-name="Internet_20_link" text:visited-style-name="Visited_20_Internet_20_Link">Weiße Flotte</text:a> oder Weiße Ware …</text:p>
      <text:h text:style-name="Heading_20_3" text:outline-level="3"><text:bookmark-start text:name="__RefHeading___spitz-_und_kosenamen_fuer_fahrzeugtypen_12"/><text:bookmark-start text:name="spitz-_und_kosenamen_fuer_fahrzeugtypen"/>Spitz- und Kosenamen für Fahrzeugtypen<text:bookmark-end text:name="__RefHeading___spitz-_und_kosenamen_fuer_fahrzeugtypen_12"/><text:bookmark-end text:name="spitz-_und_kosenamen_fuer_fahrzeugtypen"/></text:h>
      <text:p text:style-name="Text_20_body"><text:a xlink:type="simple" xlink:href="https://xn--ldtke-kva.org/doku.php/wiki/african_workhorse" text:style-name="Internet_20_link" text:visited-style-name="Visited_20_Internet_20_Link">African workhorse</text:a>, <text:a xlink:type="simple" xlink:href="https://xn--ldtke-kva.org/doku.php/wiki/anteater" text:style-name="Internet_20_link" text:visited-style-name="Visited_20_Internet_20_Link">Anteater</text:a>, <text:a xlink:type="simple" xlink:href="https://xn--ldtke-kva.org/doku.php/wiki/badewanne" text:style-name="Internet_20_link" text:visited-style-name="Visited_20_Internet_20_Link">Badewanne</text:a>, <text:a xlink:type="simple" xlink:href="https://xn--ldtke-kva.org/doku.php/wiki/bakkie" text:style-name="Internet_20_link" text:visited-style-name="Visited_20_Internet_20_Link">Bakkie</text:a>, <text:a xlink:type="simple" xlink:href="https://xn--ldtke-kva.org/doku.php/wiki/body_armor" text:style-name="Internet_20_link" text:visited-style-name="Visited_20_Internet_20_Link">Body Armor</text:a>, <text:a xlink:type="simple" xlink:href="https://xn--ldtke-kva.org/doku.php/wiki/breitmaul" text:style-name="Internet_20_link" text:visited-style-name="Visited_20_Internet_20_Link">Breitmaul</text:a>, <text:a xlink:type="simple" xlink:href="https://xn--ldtke-kva.org/doku.php/wiki/bremer_modell" text:style-name="Internet_20_link" text:visited-style-name="Visited_20_Internet_20_Link">Bremer Modell</text:a>, <text:a xlink:type="simple" xlink:href="https://xn--ldtke-kva.org/doku.php/wiki/buggy" text:style-name="Internet_20_link" text:visited-style-name="Visited_20_Internet_20_Link">Buggy</text:a>, <text:a xlink:type="simple" xlink:href="https://xn--ldtke-kva.org/doku.php/wiki/wanne_berliner" text:style-name="Internet_20_link" text:visited-style-name="Visited_20_Internet_20_Link">Bullenwanne</text:a>, <text:a xlink:type="simple" xlink:href="https://xn--ldtke-kva.org/doku.php/wiki/bully_bulli" text:style-name="Internet_20_link" text:visited-style-name="Visited_20_Internet_20_Link">Bully</text:a>, <text:a xlink:type="simple" xlink:href="https://xn--ldtke-kva.org/doku.php/wiki/spotter" text:style-name="Internet_20_link" text:visited-style-name="Visited_20_Internet_20_Link">Bumper Monkeys</text:a>, <text:a xlink:type="simple" xlink:href="https://xn--ldtke-kva.org/doku.php/wiki/buschtaxi" text:style-name="Internet_20_link" text:visited-style-name="Visited_20_Internet_20_Link">Buschtaxi</text:a>, <text:a xlink:type="simple" xlink:href="https://xn--ldtke-kva.org/doku.php/wiki/duedo" text:style-name="Internet_20_link" text:visited-style-name="Visited_20_Internet_20_Link">Düdo</text:a>, <text:a xlink:type="simple" xlink:href="https://xn--ldtke-kva.org/doku.php/wiki/elefantenohr" text:style-name="Internet_20_link" text:visited-style-name="Visited_20_Internet_20_Link">Elefantenohr</text:a>, <text:a xlink:type="simple" xlink:href="https://xn--ldtke-kva.org/doku.php/wiki/eljot" text:style-name="Internet_20_link" text:visited-style-name="Visited_20_Internet_20_Link">Eljot</text:a>, <text:a xlink:type="simple" xlink:href="https://xn--ldtke-kva.org/doku.php/wiki/ello" text:style-name="Internet_20_link" text:visited-style-name="Visited_20_Internet_20_Link">Ello</text:a>, <text:a xlink:type="simple" xlink:href="https://xn--ldtke-kva.org/doku.php/wiki/fridolin" text:style-name="Internet_20_link" text:visited-style-name="Visited_20_Internet_20_Link">Fridolin</text:a>, <text:a xlink:type="simple" xlink:href="https://xn--ldtke-kva.org/doku.php/wiki/hackenporsche" text:style-name="Internet_20_link" text:visited-style-name="Visited_20_Internet_20_Link">Hackenporsche</text:a>, <text:a xlink:type="simple" xlink:href="https://xn--ldtke-kva.org/doku.php/wiki/harburger_transporter" text:style-name="Internet_20_link" text:visited-style-name="Visited_20_Internet_20_Link">Harburger Transporter</text:a>, <text:a xlink:type="simple" xlink:href="https://xn--ldtke-kva.org/doku.php/wiki/hippiemobil" text:style-name="Internet_20_link" text:visited-style-name="Visited_20_Internet_20_Link">Hippiemobil</text:a>, <text:a xlink:type="simple" xlink:href="https://xn--ldtke-kva.org/doku.php/wiki/hue_y" text:style-name="Internet_20_link" text:visited-style-name="Visited_20_Internet_20_Link">Hue</text:a>, <text:a xlink:type="simple" xlink:href="https://xn--ldtke-kva.org/doku.php/wiki/jeep" text:style-name="Internet_20_link" text:visited-style-name="Visited_20_Internet_20_Link">Jeep</text:a>, <text:a xlink:type="simple" xlink:href="https://xn--ldtke-kva.org/doku.php/wiki/jipsy" text:style-name="Internet_20_link" text:visited-style-name="Visited_20_Internet_20_Link">Jipsy</text:a>, <text:a xlink:type="simple" xlink:href="https://xn--ldtke-kva.org/doku.php/wiki/karpaten-wisent" text:style-name="Internet_20_link" text:visited-style-name="Visited_20_Internet_20_Link">Karpaten-Wisent</text:a>, <text:a xlink:type="simple" xlink:href="https://xn--ldtke-kva.org/doku.php/wiki/kartoffelmercedes" text:style-name="Internet_20_link" text:visited-style-name="Visited_20_Internet_20_Link">Kartoffelmercedes</text:a>, <text:a xlink:type="simple" xlink:href="https://xn--ldtke-kva.org/doku.php/wiki/kat" text:style-name="Internet_20_link" text:visited-style-name="Visited_20_Internet_20_Link">KATzen</text:a>, <text:a xlink:type="simple" xlink:href="https://xn--ldtke-kva.org/doku.php/wiki/kraka" text:style-name="Internet_20_link" text:visited-style-name="Visited_20_Internet_20_Link">Kraka</text:a>, <text:a xlink:type="simple" xlink:href="https://xn--ldtke-kva.org/doku.php/wiki/landy" text:style-name="Internet_20_link" text:visited-style-name="Visited_20_Internet_20_Link">Landy</text:a>, <text:a xlink:type="simple" xlink:href="https://xn--ldtke-kva.org/doku.php/wiki/malinka" text:style-name="Internet_20_link" text:visited-style-name="Visited_20_Internet_20_Link">Malinka</text:a>, <text:a xlink:type="simple" xlink:href="https://xn--ldtke-kva.org/doku.php/wiki/pausbacke" text:style-name="Internet_20_link" text:visited-style-name="Visited_20_Internet_20_Link">Pausbacke</text:a>, <text:a xlink:type="simple" xlink:href="https://xn--ldtke-kva.org/doku.php/wiki/pink_panther" text:style-name="Internet_20_link" text:visited-style-name="Visited_20_Internet_20_Link">Pink Panther</text:a>, <text:a xlink:type="simple" xlink:href="https://xn--ldtke-kva.org/doku.php/wiki/pinzi" text:style-name="Internet_20_link" text:visited-style-name="Visited_20_Internet_20_Link">Pinzi</text:a>, <text:a xlink:type="simple" xlink:href="https://xn--ldtke-kva.org/doku.php/wiki/plastikdromedar" text:style-name="Internet_20_link" text:visited-style-name="Visited_20_Internet_20_Link">Plastikdromedar</text:a>, <text:a xlink:type="simple" xlink:href="https://xn--ldtke-kva.org/doku.php/wiki/puschen" text:style-name="Internet_20_link" text:visited-style-name="Visited_20_Internet_20_Link">Puschen</text:a>, <text:a xlink:type="simple" xlink:href="https://xn--ldtke-kva.org/doku.php/wiki/rentnerporsche" text:style-name="Internet_20_link" text:visited-style-name="Visited_20_Internet_20_Link">Rentnerporsche</text:a>, <text:a xlink:type="simple" xlink:href="https://xn--ldtke-kva.org/doku.php/wiki/sahara-ente" text:style-name="Internet_20_link" text:visited-style-name="Visited_20_Internet_20_Link">Sahara-Ente</text:a>, <text:a xlink:type="simple" xlink:href="https://xn--ldtke-kva.org/doku.php/wiki/schwedenpanzer" text:style-name="Internet_20_link" text:visited-style-name="Visited_20_Internet_20_Link">Schwedenpanzer</text:a>, <text:a xlink:type="simple" xlink:href="https://xn--ldtke-kva.org/doku.php/wiki/schweineschnauze" text:style-name="Internet_20_link" text:visited-style-name="Visited_20_Internet_20_Link">Schweineschnauze</text:a>, <text:a xlink:type="simple" xlink:href="https://xn--ldtke-kva.org/doku.php/wiki/bantam_sowjetischer" text:style-name="Internet_20_link" text:visited-style-name="Visited_20_Internet_20_Link">Sowjetischer Bantam</text:a>, <text:a xlink:type="simple" xlink:href="https://xn--ldtke-kva.org/doku.php/wiki/standrover" text:style-name="Internet_20_link" text:visited-style-name="Visited_20_Internet_20_Link">Stand-Rover</text:a>, <text:a xlink:type="simple" xlink:href="https://xn--ldtke-kva.org/doku.php/wiki/tausendfuessler" text:style-name="Internet_20_link" text:visited-style-name="Visited_20_Internet_20_Link">Tausendfüßler</text:a>, <text:a xlink:type="simple" xlink:href="https://xn--ldtke-kva.org/doku.php/wiki/the_thing" text:style-name="Internet_20_link" text:visited-style-name="Visited_20_Internet_20_Link">The Thing</text:a>, <text:a xlink:type="simple" xlink:href="https://xn--ldtke-kva.org/doku.php/wiki/tin_lizzy" text:style-name="Internet_20_link" text:visited-style-name="Visited_20_Internet_20_Link">Tin Lizzy</text:a>, <text:a xlink:type="simple" xlink:href="https://xn--ldtke-kva.org/doku.php/wiki/ueberraschungsei" text:style-name="Internet_20_link" text:visited-style-name="Visited_20_Internet_20_Link">Überraschungsei</text:a>, <text:a xlink:type="simple" xlink:href="https://xn--ldtke-kva.org/doku.php/wiki/woerther_i" text:style-name="Internet_20_link" text:visited-style-name="Visited_20_Internet_20_Link">Wörther</text:a></text:p>
      <text:h text:style-name="Heading_20_3" text:outline-level="3"><text:bookmark-start text:name="__RefHeading___oldtimer_13"/><text:bookmark-start text:name="oldtimer"/>Oldtimer<text:bookmark-end text:name="__RefHeading___oldtimer_13"/><text:bookmark-end text:name="oldtimer"/></text:h>
      <text:p text:style-name="Text_20_body"><text:a xlink:type="simple" xlink:href="https://xn--ldtke-kva.org/doku.php/wiki/ausfahrt" text:style-name="Internet_20_link" text:visited-style-name="Visited_20_Internet_20_Link">Ausfahrt</text:a>, <text:a xlink:type="simple" xlink:href="https://xn--ldtke-kva.org/doku.php/wiki/h-kennzeichen" text:style-name="Internet_20_link" text:visited-style-name="Visited_20_Internet_20_Link">H-Kennzeichen</text:a>, <text:a xlink:type="simple" xlink:href="https://xn--ldtke-kva.org/doku.php/wiki/oldtimer" text:style-name="Internet_20_link" text:visited-style-name="Visited_20_Internet_20_Link">Oldtimer</text:a>, <text:a xlink:type="simple" xlink:href="https://xn--ldtke-kva.org/doku.php/wiki/patina" text:style-name="Internet_20_link" text:visited-style-name="Visited_20_Internet_20_Link">Patina</text:a>, <text:a xlink:type="simple" xlink:href="https://xn--ldtke-kva.org/doku.php/wiki/roecheleisen" text:style-name="Internet_20_link" text:visited-style-name="Visited_20_Internet_20_Link">Röcheleisen</text:a>, <text:a xlink:type="simple" xlink:href="https://xn--ldtke-kva.org/doku.php/wiki/schnauferl" text:style-name="Internet_20_link" text:visited-style-name="Visited_20_Internet_20_Link">Schnauferl</text:a>, <text:a xlink:type="simple" xlink:href="https://xn--ldtke-kva.org/doku.php/wiki/schrauber" text:style-name="Internet_20_link" text:visited-style-name="Visited_20_Internet_20_Link">Schrauber</text:a>, <text:a xlink:type="simple" xlink:href="https://xn--ldtke-kva.org/doku.php/wiki/standschaeden" text:style-name="Internet_20_link" text:visited-style-name="Visited_20_Internet_20_Link">Standschäden</text:a>, <text:a xlink:type="simple" xlink:href="https://xn--ldtke-kva.org/doku.php/wiki/sternfahrt" text:style-name="Internet_20_link" text:visited-style-name="Visited_20_Internet_20_Link">Sternfahrt</text:a>, <text:a xlink:type="simple" xlink:href="https://xn--ldtke-kva.org/doku.php/wiki/voll-resto" text:style-name="Internet_20_link" text:visited-style-name="Visited_20_Internet_20_Link">Voll-Resto</text:a>, <text:a xlink:type="simple" xlink:href="https://xn--ldtke-kva.org/doku.php/wiki/youngtimer" text:style-name="Internet_20_link" text:visited-style-name="Visited_20_Internet_20_Link">Youngtimer</text:a></text:p>
      <text:h text:style-name="Heading_20_3" text:outline-level="3"><text:bookmark-start text:name="__RefHeading___trucker_14"/><text:bookmark-start text:name="trucker"/>Trucker<text:bookmark-end text:name="__RefHeading___trucker_14"/><text:bookmark-end text:name="trucker"/></text:h>
      <text:p text:style-name="Text_20_body"><text:a xlink:type="simple" xlink:href="https://xn--ldtke-kva.org/doku.php/wiki/adventskalender" text:style-name="Internet_20_link" text:visited-style-name="Visited_20_Internet_20_Link">Adventskalender</text:a>, (in den) <text:a xlink:type="simple" xlink:href="https://xn--ldtke-kva.org/doku.php/wiki/anker" text:style-name="Internet_20_link" text:visited-style-name="Visited_20_Internet_20_Link">Anker</text:a> gehen, <text:a xlink:type="simple" xlink:href="https://xn--ldtke-kva.org/doku.php/wiki/asphaltblase" text:style-name="Internet_20_link" text:visited-style-name="Visited_20_Internet_20_Link">Asphaltblase</text:a>, <text:a xlink:type="simple" xlink:href="https://xn--ldtke-kva.org/doku.php/wiki/bock" text:style-name="Internet_20_link" text:visited-style-name="Visited_20_Internet_20_Link">Bock</text:a>, <text:a xlink:type="simple" xlink:href="https://xn--ldtke-kva.org/doku.php/wiki/breitmaul" text:style-name="Internet_20_link" text:visited-style-name="Visited_20_Internet_20_Link">Breitmaul</text:a>, <text:a xlink:type="simple" xlink:href="https://xn--ldtke-kva.org/doku.php/wiki/dieselknecht" text:style-name="Internet_20_link" text:visited-style-name="Visited_20_Internet_20_Link">Dieselknecht</text:a>, <text:a xlink:type="simple" xlink:href="https://xn--ldtke-kva.org/doku.php/wiki/elefantenrennen" text:style-name="Internet_20_link" text:visited-style-name="Visited_20_Internet_20_Link">Elefantenrennen</text:a>, <text:a xlink:type="simple" xlink:href="https://xn--ldtke-kva.org/doku.php/wiki/fliegen_lassen" text:style-name="Internet_20_link" text:visited-style-name="Visited_20_Internet_20_Link">Fliegen lassen</text:a>, <text:a xlink:type="simple" xlink:href="https://xn--ldtke-kva.org/doku.php/wiki/fuhre_mist" text:style-name="Internet_20_link" text:visited-style-name="Visited_20_Internet_20_Link">Fuhre Mist</text:a>, <text:a xlink:type="simple" xlink:href="https://xn--ldtke-kva.org/doku.php/wiki/heizoelbrenner" text:style-name="Internet_20_link" text:visited-style-name="Visited_20_Internet_20_Link">Heizölbrenner</text:a>, <text:a xlink:type="simple" xlink:href="https://xn--ldtke-kva.org/doku.php/wiki/huette" text:style-name="Internet_20_link" text:visited-style-name="Visited_20_Internet_20_Link">Hütte</text:a>, <text:a xlink:type="simple" xlink:href="https://xn--ldtke-kva.org/doku.php/wiki/konservendosen" text:style-name="Internet_20_link" text:visited-style-name="Visited_20_Internet_20_Link">Konservendosen</text:a>, <text:a xlink:type="simple" xlink:href="https://xn--ldtke-kva.org/doku.php/wiki/luegenbuch" text:style-name="Internet_20_link" text:visited-style-name="Visited_20_Internet_20_Link">Lügenbuch</text:a>, <text:a xlink:type="simple" xlink:href="https://xn--ldtke-kva.org/doku.php/wiki/schrottfreier_flug" text:style-name="Internet_20_link" text:visited-style-name="Visited_20_Internet_20_Link">schrottfreier Flug</text:a>, <text:a xlink:type="simple" xlink:href="https://xn--ldtke-kva.org/doku.php/wiki/seebohmsche_gesetze" text:style-name="Internet_20_link" text:visited-style-name="Visited_20_Internet_20_Link">Seebohmsche Gesetze</text:a>, <text:a xlink:type="simple" xlink:href="https://xn--ldtke-kva.org/doku.php/wiki/socken" text:style-name="Internet_20_link" text:visited-style-name="Visited_20_Internet_20_Link">Socken</text:a>, <text:a xlink:type="simple" xlink:href="https://xn--ldtke-kva.org/doku.php/wiki/starenkasten" text:style-name="Internet_20_link" text:visited-style-name="Visited_20_Internet_20_Link">Starenkasten</text:a>, <text:a xlink:type="simple" xlink:href="https://xn--ldtke-kva.org/doku.php/wiki/todsuenden" text:style-name="Internet_20_link" text:visited-style-name="Visited_20_Internet_20_Link">Todsünden</text:a>, <text:a xlink:type="simple" xlink:href="https://xn--ldtke-kva.org/doku.php/wiki/trachten-_verein_gruppe" text:style-name="Internet_20_link" text:visited-style-name="Visited_20_Internet_20_Link">Trachtenverein</text:a>, <text:a xlink:type="simple" xlink:href="https://xn--ldtke-kva.org/doku.php/wiki/trecker-tuev" text:style-name="Internet_20_link" text:visited-style-name="Visited_20_Internet_20_Link">Trecker-TÜV</text:a>, <text:a xlink:type="simple" xlink:href="https://xn--ldtke-kva.org/doku.php/wiki/trucker" text:style-name="Internet_20_link" text:visited-style-name="Visited_20_Internet_20_Link">Trucker</text:a>, <text:a xlink:type="simple" xlink:href="https://xn--ldtke-kva.org/doku.php/wiki/truckerglueck" text:style-name="Internet_20_link" text:visited-style-name="Visited_20_Internet_20_Link">Truckers' Glück</text:a>, <text:a xlink:type="simple" xlink:href="https://xn--ldtke-kva.org/doku.php/wiki/verkehrskasper" text:style-name="Internet_20_link" text:visited-style-name="Visited_20_Internet_20_Link">Verkehrskasper</text:a>, <text:a xlink:type="simple" xlink:href="https://xn--ldtke-kva.org/doku.php/wiki/wanderduene" text:style-name="Internet_20_link" text:visited-style-name="Visited_20_Internet_20_Link">Wanderdüne</text:a>, <text:a xlink:type="simple" xlink:href="https://xn--ldtke-kva.org/doku.php/wiki/warschauer_allee" text:style-name="Internet_20_link" text:visited-style-name="Visited_20_Internet_20_Link">Warschauer Allee</text:a></text:p>
      <text:h text:style-name="Heading_20_3" text:outline-level="3"><text:bookmark-start text:name="__RefHeading___wohnmobilisten_15"/><text:bookmark-start text:name="wohnmobilisten"/>Wohnmobilisten<text:bookmark-end text:name="__RefHeading___wohnmobilisten_15"/><text:bookmark-end text:name="wohnmobilisten"/></text:h>
      <text:p text:style-name="Text_20_body"><text:a xlink:type="simple" xlink:href="https://xn--ldtke-kva.org/doku.php/wiki/camping-box" text:style-name="Internet_20_link" text:visited-style-name="Visited_20_Internet_20_Link">Camping-Box</text:a>, <text:a xlink:type="simple" xlink:href="https://xn--ldtke-kva.org/doku.php/wiki/caravano" text:style-name="Internet_20_link" text:visited-style-name="Visited_20_Internet_20_Link">Caravano</text:a>, <text:a xlink:type="simple" xlink:href="https://xn--ldtke-kva.org/doku.php/wiki/dinette" text:style-name="Internet_20_link" text:visited-style-name="Visited_20_Internet_20_Link">Dinette</text:a>, <text:a xlink:type="simple" xlink:href="https://xn--ldtke-kva.org/doku.php/wiki/dumping" text:style-name="Internet_20_link" text:visited-style-name="Visited_20_Internet_20_Link">Dumping</text:a>, <text:a xlink:type="simple" xlink:href="https://xn--ldtke-kva.org/doku.php/wiki/glamping" text:style-name="Internet_20_link" text:visited-style-name="Visited_20_Internet_20_Link">Glamping</text:a>, <text:a xlink:type="simple" xlink:href="https://xn--ldtke-kva.org/doku.php/wiki/hausdabei" text:style-name="Internet_20_link" text:visited-style-name="Visited_20_Internet_20_Link">Hausdabei</text:a>, <text:a xlink:type="simple" xlink:href="https://xn--ldtke-kva.org/doku.php/wiki/heckgarage" text:style-name="Internet_20_link" text:visited-style-name="Visited_20_Internet_20_Link">Heckgarage</text:a>, <text:a xlink:type="simple" xlink:href="https://xn--ldtke-kva.org/doku.php/wiki/immer_dabei" text:style-name="Internet_20_link" text:visited-style-name="Visited_20_Internet_20_Link">Immer dabei</text:a>, <text:a xlink:type="simple" xlink:href="https://xn--ldtke-kva.org/doku.php/wiki/karawane" text:style-name="Internet_20_link" text:visited-style-name="Visited_20_Internet_20_Link">Karawane</text:a>, <text:a xlink:type="simple" xlink:href="https://xn--ldtke-kva.org/doku.php/wiki/luton_style" text:style-name="Internet_20_link" text:visited-style-name="Visited_20_Internet_20_Link">Luton Style</text:a>,<text:a xlink:type="simple" xlink:href="https://xn--ldtke-kva.org/doku.php/wiki/kleiner_strolch" text:style-name="Internet_20_link" text:visited-style-name="Visited_20_Internet_20_Link">Kleiner Strolch</text:a>, <text:a xlink:type="simple" xlink:href="https://xn--ldtke-kva.org/doku.php/wiki/land-yacht" text:style-name="Internet_20_link" text:visited-style-name="Visited_20_Internet_20_Link">Land-Yacht</text:a>, <text:a xlink:type="simple" xlink:href="https://xn--ldtke-kva.org/doku.php/wiki/rheumawiese" text:style-name="Internet_20_link" text:visited-style-name="Visited_20_Internet_20_Link">Rheumawiese</text:a>, <text:a xlink:type="simple" xlink:href="https://xn--ldtke-kva.org/doku.php/wiki/rollende_sperrholzlaube" text:style-name="Internet_20_link" text:visited-style-name="Visited_20_Internet_20_Link">Rollende Sperrholzlaube</text:a>, <text:a xlink:type="simple" xlink:href="https://xn--ldtke-kva.org/doku.php/wiki/rollheimer" text:style-name="Internet_20_link" text:visited-style-name="Visited_20_Internet_20_Link">Rollheimer</text:a>, <text:a xlink:type="simple" xlink:href="https://xn--ldtke-kva.org/doku.php/wiki/rotel" text:style-name="Internet_20_link" text:visited-style-name="Visited_20_Internet_20_Link">Rotel</text:a>, <text:a xlink:type="simple" xlink:href="https://xn--ldtke-kva.org/doku.php/wiki/schaeferkarren" text:style-name="Internet_20_link" text:visited-style-name="Visited_20_Internet_20_Link">Schäferkarren</text:a>, <text:a xlink:type="simple" xlink:href="https://xn--ldtke-kva.org/doku.php/wiki/villa_sachsenruh" text:style-name="Internet_20_link" text:visited-style-name="Visited_20_Internet_20_Link">Villa Sachsenruh</text:a>, <text:a xlink:type="simple" xlink:href="https://xn--ldtke-kva.org/doku.php/wiki/tramp" text:style-name="Internet_20_link" text:visited-style-name="Visited_20_Internet_20_Link">Tramp</text:a>, <text:a xlink:type="simple" xlink:href="https://xn--ldtke-kva.org/doku.php/wiki/wagner" text:style-name="Internet_20_link" text:visited-style-name="Visited_20_Internet_20_Link">Wagner</text:a>, <text:a xlink:type="simple" xlink:href="https://xn--ldtke-kva.org/doku.php/wiki/waegler" text:style-name="Internet_20_link" text:visited-style-name="Visited_20_Internet_20_Link">Wägler</text:a>, <text:a xlink:type="simple" xlink:href="https://xn--ldtke-kva.org/doku.php/wiki/wuestenschiff" text:style-name="Internet_20_link" text:visited-style-name="Visited_20_Internet_20_Link">Wüstenschiff</text:a>, <text:a xlink:type="simple" xlink:href="https://xn--ldtke-kva.org/doku.php/wiki/zotel" text:style-name="Internet_20_link" text:visited-style-name="Visited_20_Internet_20_Link">Zotel</text:a></text:p>
      <text:h text:style-name="Heading_20_2" text:outline-level="2"><text:bookmark-start text:name="__RefHeading___werkstatt-jargon_16"/><text:bookmark-start text:name="werkstatt-jargon"/>Werkstatt-Jargon<text:bookmark-end text:name="__RefHeading___werkstatt-jargon_16"/><text:bookmark-end text:name="werkstatt-jargon"/></text:h>
      <text:p text:style-name="Text_20_body"><text:a xlink:type="simple" xlink:href="https://xn--ldtke-kva.org/doku.php/wiki/alt-poel" text:style-name="Internet_20_link" text:visited-style-name="Visited_20_Internet_20_Link">Alt-PÖL</text:a>, <text:a xlink:type="simple" xlink:href="https://xn--ldtke-kva.org/doku.php/wiki/apotheke" text:style-name="Internet_20_link" text:visited-style-name="Visited_20_Internet_20_Link">Apotheke</text:a>, <text:a xlink:type="simple" xlink:href="https://xn--ldtke-kva.org/doku.php/wiki/bagatellschaden" text:style-name="Internet_20_link" text:visited-style-name="Visited_20_Internet_20_Link">Bagatellschaden</text:a>, <text:a xlink:type="simple" xlink:href="https://xn--ldtke-kva.org/doku.php/wiki/beutehaken" text:style-name="Internet_20_link" text:visited-style-name="Visited_20_Internet_20_Link">Beutehaken</text:a>, <text:a xlink:type="simple" xlink:href="https://xn--ldtke-kva.org/doku.php/wiki/blechbremse" text:style-name="Internet_20_link" text:visited-style-name="Visited_20_Internet_20_Link">Blechbremse</text:a>, <text:a xlink:type="simple" xlink:href="https://xn--ldtke-kva.org/doku.php/wiki/boffin" text:style-name="Internet_20_link" text:visited-style-name="Visited_20_Internet_20_Link">Boffin</text:a>, <text:a xlink:type="simple" xlink:href="https://xn--ldtke-kva.org/doku.php/wiki/bolide" text:style-name="Internet_20_link" text:visited-style-name="Visited_20_Internet_20_Link">Bolide</text:a>, <text:a xlink:type="simple" xlink:href="https://xn--ldtke-kva.org/doku.php/wiki/boxenluder" text:style-name="Internet_20_link" text:visited-style-name="Visited_20_Internet_20_Link">Boxenluder</text:a>, <text:a xlink:type="simple" xlink:href="https://xn--ldtke-kva.org/doku.php/wiki/choke" text:style-name="Internet_20_link" text:visited-style-name="Visited_20_Internet_20_Link">Choke</text:a>, <text:a xlink:type="simple" xlink:href="https://xn--ldtke-kva.org/doku.php/wiki/dampfkesselverein" text:style-name="Internet_20_link" text:visited-style-name="Visited_20_Internet_20_Link">Dampfkesselverein</text:a>, <text:a xlink:type="simple" xlink:href="https://xn--ldtke-kva.org/doku.php/wiki/diff_lock" text:style-name="Internet_20_link" text:visited-style-name="Visited_20_Internet_20_Link">diff-lock</text:a>, <text:a xlink:type="simple" xlink:href="https://xn--ldtke-kva.org/doku.php/wiki/dreckfraese" text:style-name="Internet_20_link" text:visited-style-name="Visited_20_Internet_20_Link">Dreckfräse</text:a>, <text:a xlink:type="simple" xlink:href="https://xn--ldtke-kva.org/doku.php/wiki/elchtest" text:style-name="Internet_20_link" text:visited-style-name="Visited_20_Internet_20_Link">Elchtest</text:a>, <text:a xlink:type="simple" xlink:href="https://xn--ldtke-kva.org/doku.php/wiki/erlkoenig" text:style-name="Internet_20_link" text:visited-style-name="Visited_20_Internet_20_Link">Erlkönig</text:a>, fettes und mageres Gemisch, <text:a xlink:type="simple" xlink:href="https://xn--ldtke-kva.org/doku.php/wiki/generalueberholt" text:style-name="Internet_20_link" text:visited-style-name="Visited_20_Internet_20_Link">generalüberholt</text:a>, <text:a xlink:type="simple" xlink:href="https://xn--ldtke-kva.org/doku.php/wiki/fichtenmoped" text:style-name="Internet_20_link" text:visited-style-name="Visited_20_Internet_20_Link">Fichtenmoped</text:a>, <text:a xlink:type="simple" xlink:href="https://xn--ldtke-kva.org/doku.php/wiki/frickeln" text:style-name="Internet_20_link" text:visited-style-name="Visited_20_Internet_20_Link">Frickler</text:a>, <text:a xlink:type="simple" xlink:href="https://xn--ldtke-kva.org/doku.php/wiki/friemeln" text:style-name="Internet_20_link" text:visited-style-name="Visited_20_Internet_20_Link">Friemeln</text:a>, <text:a xlink:type="simple" xlink:href="https://xn--ldtke-kva.org/doku.php/wiki/hochzeit" text:style-name="Internet_20_link" text:visited-style-name="Visited_20_Internet_20_Link">Hochzeit</text:a>, <text:a xlink:type="simple" xlink:href="https://xn--ldtke-kva.org/doku.php/wiki/kaltstart" text:style-name="Internet_20_link" text:visited-style-name="Visited_20_Internet_20_Link">Kaltstart</text:a>, <text:a xlink:type="simple" xlink:href="https://xn--ldtke-kva.org/doku.php/wiki/kartoffelkiste" text:style-name="Internet_20_link" text:visited-style-name="Visited_20_Internet_20_Link">Kartoffelkiste</text:a>, <text:a xlink:type="simple" xlink:href="https://xn--ldtke-kva.org/doku.php/wiki/kindertest" text:style-name="Internet_20_link" text:visited-style-name="Visited_20_Internet_20_Link">Kindertest</text:a>, <text:a xlink:type="simple" xlink:href="https://xn--ldtke-kva.org/doku.php/wiki/kolbenfresser" text:style-name="Internet_20_link" text:visited-style-name="Visited_20_Internet_20_Link">Kolbenfresser</text:a>, <text:a xlink:type="simple" xlink:href="https://xn--ldtke-kva.org/doku.php/wiki/kolbenklemmer" text:style-name="Internet_20_link" text:visited-style-name="Visited_20_Internet_20_Link">Kolbenklemmer</text:a>, <text:a xlink:type="simple" xlink:href="https://xn--ldtke-kva.org/doku.php/wiki/lama" text:style-name="Internet_20_link" text:visited-style-name="Visited_20_Internet_20_Link">Lama</text:a>, <text:a xlink:type="simple" xlink:href="https://xn--ldtke-kva.org/doku.php/wiki/lima" text:style-name="Internet_20_link" text:visited-style-name="Visited_20_Internet_20_Link">Lima</text:a>, <text:a xlink:type="simple" xlink:href="https://xn--ldtke-kva.org/doku.php/wiki/mods" text:style-name="Internet_20_link" text:visited-style-name="Visited_20_Internet_20_Link">Mods</text:a>, <text:a xlink:type="simple" xlink:href="https://xn--ldtke-kva.org/doku.php/wiki/mopf" text:style-name="Internet_20_link" text:visited-style-name="Visited_20_Internet_20_Link">Mopf</text:a>, <text:a xlink:type="simple" xlink:href="https://xn--ldtke-kva.org/doku.php/wiki/negerkeks" text:style-name="Internet_20_link" text:visited-style-name="Visited_20_Internet_20_Link">Negerkeks</text:a>, <text:a xlink:type="simple" xlink:href="https://xn--ldtke-kva.org/doku.php/wiki/gabelpick" text:style-name="Internet_20_link" text:visited-style-name="Visited_20_Internet_20_Link">Polenschlüssel</text:a>, Polfett, <text:a xlink:type="simple" xlink:href="https://xn--ldtke-kva.org/doku.php/wiki/quick-fix" text:style-name="Internet_20_link" text:visited-style-name="Visited_20_Internet_20_Link">Quick-Fix</text:a>, <text:a xlink:type="simple" xlink:href="https://xn--ldtke-kva.org/doku.php/wiki/schlosser-deo" text:style-name="Internet_20_link" text:visited-style-name="Visited_20_Internet_20_Link">Schrauber-Deo</text:a>, <text:a xlink:type="simple" xlink:href="https://xn--ldtke-kva.org/doku.php/wiki/schwarzschlamm" text:style-name="Internet_20_link" text:visited-style-name="Visited_20_Internet_20_Link">Schwarzschlamm</text:a>, <text:a xlink:type="simple" xlink:href="https://xn--ldtke-kva.org/doku.php/wiki/schwedentest" text:style-name="Internet_20_link" text:visited-style-name="Visited_20_Internet_20_Link">Schwedentest</text:a>, <text:a xlink:type="simple" xlink:href="https://xn--ldtke-kva.org/doku.php/wiki/smoke-test" text:style-name="Internet_20_link" text:visited-style-name="Visited_20_Internet_20_Link">Smoke-Test</text:a>, <text:a xlink:type="simple" xlink:href="https://xn--ldtke-kva.org/doku.php/wiki/stift" text:style-name="Internet_20_link" text:visited-style-name="Visited_20_Internet_20_Link">Stift</text:a>, Sturz, <text:a xlink:type="simple" xlink:href="https://xn--ldtke-kva.org/doku.php/wiki/technical_wear" text:style-name="Internet_20_link" text:visited-style-name="Visited_20_Internet_20_Link">Techwear</text:a>, Totpunkt, <text:a xlink:type="simple" xlink:href="https://xn--ldtke-kva.org/doku.php/wiki/kaltstart" text:style-name="Internet_20_link" text:visited-style-name="Visited_20_Internet_20_Link">Warmlaufen</text:a>, Zwischengas</text:p>
      <text:h text:style-name="Heading_20_3" text:outline-level="3"><text:bookmark-start text:name="__RefHeading___werkzeug_17"/><text:bookmark-start text:name="werkzeug"/>Werkzeug<text:bookmark-end text:name="__RefHeading___werkzeug_17"/><text:bookmark-end text:name="werkzeug"/></text:h>
      <text:p text:style-name="Text_20_body"><text:a xlink:type="simple" xlink:href="https://xn--ldtke-kva.org/doku.php/wiki/baustellenschluessel" text:style-name="Internet_20_link" text:visited-style-name="Visited_20_Internet_20_Link">Baustellenschlüssel</text:a>, <text:a xlink:type="simple" xlink:href="https://xn--ldtke-kva.org/doku.php/wiki/berner_schluessel" text:style-name="Internet_20_link" text:visited-style-name="Visited_20_Internet_20_Link">Berner Schlüssel</text:a>, <text:a xlink:type="simple" xlink:href="https://xn--ldtke-kva.org/doku.php/wiki/birmingham_screwdriver" text:style-name="Internet_20_link" text:visited-style-name="Visited_20_Internet_20_Link">Birmingham screwdriver</text:a>, <text:a xlink:type="simple" xlink:href="https://xn--ldtke-kva.org/doku.php/wiki/chinese_rubbish" text:style-name="Internet_20_link" text:visited-style-name="Visited_20_Internet_20_Link">chinese rubbish</text:a>, <text:a xlink:type="simple" xlink:href="https://xn--ldtke-kva.org/doku.php/wiki/duct_tape" text:style-name="Internet_20_link" text:visited-style-name="Visited_20_Internet_20_Link">Duct Tape</text:a>, <text:a xlink:type="simple" xlink:href="https://xn--ldtke-kva.org/doku.php/wiki/englaender" text:style-name="Internet_20_link" text:visited-style-name="Visited_20_Internet_20_Link">Engländer</text:a>, <text:a xlink:type="simple" xlink:href="https://xn--ldtke-kva.org/doku.php/wiki/franzose" text:style-name="Internet_20_link" text:visited-style-name="Visited_20_Internet_20_Link">Franzose</text:a>, <text:a xlink:type="simple" xlink:href="https://xn--ldtke-kva.org/doku.php/wiki/gabelpick" text:style-name="Internet_20_link" text:visited-style-name="Visited_20_Internet_20_Link">Gabelpick</text:a>, <text:a xlink:type="simple" xlink:href="https://xn--ldtke-kva.org/doku.php/wiki/geizhals" text:style-name="Internet_20_link" text:visited-style-name="Visited_20_Internet_20_Link">Geizhals</text:a>, <text:a xlink:type="simple" xlink:href="https://xn--ldtke-kva.org/doku.php/wiki/generalschluessel" text:style-name="Internet_20_link" text:visited-style-name="Visited_20_Internet_20_Link">Generalschlüssel</text:a>, <text:a xlink:type="simple" xlink:href="https://xn--ldtke-kva.org/doku.php/wiki/habegger" text:style-name="Internet_20_link" text:visited-style-name="Visited_20_Internet_20_Link">Habegger</text:a>, <text:a xlink:type="simple" xlink:href="https://xn--ldtke-kva.org/doku.php/wiki/halligan-tool" text:style-name="Internet_20_link" text:visited-style-name="Visited_20_Internet_20_Link">Halligan-Tool</text:a>, <text:a xlink:type="simple" xlink:href="https://xn--ldtke-kva.org/doku.php/wiki/hausmeisterschluessel" text:style-name="Internet_20_link" text:visited-style-name="Visited_20_Internet_20_Link">Hausmeisterschlüssel</text:a>, <text:a xlink:type="simple" xlink:href="https://xn--ldtke-kva.org/doku.php/wiki/knippingschrauben" text:style-name="Internet_20_link" text:visited-style-name="Visited_20_Internet_20_Link">Knippingschrauben</text:a>, <text:a xlink:type="simple" xlink:href="https://xn--ldtke-kva.org/doku.php/wiki/knochen" text:style-name="Internet_20_link" text:visited-style-name="Visited_20_Internet_20_Link">Knochen</text:a>, <text:a xlink:type="simple" xlink:href="https://xn--ldtke-kva.org/doku.php/wiki/kuhfuss" text:style-name="Internet_20_link" text:visited-style-name="Visited_20_Internet_20_Link">Kuhfuß</text:a>, <text:a xlink:type="simple" xlink:href="https://xn--ldtke-kva.org/doku.php/wiki/leatherman" text:style-name="Internet_20_link" text:visited-style-name="Visited_20_Internet_20_Link">Leatherman</text:a>, <text:a xlink:type="simple" xlink:href="https://xn--ldtke-kva.org/doku.php/wiki/maslow_s_hammer" text:style-name="Internet_20_link" text:visited-style-name="Visited_20_Internet_20_Link">Maslow's Hammer</text:a>, <text:a xlink:type="simple" xlink:href="https://xn--ldtke-kva.org/doku.php/wiki/montagsauto" text:style-name="Internet_20_link" text:visited-style-name="Visited_20_Internet_20_Link">Montagsauto</text:a>, <text:a xlink:type="simple" xlink:href="https://xn--ldtke-kva.org/doku.php/wiki/mottek" text:style-name="Internet_20_link" text:visited-style-name="Visited_20_Internet_20_Link">Mottek</text:a>, <text:a xlink:type="simple" xlink:href="https://xn--ldtke-kva.org/doku.php/wiki/nasse_ratten" text:style-name="Internet_20_link" text:visited-style-name="Visited_20_Internet_20_Link">nasse Ratten</text:a>, <text:a xlink:type="simple" xlink:href="https://xn--ldtke-kva.org/doku.php/wiki/polenschluessel" text:style-name="Internet_20_link" text:visited-style-name="Visited_20_Internet_20_Link">Polenschlüssel</text:a>, <text:a xlink:type="simple" xlink:href="https://xn--ldtke-kva.org/doku.php/wiki/schwede" text:style-name="Internet_20_link" text:visited-style-name="Visited_20_Internet_20_Link">Schwede</text:a>, <text:a xlink:type="simple" xlink:href="https://xn--ldtke-kva.org/doku.php/wiki/wapuza" text:style-name="Internet_20_link" text:visited-style-name="Visited_20_Internet_20_Link">Wapuza</text:a></text:p>
      <text:h text:style-name="Heading_20_3" text:outline-level="3"><text:bookmark-start text:name="__RefHeading___fahrzeugteile_und_zubehoer_18"/><text:bookmark-start text:name="fahrzeugteile_und_zubehoer"/>Fahrzeugteile und Zubehör<text:bookmark-end text:name="__RefHeading___fahrzeugteile_und_zubehoer_18"/><text:bookmark-end text:name="fahrzeugteile_und_zubehoer"/></text:h>
      <text:p text:style-name="Text_20_body"><text:a xlink:type="simple" xlink:href="https://xn--ldtke-kva.org/doku.php/wiki/bananenprodukt" text:style-name="Internet_20_link" text:visited-style-name="Visited_20_Internet_20_Link">Bananenprodukt</text:a>, <text:a xlink:type="simple" xlink:href="https://xn--ldtke-kva.org/doku.php/wiki/bibendum" text:style-name="Internet_20_link" text:visited-style-name="Visited_20_Internet_20_Link">Bibendum</text:a>, <text:a xlink:type="simple" xlink:href="https://xn--ldtke-kva.org/doku.php/wiki/briden" text:style-name="Internet_20_link" text:visited-style-name="Visited_20_Internet_20_Link">Briden</text:a>, <text:a xlink:type="simple" xlink:href="https://xn--ldtke-kva.org/doku.php/wiki/herzbolzen" text:style-name="Internet_20_link" text:visited-style-name="Visited_20_Internet_20_Link">Herzbolzen</text:a>, <text:a xlink:type="simple" xlink:href="https://xn--ldtke-kva.org/doku.php/wiki/pallholz" text:style-name="Internet_20_link" text:visited-style-name="Visited_20_Internet_20_Link">Pallholz</text:a>, <text:a xlink:type="simple" xlink:href="https://xn--ldtke-kva.org/doku.php/wiki/seitenhutzen" text:style-name="Internet_20_link" text:visited-style-name="Visited_20_Internet_20_Link">Seitenhutzen</text:a>, <text:a xlink:type="simple" xlink:href="https://xn--ldtke-kva.org/doku.php/wiki/sidepipe" text:style-name="Internet_20_link" text:visited-style-name="Visited_20_Internet_20_Link">Sidepipe</text:a>, Silentblock, <text:a xlink:type="simple" xlink:href="https://xn--ldtke-kva.org/doku.php/wiki/simmerring" text:style-name="Internet_20_link" text:visited-style-name="Visited_20_Internet_20_Link">Simmerring</text:a>, <text:a xlink:type="simple" xlink:href="https://xn--ldtke-kva.org/doku.php/wiki/stabilisatoren" text:style-name="Internet_20_link" text:visited-style-name="Visited_20_Internet_20_Link">Stabi</text:a></text:p>
      <text:h text:style-name="Heading_20_2" text:outline-level="2"><text:bookmark-start text:name="__RefHeading___andere_verkehrsmittel_19"/><text:bookmark-start text:name="andere_verkehrsmittel"/>Andere Verkehrsmittel<text:bookmark-end text:name="__RefHeading___andere_verkehrsmittel_19"/><text:bookmark-end text:name="andere_verkehrsmittel"/></text:h>
      <text:p text:style-name="Text_20_body"><text:a xlink:type="simple" xlink:href="https://xn--ldtke-kva.org/doku.php/wiki/blinder_passagier" text:style-name="Internet_20_link" text:visited-style-name="Visited_20_Internet_20_Link">Blinder Passagier</text:a>, <text:a xlink:type="simple" xlink:href="https://xn--ldtke-kva.org/doku.php/wiki/broetchentuetennavigation" text:style-name="Internet_20_link" text:visited-style-name="Visited_20_Internet_20_Link">Brötchentütennavigation</text:a>, <text:a xlink:type="simple" xlink:href="https://xn--ldtke-kva.org/doku.php/wiki/droschke" text:style-name="Internet_20_link" text:visited-style-name="Visited_20_Internet_20_Link">Droschke</text:a>, <text:a xlink:type="simple" xlink:href="https://xn--ldtke-kva.org/doku.php/wiki/mallorca-police" text:style-name="Internet_20_link" text:visited-style-name="Visited_20_Internet_20_Link">Mallorca-Police</text:a>, <text:a xlink:type="simple" xlink:href="https://xn--ldtke-kva.org/doku.php/wiki/stotterbremse" text:style-name="Internet_20_link" text:visited-style-name="Visited_20_Internet_20_Link">Stotterbremse</text:a>, <text:a xlink:type="simple" xlink:href="https://xn--ldtke-kva.org/doku.php/wiki/droschke" text:style-name="Internet_20_link" text:visited-style-name="Visited_20_Internet_20_Link">Taxerer</text:a>, Törn, Windjammer</text:p>
      <text:h text:style-name="Heading_20_3" text:outline-level="3"><text:bookmark-start text:name="__RefHeading___eisenbahn_20"/><text:bookmark-start text:name="eisenbahn"/>Eisenbahn<text:bookmark-end text:name="__RefHeading___eisenbahn_20"/><text:bookmark-end text:name="eisenbahn"/></text:h>
      <text:p text:style-name="Text_20_body"><text:a xlink:type="simple" xlink:href="https://xn--ldtke-kva.org/doku.php/wiki/bimmelbahn" text:style-name="Internet_20_link" text:visited-style-name="Visited_20_Internet_20_Link">Bimmelbahn</text:a>, <text:a xlink:type="simple" xlink:href="https://xn--ldtke-kva.org/doku.php/wiki/dampfross" text:style-name="Internet_20_link" text:visited-style-name="Visited_20_Internet_20_Link">Dampfroß</text:a>, <text:a xlink:type="simple" xlink:href="https://xn--ldtke-kva.org/doku.php/wiki/pufferkuesser" text:style-name="Internet_20_link" text:visited-style-name="Visited_20_Internet_20_Link">Pufferküsser</text:a>, <text:a xlink:type="simple" xlink:href="https://xn--ldtke-kva.org/doku.php/wiki/schienenkuesser" text:style-name="Internet_20_link" text:visited-style-name="Visited_20_Internet_20_Link">Schienenküsser</text:a>, <text:a xlink:type="simple" xlink:href="https://xn--ldtke-kva.org/doku.php/wiki/schienenkuesser" text:style-name="Internet_20_link" text:visited-style-name="Visited_20_Internet_20_Link">Trainspotter</text:a><text:line-break/>
→ <text:a xlink:type="simple" xlink:href="https://xn--ldtke-kva.org/doku.php/wiki/liste_ausstellungen#rad_schiene" text:style-name="Internet_20_link" text:visited-style-name="Visited_20_Internet_20_Link">Wortfeld Eisenbahn</text:a></text:p>
      <text:h text:style-name="Heading_20_3" text:outline-level="3"><text:bookmark-start text:name="__RefHeading___fahrrad_21"/><text:bookmark-start text:name="fahrrad"/>Fahrrad<text:bookmark-end text:name="__RefHeading___fahrrad_21"/><text:bookmark-end text:name="fahrrad"/></text:h>
      <text:p text:style-name="Text_20_body"><text:a xlink:type="simple" xlink:href="https://xn--ldtke-kva.org/doku.php/wiki/drahtesel" text:style-name="Internet_20_link" text:visited-style-name="Visited_20_Internet_20_Link">Drahtesel</text:a>, <text:a xlink:type="simple" xlink:href="https://xn--ldtke-kva.org/doku.php/wiki/rudelradler" text:style-name="Internet_20_link" text:visited-style-name="Visited_20_Internet_20_Link">Kampfradler</text:a>, <text:a xlink:type="simple" xlink:href="https://xn--ldtke-kva.org/doku.php/wiki/rudelradler" text:style-name="Internet_20_link" text:visited-style-name="Visited_20_Internet_20_Link">Rudelradler</text:a>, <text:a xlink:type="simple" xlink:href="https://xn--ldtke-kva.org/doku.php/wiki/rudelradler" text:style-name="Internet_20_link" text:visited-style-name="Visited_20_Internet_20_Link">Rüpelradler</text:a>, <text:a xlink:type="simple" xlink:href="https://xn--ldtke-kva.org/doku.php/wiki/stahlross" text:style-name="Internet_20_link" text:visited-style-name="Visited_20_Internet_20_Link">Stahlroß</text:a></text:p>
      <text:h text:style-name="Heading_20_3" text:outline-level="3"><text:bookmark-start text:name="__RefHeading___flugzeug_22"/><text:bookmark-start text:name="flugzeug"/>Flugzeug<text:bookmark-end text:name="__RefHeading___flugzeug_22"/><text:bookmark-end text:name="flugzeug"/></text:h>
      <text:p text:style-name="Text_20_body"><text:a xlink:type="simple" xlink:href="https://xn--ldtke-kva.org/doku.php/wiki/air_pocket" text:style-name="Internet_20_link" text:visited-style-name="Visited_20_Internet_20_Link">Air Pocket</text:a>, <text:a xlink:type="simple" xlink:href="https://xn--ldtke-kva.org/doku.php/wiki/apron" text:style-name="Internet_20_link" text:visited-style-name="Visited_20_Internet_20_Link">Apron</text:a>, <text:a xlink:type="simple" xlink:href="https://xn--ldtke-kva.org/doku.php/wiki/area_of_weather" text:style-name="Internet_20_link" text:visited-style-name="Visited_20_Internet_20_Link">Area of Weather</text:a> <text:a xlink:type="simple" xlink:href="https://xn--ldtke-kva.org/doku.php/wiki/boarding_completed" text:style-name="Internet_20_link" text:visited-style-name="Visited_20_Internet_20_Link">Boarding Completed</text:a>, <text:a xlink:type="simple" xlink:href="https://xn--ldtke-kva.org/doku.php/wiki/chicken-check-in" text:style-name="Internet_20_link" text:visited-style-name="Visited_20_Internet_20_Link">Chicken-Check-in</text:a>, <text:a xlink:type="simple" xlink:href="https://xn--ldtke-kva.org/doku.php/wiki/emil" text:style-name="Internet_20_link" text:visited-style-name="Visited_20_Internet_20_Link">Emil</text:a>, <text:a xlink:type="simple" xlink:href="https://xn--ldtke-kva.org/doku.php/wiki/franz" text:style-name="Internet_20_link" text:visited-style-name="Visited_20_Internet_20_Link">Franz</text:a>, <text:a xlink:type="simple" xlink:href="https://xn--ldtke-kva.org/doku.php/wiki/final_and_immediate_boarding_call" text:style-name="Internet_20_link" text:visited-style-name="Visited_20_Internet_20_Link">Final And Immediate Boarding Call</text:a>, Fliegende Kisten, Fliegender Wal, <text:a xlink:type="simple" xlink:href="https://xn--ldtke-kva.org/doku.php/wiki/in_range" text:style-name="Internet_20_link" text:visited-style-name="Visited_20_Internet_20_Link">In Range</text:a>, <text:a xlink:type="simple" xlink:href="https://xn--ldtke-kva.org/doku.php/wiki/jumpseat" text:style-name="Internet_20_link" text:visited-style-name="Visited_20_Internet_20_Link">Jumpseat</text:a>, <text:a xlink:type="simple" xlink:href="https://xn--ldtke-kva.org/doku.php/wiki/jumbo" text:style-name="Internet_20_link" text:visited-style-name="Visited_20_Internet_20_Link">Jumbo</text:a>, Jungfernflug, <text:a xlink:type="simple" xlink:href="https://xn--ldtke-kva.org/doku.php/wiki/last_minute_paperwork" text:style-name="Internet_20_link" text:visited-style-name="Visited_20_Internet_20_Link">Last minute paperwork</text:a>, Luftschiff, <text:a xlink:type="simple" xlink:href="https://xn--ldtke-kva.org/doku.php/wiki/no-show" text:style-name="Internet_20_link" text:visited-style-name="Visited_20_Internet_20_Link">No-Show</text:a>, <text:a xlink:type="simple" xlink:href="https://xn--ldtke-kva.org/doku.php/wiki/pax" text:style-name="Internet_20_link" text:visited-style-name="Visited_20_Internet_20_Link">Pax</text:a>, Planespotter, <text:a xlink:type="simple" xlink:href="https://xn--ldtke-kva.org/doku.php/wiki/pre-boarding" text:style-name="Internet_20_link" text:visited-style-name="Visited_20_Internet_20_Link">Pre-Boarding</text:a>, <text:a xlink:type="simple" xlink:href="https://xn--ldtke-kva.org/doku.php/wiki/pushback" text:style-name="Internet_20_link" text:visited-style-name="Visited_20_Internet_20_Link">Pushback</text:a>, <text:a xlink:type="simple" xlink:href="https://xn--ldtke-kva.org/doku.php/wiki/raw_dogging" text:style-name="Internet_20_link" text:visited-style-name="Visited_20_Internet_20_Link">Raw dogging</text:a>, <text:a xlink:type="simple" xlink:href="https://xn--ldtke-kva.org/doku.php/wiki/runway-taxiway" text:style-name="Internet_20_link" text:visited-style-name="Visited_20_Internet_20_Link">Runway-Taxiway</text:a>, <text:a xlink:type="simple" xlink:href="https://xn--ldtke-kva.org/doku.php/wiki/seat_squatting" text:style-name="Internet_20_link" text:visited-style-name="Visited_20_Internet_20_Link">Seat Squatting</text:a>, <text:a xlink:type="simple" xlink:href="https://xn--ldtke-kva.org/doku.php/wiki/skiplagging" text:style-name="Internet_20_link" text:visited-style-name="Visited_20_Internet_20_Link">Skip lagging</text:a>, <text:a xlink:type="simple" xlink:href="https://xn--ldtke-kva.org/doku.php/wiki/super_connie" text:style-name="Internet_20_link" text:visited-style-name="Visited_20_Internet_20_Link">Super Connie</text:a>, <text:a xlink:type="simple" xlink:href="https://xn--ldtke-kva.org/doku.php/wiki/tarmac_delay" text:style-name="Internet_20_link" text:visited-style-name="Visited_20_Internet_20_Link">Tarmac Delay</text:a>, <text:a xlink:type="simple" xlink:href="https://xn--ldtke-kva.org/doku.php/wiki/taxiing" text:style-name="Internet_20_link" text:visited-style-name="Visited_20_Internet_20_Link">Taxiing</text:a>, <text:a xlink:type="simple" xlink:href="https://xn--ldtke-kva.org/doku.php/wiki/um" text:style-name="Internet_20_link" text:visited-style-name="Visited_20_Internet_20_Link">UM</text:a>, <text:a xlink:type="simple" xlink:href="https://xn--ldtke-kva.org/doku.php/wiki/wheels-up-time" text:style-name="Internet_20_link" text:visited-style-name="Visited_20_Internet_20_Link">Wheels-up-Time</text:a> <text:line-break/>
→ <text:a xlink:type="simple" xlink:href="https://xn--ldtke-kva.org/doku.php/wiki/liste_ausstellungen#luftfahrt" text:style-name="Internet_20_link" text:visited-style-name="Visited_20_Internet_20_Link">Wortfeld Luftfahrt</text:a></text:p>
      <text:h text:style-name="Heading_20_3" text:outline-level="3"><text:bookmark-start text:name="__RefHeading___motorrad_23"/><text:bookmark-start text:name="motorrad"/>Motorrad<text:bookmark-end text:name="__RefHeading___motorrad_23"/><text:bookmark-end text:name="motorrad"/></text:h>
      <text:p text:style-name="Text_20_body"><text:a xlink:type="simple" xlink:href="https://xn--ldtke-kva.org/doku.php/wiki/abflug" text:style-name="Internet_20_link" text:visited-style-name="Visited_20_Internet_20_Link">Abflug</text:a>, <text:a xlink:type="simple" xlink:href="https://xn--ldtke-kva.org/doku.php/wiki/betonmischer" text:style-name="Internet_20_link" text:visited-style-name="Visited_20_Internet_20_Link">Betonmischer</text:a>, Bock, <text:a xlink:type="simple" xlink:href="https://xn--ldtke-kva.org/doku.php/wiki/buergerkaefig" text:style-name="Internet_20_link" text:visited-style-name="Visited_20_Internet_20_Link">Bürgerkäfig</text:a>, <text:a xlink:type="simple" xlink:href="https://xn--ldtke-kva.org/doku.php/wiki/christbaum" text:style-name="Internet_20_link" text:visited-style-name="Visited_20_Internet_20_Link">Christbaum</text:a>, <text:a xlink:type="simple" xlink:href="https://xn--ldtke-kva.org/doku.php/wiki/drei-zimmer-kueche-bad-balkon" text:style-name="Internet_20_link" text:visited-style-name="Visited_20_Internet_20_Link">Drei-Zimmer-Küche-Bad-Balkon</text:a>, <text:a xlink:type="simple" xlink:href="https://xn--ldtke-kva.org/doku.php/wiki/dunstkiepe" text:style-name="Internet_20_link" text:visited-style-name="Visited_20_Internet_20_Link">Dunstkiepe</text:a>, <text:a xlink:type="simple" xlink:href="https://xn--ldtke-kva.org/doku.php/wiki/eisenschwein" text:style-name="Internet_20_link" text:visited-style-name="Visited_20_Internet_20_Link">Eisenschwein</text:a>, <text:a xlink:type="simple" xlink:href="https://xn--ldtke-kva.org/doku.php/wiki/eiserne_jungfrau" text:style-name="Internet_20_link" text:visited-style-name="Visited_20_Internet_20_Link">Eiserne Jungfrau</text:a>, <text:a xlink:type="simple" xlink:href="https://xn--ldtke-kva.org/doku.php/wiki/essen_auf_raedern" text:style-name="Internet_20_link" text:visited-style-name="Visited_20_Internet_20_Link">Essen auf Rädern</text:a>, <text:a xlink:type="simple" xlink:href="https://xn--ldtke-kva.org/doku.php/wiki/fuhre" text:style-name="Internet_20_link" text:visited-style-name="Visited_20_Internet_20_Link">Fuhre</text:a>, <text:a xlink:type="simple" xlink:href="https://xn--ldtke-kva.org/doku.php/wiki/graukittel" text:style-name="Internet_20_link" text:visited-style-name="Visited_20_Internet_20_Link">Graukittel</text:a>, <text:a xlink:type="simple" xlink:href="https://xn--ldtke-kva.org/doku.php/wiki/gruene_hoelle" text:style-name="Internet_20_link" text:visited-style-name="Visited_20_Internet_20_Link">Grüne Hölle</text:a>, <text:a xlink:type="simple" xlink:href="https://xn--ldtke-kva.org/doku.php/wiki/gummi_geben" text:style-name="Internet_20_link" text:visited-style-name="Visited_20_Internet_20_Link">Gummi geben</text:a>, <text:a xlink:type="simple" xlink:href="https://xn--ldtke-kva.org/doku.php/wiki/gummikuh" text:style-name="Internet_20_link" text:visited-style-name="Visited_20_Internet_20_Link">Gummikuh</text:a>, <text:a xlink:type="simple" xlink:href="https://xn--ldtke-kva.org/doku.php/wiki/heizen" text:style-name="Internet_20_link" text:visited-style-name="Visited_20_Internet_20_Link">Heizen</text:a>, <text:a xlink:type="simple" xlink:href="https://xn--ldtke-kva.org/doku.php/wiki/kutte" text:style-name="Internet_20_link" text:visited-style-name="Visited_20_Internet_20_Link">Kutte</text:a>, <text:a xlink:type="simple" xlink:href="https://xn--ldtke-kva.org/doku.php/wiki/mobile_strassensperre" text:style-name="Internet_20_link" text:visited-style-name="Visited_20_Internet_20_Link">Mobile Strassensperre</text:a>, <text:a xlink:type="simple" xlink:href="https://xn--ldtke-kva.org/doku.php/wiki/plakettenkleber" text:style-name="Internet_20_link" text:visited-style-name="Visited_20_Internet_20_Link">Plakettenkleber</text:a>, <text:a xlink:type="simple" xlink:href="https://xn--ldtke-kva.org/doku.php/wiki/poser" text:style-name="Internet_20_link" text:visited-style-name="Visited_20_Internet_20_Link">Poser</text:a>, <text:a xlink:type="simple" xlink:href="https://xn--ldtke-kva.org/doku.php/wiki/reiskocher" text:style-name="Internet_20_link" text:visited-style-name="Visited_20_Internet_20_Link">Reiskocher</text:a>, <text:a xlink:type="simple" xlink:href="https://xn--ldtke-kva.org/doku.php/wiki/rengdengdeng" text:style-name="Internet_20_link" text:visited-style-name="Visited_20_Internet_20_Link">RengDengDeng</text:a>, <text:a xlink:type="simple" xlink:href="https://xn--ldtke-kva.org/doku.php/wiki/roecheleisen" text:style-name="Internet_20_link" text:visited-style-name="Visited_20_Internet_20_Link">Röcheleisen</text:a>, <text:a xlink:type="simple" xlink:href="https://xn--ldtke-kva.org/doku.php/wiki/toeff" text:style-name="Internet_20_link" text:visited-style-name="Visited_20_Internet_20_Link">Töff</text:a>, <text:a xlink:type="simple" xlink:href="https://xn--ldtke-kva.org/doku.php/wiki/touristencontainer" text:style-name="Internet_20_link" text:visited-style-name="Visited_20_Internet_20_Link">Touristencontainer</text:a></text:p>
      <text:h text:style-name="Heading_20_2" text:outline-level="2"><text:bookmark-start text:name="__RefHeading___jargon_anderer_gruppen_24"/><text:bookmark-start text:name="jargon_anderer_gruppen"/>Jargon anderer Gruppen<text:bookmark-end text:name="__RefHeading___jargon_anderer_gruppen_24"/><text:bookmark-end text:name="jargon_anderer_gruppen"/></text:h>
      <text:h text:style-name="Heading_20_3" text:outline-level="3"><text:bookmark-start text:name="__RefHeading___polizei_25"/><text:bookmark-start text:name="polizei"/>Polizei<text:bookmark-end text:name="__RefHeading___polizei_25"/><text:bookmark-end text:name="polizei"/></text:h>
      <text:p text:style-name="Text_20_body"><text:a xlink:type="simple" xlink:href="https://xn--ldtke-kva.org/doku.php/wiki/adler_machen" text:style-name="Internet_20_link" text:visited-style-name="Visited_20_Internet_20_Link">Adler machen</text:a>, <text:a xlink:type="simple" xlink:href="https://xn--ldtke-kva.org/doku.php/wiki/bap" text:style-name="Internet_20_link" text:visited-style-name="Visited_20_Internet_20_Link">Bap</text:a>, <text:a xlink:type="simple" xlink:href="https://xn--ldtke-kva.org/doku.php/wiki/evl" text:style-name="Internet_20_link" text:visited-style-name="Visited_20_Internet_20_Link">EVL</text:a>, <text:a xlink:type="simple" xlink:href="https://xn--ldtke-kva.org/doku.php/wiki/fackel_anmachen" text:style-name="Internet_20_link" text:visited-style-name="Visited_20_Internet_20_Link">Fackel anmachen</text:a>, <text:a xlink:type="simple" xlink:href="https://xn--ldtke-kva.org/doku.php/wiki/grukawe" text:style-name="Internet_20_link" text:visited-style-name="Visited_20_Internet_20_Link">Grukawe</text:a>, <text:a xlink:type="simple" xlink:href="https://xn--ldtke-kva.org/doku.php/wiki/hilo" text:style-name="Internet_20_link" text:visited-style-name="Visited_20_Internet_20_Link">Hilo</text:a>, <text:a xlink:type="simple" xlink:href="https://xn--ldtke-kva.org/doku.php/wiki/limo" text:style-name="Internet_20_link" text:visited-style-name="Visited_20_Internet_20_Link">Limo</text:a>, <text:a xlink:type="simple" xlink:href="https://xn--ldtke-kva.org/doku.php/wiki/mig" text:style-name="Internet_20_link" text:visited-style-name="Visited_20_Internet_20_Link">MIG</text:a>, <text:a xlink:type="simple" xlink:href="https://xn--ldtke-kva.org/doku.php/wiki/nafri" text:style-name="Internet_20_link" text:visited-style-name="Visited_20_Internet_20_Link">Nafri</text:a>, <text:a xlink:type="simple" xlink:href="https://xn--ldtke-kva.org/doku.php/wiki/remo" text:style-name="Internet_20_link" text:visited-style-name="Visited_20_Internet_20_Link">Remo</text:a>, <text:a xlink:type="simple" xlink:href="https://xn--ldtke-kva.org/doku.php/wiki/rubu" text:style-name="Internet_20_link" text:visited-style-name="Visited_20_Internet_20_Link">Rubu</text:a>, <text:a xlink:type="simple" xlink:href="https://xn--ldtke-kva.org/doku.php/wiki/kelle" text:style-name="Internet_20_link" text:visited-style-name="Visited_20_Internet_20_Link">Kelle</text:a>, <text:a xlink:type="simple" xlink:href="https://xn--ldtke-kva.org/doku.php/wiki/kioskkontrolle" text:style-name="Internet_20_link" text:visited-style-name="Visited_20_Internet_20_Link">Kioskkontrolle</text:a>, <text:a xlink:type="simple" xlink:href="https://xn--ldtke-kva.org/doku.php/wiki/knacki" text:style-name="Internet_20_link" text:visited-style-name="Visited_20_Internet_20_Link">Knacki</text:a>, <text:a xlink:type="simple" xlink:href="https://xn--ldtke-kva.org/doku.php/wiki/knarre" text:style-name="Internet_20_link" text:visited-style-name="Visited_20_Internet_20_Link">Knarre</text:a>, <text:a xlink:type="simple" xlink:href="https://xn--ldtke-kva.org/doku.php/wiki/knoellchen" text:style-name="Internet_20_link" text:visited-style-name="Visited_20_Internet_20_Link">Knöllchen</text:a>, <text:a xlink:type="simple" xlink:href="https://xn--ldtke-kva.org/doku.php/wiki/ratte" text:style-name="Internet_20_link" text:visited-style-name="Visited_20_Internet_20_Link">Ratte</text:a>, <text:a xlink:type="simple" xlink:href="https://xn--ldtke-kva.org/doku.php/wiki/vk" text:style-name="Internet_20_link" text:visited-style-name="Visited_20_Internet_20_Link">VK</text:a>, <text:a xlink:type="simple" xlink:href="https://xn--ldtke-kva.org/doku.php/wiki/vu" text:style-name="Internet_20_link" text:visited-style-name="Visited_20_Internet_20_Link">VU</text:a></text:p>
      <text:h text:style-name="Heading_20_3" text:outline-level="3"><text:bookmark-start text:name="__RefHeading___rotwelsch_gaunersprache_und_strassenjargon_26"/><text:bookmark-start text:name="rotwelsch_gaunersprache_und_strassenjargon"/>Rotwelsch, Gaunersprache und Straßenjargon<text:bookmark-end text:name="__RefHeading___rotwelsch_gaunersprache_und_strassenjargon_26"/><text:bookmark-end text:name="rotwelsch_gaunersprache_und_strassenjargon"/></text:h>
      <text:p text:style-name="Text_20_body">Heute »grast man Geschäfte ab«, um etwas zu suchen, doch 1906 bedeutete es, eine Gegend abzubetteln und zu bestehlen. Knast, einen Knacks haben, Kneipe, <text:a xlink:type="simple" xlink:href="https://xn--ldtke-kva.org/doku.php/wiki/reisekleidung#kluft" text:style-name="Internet_20_link" text:visited-style-name="Visited_20_Internet_20_Link">Kluft</text:a>, Klinken putzen gehen, jemanden hochgehen lassen, pennen, pfiffig sein, Pleite machen, Quadratlatschen, Kaschemme, keinen Bock haben, malochen, Kohldampf schieben, in Schale werfen, verkohlen sowie <text:a xlink:type="simple" xlink:href="https://xn--ldtke-kva.org/doku.php/wiki/berliner" text:style-name="Internet_20_link" text:visited-style-name="Visited_20_Internet_20_Link">Berliner</text:a>, <text:a xlink:type="simple" xlink:href="https://xn--ldtke-kva.org/doku.php/wiki/bulle" text:style-name="Internet_20_link" text:visited-style-name="Visited_20_Internet_20_Link">Bulle</text:a>, <text:a xlink:type="simple" xlink:href="https://xn--ldtke-kva.org/doku.php/wiki/berliner" text:style-name="Internet_20_link" text:visited-style-name="Visited_20_Internet_20_Link">Charlottenburger</text:a>, <text:a xlink:type="simple" xlink:href="https://xn--ldtke-kva.org/doku.php/wiki/gruene_minna" text:style-name="Internet_20_link" text:visited-style-name="Visited_20_Internet_20_Link">Grüne Minna</text:a>, <text:a xlink:type="simple" xlink:href="https://xn--ldtke-kva.org/doku.php/wiki/lappen" text:style-name="Internet_20_link" text:visited-style-name="Visited_20_Internet_20_Link">Lappen</text:a>, <text:span text:style-name="Emphasis">Fleppen</text:span> für Papiere, <text:a xlink:type="simple" xlink:href="https://xn--ldtke-kva.org/doku.php/wiki/hambocksland" text:style-name="Internet_20_link" text:visited-style-name="Visited_20_Internet_20_Link">Hambocksland</text:a>, <text:span text:style-name="Emphasis">Kaff</text:span> für einen kleinen Ort, <text:span text:style-name="Emphasis">tippeln</text:span> für das <text:a xlink:type="simple" xlink:href="https://xn--ldtke-kva.org/doku.php/wiki/reisen" text:style-name="Internet_20_link" text:visited-style-name="Visited_20_Internet_20_Link">Reisen</text:a> zu <text:a xlink:type="simple" xlink:href="https://xn--ldtke-kva.org/doku.php/wiki/fussreisen" text:style-name="Internet_20_link" text:visited-style-name="Visited_20_Internet_20_Link">Fuss</text:a>, <text:span text:style-name="Emphasis">schickern</text:span> für trinken, <text:span text:style-name="Emphasis">Schickse, <text:a xlink:type="simple" xlink:href="https://xn--ldtke-kva.org/doku.php/wiki/schnorrant" text:style-name="Internet_20_link" text:visited-style-name="Visited_20_Internet_20_Link">Schnorrant</text:a>, verratzt sein, verramschen, verputzen, <text:a xlink:type="simple" xlink:href="https://xn--ldtke-kva.org/doku.php/wiki/walz" text:style-name="Internet_20_link" text:visited-style-name="Visited_20_Internet_20_Link">Walz</text:a></text:span> und viele mehr stammen ursprünglich aus dem »<text:a xlink:type="simple" xlink:href="https://xn--ldtke-kva.org/doku.php/wiki/walz#kundenschall" text:style-name="Internet_20_link" text:visited-style-name="Visited_20_Internet_20_Link">Rotwelschen</text:a>« als Geheim<text:a xlink:type="simple" xlink:href="https://xn--ldtke-kva.org/doku.php/wiki/sprachen" text:style-name="Internet_20_link" text:visited-style-name="Visited_20_Internet_20_Link">sprache</text:a> des <text:a xlink:type="simple" xlink:href="https://xn--ldtke-kva.org/doku.php/wiki/fahrendes_volk" text:style-name="Internet_20_link" text:visited-style-name="Visited_20_Internet_20_Link">Fahrenden Volkes</text:a> und entstanden auf der <text:a xlink:type="simple" xlink:href="https://xn--ldtke-kva.org/doku.php/wiki/strasse" text:style-name="Internet_20_link" text:visited-style-name="Visited_20_Internet_20_Link">Straße</text:a>. Siehe auch <text:a xlink:type="simple" xlink:href="https://xn--ldtke-kva.org/doku.php/wiki/liste_rotwelsche_laendernamen" text:style-name="Internet_20_link" text:visited-style-name="Visited_20_Internet_20_Link">Rotwelsche Länderbezeichnungen</text:a>.<text:line-break/>
→ <text:a xlink:type="simple" xlink:href="https://xn--ldtke-kva.org/doku.php/wiki/liste_ausstellungen#vagabunden_walz" text:style-name="Internet_20_link" text:visited-style-name="Visited_20_Internet_20_Link">Wortfeld Vagabunden &amp; Walz</text:a></text:p>
      <text:h text:style-name="Heading_20_3" text:outline-level="3"><text:bookmark-start text:name="__RefHeading___soldaten_militaer_27"/><text:bookmark-start text:name="soldaten_militaer"/>Soldaten &amp; Militär<text:bookmark-end text:name="__RefHeading___soldaten_militaer_27"/><text:bookmark-end text:name="soldaten_militaer"/></text:h>
      <text:p text:style-name="Text_20_body"><text:a xlink:type="simple" xlink:href="https://xn--ldtke-kva.org/doku.php/wiki/affe" text:style-name="Internet_20_link" text:visited-style-name="Visited_20_Internet_20_Link">Affe</text:a>, <text:a xlink:type="simple" xlink:href="https://xn--ldtke-kva.org/doku.php/wiki/allesfresser" text:style-name="Internet_20_link" text:visited-style-name="Visited_20_Internet_20_Link">Allesfresser</text:a>, <text:a xlink:type="simple" xlink:href="https://xn--ldtke-kva.org/doku.php/wiki/biwak" text:style-name="Internet_20_link" text:visited-style-name="Visited_20_Internet_20_Link">Biwak</text:a>, <text:a xlink:type="simple" xlink:href="https://xn--ldtke-kva.org/doku.php/wiki/emma" text:style-name="Internet_20_link" text:visited-style-name="Visited_20_Internet_20_Link">Emma</text:a>, <text:a xlink:type="simple" xlink:href="https://xn--ldtke-kva.org/doku.php/wiki/epa" text:style-name="Internet_20_link" text:visited-style-name="Visited_20_Internet_20_Link">EPA</text:a>,  <text:a xlink:type="simple" xlink:href="https://xn--ldtke-kva.org/doku.php/wiki/moppel" text:style-name="Internet_20_link" text:visited-style-name="Visited_20_Internet_20_Link">Moppel</text:a>, <text:a xlink:type="simple" xlink:href="https://xn--ldtke-kva.org/doku.php/wiki/nato-knochen" text:style-name="Internet_20_link" text:visited-style-name="Visited_20_Internet_20_Link">Nato-Knochen</text:a>, <text:a xlink:type="simple" xlink:href="https://xn--ldtke-kva.org/doku.php/wiki/nato-ziege" text:style-name="Internet_20_link" text:visited-style-name="Visited_20_Internet_20_Link">Nato-Ziege</text:a>, <text:a xlink:type="simple" xlink:href="https://xn--ldtke-kva.org/doku.php/wiki/panzerband" text:style-name="Internet_20_link" text:visited-style-name="Visited_20_Internet_20_Link">Panzerband</text:a>,  <text:a xlink:type="simple" xlink:href="https://xn--ldtke-kva.org/doku.php/wiki/russen-willys" text:style-name="Internet_20_link" text:visited-style-name="Visited_20_Internet_20_Link">Russen-Willys</text:a>, <text:a xlink:type="simple" xlink:href="https://xn--ldtke-kva.org/doku.php/wiki/schweinenase" text:style-name="Internet_20_link" text:visited-style-name="Visited_20_Internet_20_Link">Schweinenase</text:a>,  <text:a xlink:type="simple" xlink:href="https://xn--ldtke-kva.org/doku.php/wiki/trampelpfad" text:style-name="Internet_20_link" text:visited-style-name="Visited_20_Internet_20_Link">Trampelpfad</text:a><text:line-break/>
sowie die <text:span text:style-name="Emphasis"><text:a xlink:type="simple" xlink:href="https://xn--ldtke-kva.org/doku.php/wiki/raubtiernamen" text:style-name="Internet_20_link" text:visited-style-name="Visited_20_Internet_20_Link">Raubtiernamen</text:a></text:span> der Bundeswehr-Geländefahrzeuge Iltis, <text:a xlink:type="simple" xlink:href="https://xn--ldtke-kva.org/doku.php/wiki/wolf_gl" text:style-name="Internet_20_link" text:visited-style-name="Visited_20_Internet_20_Link">Wolf</text:a>, <text:a xlink:type="simple" xlink:href="https://xn--ldtke-kva.org/doku.php/wiki/mungo" text:style-name="Internet_20_link" text:visited-style-name="Visited_20_Internet_20_Link">Mungo</text:a>, Dingo, Wiesel.<text:line-break/>
<text:a xlink:type="simple" xlink:href="https://xn--ldtke-kva.org/doku.php/wiki/bombay_bowler" text:style-name="Internet_20_link" text:visited-style-name="Visited_20_Internet_20_Link">Bombay Bowler</text:a>, <text:a xlink:type="simple" xlink:href="https://xn--ldtke-kva.org/doku.php/wiki/on-foot_recce" text:style-name="Internet_20_link" text:visited-style-name="Visited_20_Internet_20_Link">Recon</text:a>, <text:a xlink:type="simple" xlink:href="https://xn--ldtke-kva.org/doku.php/wiki/technical" text:style-name="Internet_20_link" text:visited-style-name="Visited_20_Internet_20_Link">Technical</text:a>,</text:p>
      <text:h text:style-name="Heading_20_3" text:outline-level="3"><text:bookmark-start text:name="__RefHeading___tramper_traveller_vanlifer_wanderjugend_28"/><text:bookmark-start text:name="tramper_traveller_vanlifer_wanderjugend"/>Tramper, Traveller, Vanlifer, Wanderjugend<text:bookmark-end text:name="__RefHeading___tramper_traveller_vanlifer_wanderjugend_28"/><text:bookmark-end text:name="tramper_traveller_vanlifer_wanderjugend"/></text:h>
      <text:p text:style-name="Text_20_body">Jargon verschiedener <text:a xlink:type="simple" xlink:href="https://xn--ldtke-kva.org/doku.php/wiki/reisegenerationen" text:style-name="Internet_20_link" text:visited-style-name="Visited_20_Internet_20_Link">Reise-Generationen</text:a>: <text:a xlink:type="simple" xlink:href="https://xn--ldtke-kva.org/doku.php/wiki/banana_pancake_trail" text:style-name="Internet_20_link" text:visited-style-name="Visited_20_Internet_20_Link">Banana Pancake Trail</text:a>, <text:a xlink:type="simple" xlink:href="https://xn--ldtke-kva.org/doku.php/wiki/boondock" text:style-name="Internet_20_link" text:visited-style-name="Visited_20_Internet_20_Link">Boondocking</text:a>, <text:a xlink:type="simple" xlink:href="https://xn--ldtke-kva.org/doku.php/wiki/campismo" text:style-name="Internet_20_link" text:visited-style-name="Visited_20_Internet_20_Link">Campismo</text:a>, <text:a xlink:type="simple" xlink:href="https://xn--ldtke-kva.org/doku.php/wiki/couchsurfing" text:style-name="Internet_20_link" text:visited-style-name="Visited_20_Internet_20_Link">Couchsurfer</text:a>, Edelgammler, <text:a xlink:type="simple" xlink:href="https://xn--ldtke-kva.org/doku.php/wiki/fahrtenbuch" text:style-name="Internet_20_link" text:visited-style-name="Visited_20_Internet_20_Link">Fahrtenbuch</text:a>, <text:a xlink:type="simple" xlink:href="https://xn--ldtke-kva.org/doku.php/wiki/fit" text:style-name="Internet_20_link" text:visited-style-name="Visited_20_Internet_20_Link">FIT</text:a>, <text:a xlink:type="simple" xlink:href="https://xn--ldtke-kva.org/doku.php/wiki/freak_street" text:style-name="Internet_20_link" text:visited-style-name="Visited_20_Internet_20_Link">Freak-Street</text:a>, <text:a xlink:type="simple" xlink:href="https://xn--ldtke-kva.org/doku.php/wiki/gringo-trail" text:style-name="Internet_20_link" text:visited-style-name="Visited_20_Internet_20_Link">Gringo Trail</text:a>, <text:a xlink:type="simple" xlink:href="https://xn--ldtke-kva.org/doku.php/wiki/hitch-hiker" text:style-name="Internet_20_link" text:visited-style-name="Visited_20_Internet_20_Link">Hitchhiker</text:a>, <text:a xlink:type="simple" xlink:href="https://xn--ldtke-kva.org/doku.php/wiki/hippies" text:style-name="Internet_20_link" text:visited-style-name="Visited_20_Internet_20_Link">Hippie</text:a>, <text:a xlink:type="simple" xlink:href="https://xn--ldtke-kva.org/doku.php/wiki/hippietrail" text:style-name="Internet_20_link" text:visited-style-name="Visited_20_Internet_20_Link">Hippie-Trail</text:a>, <text:a xlink:type="simple" xlink:href="https://xn--ldtke-kva.org/doku.php/wiki/hippiemobil" text:style-name="Internet_20_link" text:visited-style-name="Visited_20_Internet_20_Link">Hippiemobil</text:a>, <text:a xlink:type="simple" xlink:href="https://xn--ldtke-kva.org/doku.php/wiki/kohte" text:style-name="Internet_20_link" text:visited-style-name="Visited_20_Internet_20_Link">Kohte</text:a>, <text:a xlink:type="simple" xlink:href="https://xn--ldtke-kva.org/doku.php/wiki/magic-bus" text:style-name="Internet_20_link" text:visited-style-name="Visited_20_Internet_20_Link">Magic Bus</text:a>, <text:a xlink:type="simple" xlink:href="https://xn--ldtke-kva.org/doku.php/wiki/mikro-abenteuer" text:style-name="Internet_20_link" text:visited-style-name="Visited_20_Internet_20_Link">Mikro-Abenteuer</text:a>, <text:a xlink:type="simple" xlink:href="https://xn--ldtke-kva.org/doku.php/wiki/montezumas_rache" text:style-name="Internet_20_link" text:visited-style-name="Visited_20_Internet_20_Link">Montezumas Rache</text:a>, <text:a xlink:type="simple" xlink:href="https://xn--ldtke-kva.org/doku.php/wiki/la_la_land" text:style-name="Internet_20_link" text:visited-style-name="Visited_20_Internet_20_Link">La-La-Land</text:a>, <text:a xlink:type="simple" xlink:href="https://xn--ldtke-kva.org/doku.php/wiki/lift" text:style-name="Internet_20_link" text:visited-style-name="Visited_20_Internet_20_Link">Lift</text:a>, <text:a xlink:type="simple" xlink:href="https://xn--ldtke-kva.org/doku.php/wiki/love_lane" text:style-name="Internet_20_link" text:visited-style-name="Visited_20_Internet_20_Link">Love lane</text:a>, <text:a xlink:type="simple" xlink:href="https://xn--ldtke-kva.org/doku.php/wiki/pudding-shop" text:style-name="Internet_20_link" text:visited-style-name="Visited_20_Internet_20_Link">Pudding-Shop</text:a>, <text:a xlink:type="simple" xlink:href="https://xn--ldtke-kva.org/doku.php/wiki/stealth_camping" text:style-name="Internet_20_link" text:visited-style-name="Visited_20_Internet_20_Link">Stealth camping</text:a>, <text:a xlink:type="simple" xlink:href="https://xn--ldtke-kva.org/doku.php/wiki/tramp" text:style-name="Internet_20_link" text:visited-style-name="Visited_20_Internet_20_Link">Trampen</text:a>, <text:a xlink:type="simple" xlink:href="https://xn--ldtke-kva.org/doku.php/wiki/vanlifer" text:style-name="Internet_20_link" text:visited-style-name="Visited_20_Internet_20_Link">Vanlifer</text:a><text:line-break/>
→ <text:a xlink:type="simple" xlink:href="https://xn--ldtke-kva.org/doku.php/wiki/liste_ausstellungen#wandern_flanieren_zelten_camping" text:style-name="Internet_20_link" text:visited-style-name="Visited_20_Internet_20_Link">Wortfeld Wandern &amp; Flanieren, Zelten &amp; Camping</text:a></text:p>
      <text:h text:style-name="Heading_20_3" text:outline-level="3"><text:bookmark-start text:name="__RefHeading___urlauber_touristen_29"/><text:bookmark-start text:name="urlauber_touristen"/>Urlauber &amp; Touristen<text:bookmark-end text:name="__RefHeading___urlauber_touristen_29"/><text:bookmark-end text:name="urlauber_touristen"/></text:h>
      <text:p text:style-name="Text_20_body">Äquatortaufe, <text:a xlink:type="simple" xlink:href="https://de.wikipedia.org/wiki/Ballermann_6" text:style-name="Internet_20_link" text:visited-style-name="Visited_20_Internet_20_Link">Ballermann</text:a>, <text:a xlink:type="simple" xlink:href="https://xn--ldtke-kva.org/doku.php/wiki/bettenburg" text:style-name="Internet_20_link" text:visited-style-name="Visited_20_Internet_20_Link">Bettenburg</text:a>, Bräunungskult, <text:a xlink:type="simple" xlink:href="https://xn--ldtke-kva.org/doku.php/wiki/bumsbomber" text:style-name="Internet_20_link" text:visited-style-name="Visited_20_Internet_20_Link">Bumsbomber</text:a>, Friesennerz, <text:a xlink:type="simple" xlink:href="https://xn--ldtke-kva.org/doku.php/wiki/malle" text:style-name="Internet_20_link" text:visited-style-name="Visited_20_Internet_20_Link">Malle</text:a>, <text:a xlink:type="simple" xlink:href="https://xn--ldtke-kva.org/doku.php/wiki/neckermaenner" text:style-name="Internet_20_link" text:visited-style-name="Visited_20_Internet_20_Link">Neckermänner</text:a>, <text:a xlink:type="simple" xlink:href="https://xn--ldtke-kva.org/doku.php/wiki/overtourism" text:style-name="Internet_20_link" text:visited-style-name="Visited_20_Internet_20_Link">Overtourism</text:a>, <text:a xlink:type="simple" xlink:href="https://xn--ldtke-kva.org/doku.php/wiki/malle" text:style-name="Internet_20_link" text:visited-style-name="Visited_20_Internet_20_Link">Putzfraueninsel</text:a>, <text:a xlink:type="simple" xlink:href="https://xn--ldtke-kva.org/doku.php/wiki/white_saviors" text:style-name="Internet_20_link" text:visited-style-name="Visited_20_Internet_20_Link">poulets bio</text:a>, Sauftouristen, Sonnenanbeter, Tapetenwechsel, <text:a xlink:type="simple" xlink:href="https://xn--ldtke-kva.org/doku.php/wiki/teutonengrill" text:style-name="Internet_20_link" text:visited-style-name="Visited_20_Internet_20_Link">Teutonengrill</text:a>, <text:a xlink:type="simple" xlink:href="https://xn--ldtke-kva.org/doku.php/wiki/touristencontainer" text:style-name="Internet_20_link" text:visited-style-name="Visited_20_Internet_20_Link">Touristencontainer</text:a>, TUIristen, <text:a xlink:type="simple" xlink:href="https://xn--ldtke-kva.org/doku.php/wiki/flip-flops" text:style-name="Internet_20_link" text:visited-style-name="Visited_20_Internet_20_Link">Zehentanga</text:a><text:line-break/>
→ <text:a xlink:type="simple" xlink:href="https://xn--ldtke-kva.org/doku.php/wiki/liste_ausstellungen#touristen_tourismus" text:style-name="Internet_20_link" text:visited-style-name="Visited_20_Internet_20_Link">Wortfeld Touristen &amp; Tourismus</text:a></text:p>
      <text:p text:style-name="Horizontal_20_Line"/>
      <text:p text:style-name="Text_20_body">siehe auch:</text:p>
      <text:list text:style-name="List_20_1" text:continue-numbering="false">
        <text:list-item>
          <text:p text:style-name="List_20_1_Content_First"> Abkürzungen der <text:span text:style-name="Emphasis">digital natives</text:span> siehe <text:a xlink:type="simple" xlink:href="https://xn--ldtke-kva.org/doku.php/wiki/liste_netzjargon" text:style-name="Internet_20_link" text:visited-style-name="Visited_20_Internet_20_Link">Netzjargon</text:a></text:p>
        </text:list-item>
        <text:list-item>
          <text:p text:style-name="List_20_1_Content"> Zur Schreibweise siehe <text:a xlink:type="simple" xlink:href="https://xn--ldtke-kva.org/doku.php/wiki/abkuerzungen" text:style-name="Internet_20_link" text:visited-style-name="Visited_20_Internet_20_Link">Abkürzungen</text:a></text:p>
        </text:list-item>
        <text:list-item>
          <text:p text:style-name="List_20_1_Content_Last"> Zur Einteilung in Initialabkürzung, Akronym, <text:a xlink:type="simple" xlink:href="https://xn--ldtke-kva.org/doku.php/wiki/liste_backronyme" text:style-name="Internet_20_link" text:visited-style-name="Visited_20_Internet_20_Link">Backronym</text:a>, Schachtelworte etc. siehe <text:a xlink:type="simple" xlink:href="https://xn--ldtke-kva.org/doku.php/wiki/kurzworte" text:style-name="Internet_20_link" text:visited-style-name="Visited_20_Internet_20_Link">Kurzwo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5::30:18</meta:creation-date>
    <dc:creator>Generated</dc:creator>
    <dc:date>2025-12-07T05::30:18</dc:date>
    <dc:language>en-US</dc:language>
    <meta:editing-cycles>1</meta:editing-cycles>
    <meta:editing-duration>PT0S</meta:editing-duration>
    <dc:title>wiki:jargon</dc:title>
  </office:meta>
</office:document-meta>
</file>