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gelradgetriebe"/><text:bookmark-start text:name="__RefHeading___kegelradgetriebe_1"/><text:bookmark-start text:name="kegelradgetriebe"/>Kegelradgetriebe<text:bookmark-end text:name="__RefHeading___kegelradgetriebe_1"/><text:bookmark-end text:name="kegelradgetriebe"/></text:h>
      <text:p text:style-name="Text_20_body">Kegelradgetriebe sind benannt nach der Kegelform der kraftübertragenden Zahnräder. Das kleinere Kegelrad wird <text:span text:style-name="Emphasis">Ritzel</text:span> (engl. pinion), das größere wird <text:span text:style-name="Emphasis">Tellerrad</text:span> (engl. crown wheel) oder selten <text:span text:style-name="Emphasis">Sonnenrad</text:span> genannt.</text:p>
      <text:h text:style-name="Heading_20_3" text:outline-level="3"><text:bookmark-start text:name="__RefHeading___hauptfunktionen_2"/><text:bookmark-start text:name="hauptfunktionen"/>Hauptfunktionen<text:bookmark-end text:name="__RefHeading___hauptfunktionen_2"/><text:bookmark-end text:name="hauptfunktionen"/></text:h>
      <text:p text:style-name="Text_20_body">Eine Antriebswelle überträgt das <text:a xlink:type="simple" xlink:href="https://xn--ldtke-kva.org/doku.php/wiki/drehmoment" text:style-name="Internet_20_link" text:visited-style-name="Visited_20_Internet_20_Link">Drehmoment</text:a> auf zwei Abtriebswellen, die winklig (meist 90 Grad) zur Antriebswelle angeordnet sind.<text:line-break/>
Geometrisch formuliert: Die Achsen von Antriebs- und Abtriebswellen treffen sich in einem gemeinsamen Schnittpunkt.</text:p>
      <text:h text:style-name="Heading_20_3" text:outline-level="3"><text:bookmark-start text:name="__RefHeading___ausfuehrungen_3"/><text:bookmark-start text:name="ausfuehrungen"/>Ausführungen<text:bookmark-end text:name="__RefHeading___ausfuehrungen_3"/><text:bookmark-end text:name="ausfuehrungen"/></text:h>
      <text:p text:style-name="Text_20_body">Kegelräder unterscheiden sich durch die Form der Zähne, also</text:p>
      <text:list text:style-name="List_20_1" text:continue-numbering="false">
        <text:list-item>
          <text:p text:style-name="List_20_1_Content_First"> geradverzahnt </text:p>
        </text:list-item>
        <text:list-item>
          <text:p text:style-name="List_20_1_Content"> schrägverzahnt </text:p>
        </text:list-item>
        <text:list-item>
          <text:p text:style-name="List_20_1_Content"> bogenverzahnt</text:p>
        </text:list-item>
        <text:list-item>
          <text:p text:style-name="List_20_1_Content_Last"> bei hypoid verzahnten Kegelrädern ist die Ritzelachse gegenüber der Tellerradachse versetzt angeordnet.</text:p>
        </text:list-item>
      </text:list>
      <text:h text:style-name="Heading_20_3" text:outline-level="3"><text:bookmark-start text:name="__RefHeading___alternativen_4"/><text:bookmark-start text:name="alternativen"/>Alternativen<text:bookmark-end text:name="__RefHeading___alternativen_4"/><text:bookmark-end text:name="alternativen"/></text:h>
      <text:p text:style-name="Text_20_body">Das Schneckengetriebe hat einen geringeren Wirkungsgrad; deren Achsen kreuzen sich nicht in einer Ebene.
Das Stirnradgetriebe hat parallele Achsen.</text:p>
      <text:p text:style-name="Horizontal_20_Line"/>
      <text:p text:style-name="Text_20_body">siehe auch *<text:a xlink:type="simple" xlink:href="https://xn--ldtke-kva.org/doku.php/wiki/differentialgetriebe" text:style-name="Internet_20_link" text:visited-style-name="Visited_20_Internet_20_Link">Differentialgetrie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7:17</meta:creation-date>
    <dc:creator>Generated</dc:creator>
    <dc:date>2025-12-08T19::57:17</dc:date>
    <dc:language>en-US</dc:language>
    <meta:editing-cycles>1</meta:editing-cycles>
    <meta:editing-duration>PT0S</meta:editing-duration>
    <dc:title>wiki:kegelradgetriebe</dc:title>
  </office:meta>
</office:document-meta>
</file>